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arnaval Ech Wel op de locatie Grote of- Sintjanskerk, Lange Kerkstraat 37 te Schiedam op 19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december 2023 een vergunning verleend voor het organiseren van evenement Carnaval Ech Wel op de locatie Grote of Sintjanskerk, Lange Kerkstraat 37 te Schiedam op 19 januari 2024 van 20.00 uur tot 01.00 uur (opbouw op 18 januari 2024 van 12.00 uur tot 18.00 uur en op 19 januari 2024 van 10.00 uur tot 20.00 uur, afbouw op 20 januari 2024 van 08.30 uur tot 13.00 uur). Jaarlijks carnavalsfeest van carnavalsvereniging De Rietzeilers.</text:p>
            <text:p text:style-name="common-al"/>
            <text:p text:style-name="common-al">Vanaf 27 december 2023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06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arnaval Ech Wel, Grote of -Sintjanskerk te Schiedam</meta:user-defined>
    <dc:language>nl</dc:language>
    <meta:user-defined meta:name="OVERHEIDop.locatietype/OVERHEIDop.gebiedsmarkering">Adres</meta:user-defined>
    <meta:user-defined meta:name="DC.title">Verleende vergunning Carnaval Ech Wel op de locatie Grote of- Sintjanskerk, Lange Kerkstraat 37 te Schiedam op 19 januari 2024</meta:user-defined>
    <meta:user-defined meta:name="DCTERMS.W3CDTF/DCTERMS.available">2023-12-27</meta:user-defined>
    <meta:user-defined meta:name="DCTERMS.W3CDTF/OVERHEIDop.jaargang">2023</meta:user-defined>
    <meta:user-defined meta:name="OVERHEIDop.publicationIssue">540668</meta:user-defined>
    <meta:user-defined meta:name="OVERHEIDop.GmbID/DC.identifier">gmb-2023-540668</meta:user-defined>
    <meta:user-defined meta:name="OVERHEIDop.versieInformatie"/>
  </office:meta>
</office:document-meta>
</file>