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3 december 2023 verleend Wijkstraat 38, 9901A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deels verleend</text:p>
            <text:p text:style-name="common-al">Beslisdatum: 13 december 2023</text:p>
            <text:p text:style-name="common-al">Omschrijving: het plaatsen van een bouwkeet, container, toiletunit en bouwschutting</text:p>
            <text:p text:style-name="common-al">Locatie: Wijkstraat 38, 9901AJ Appingedam</text:p>
            <text:p text:style-name="common-al">Zaaknummer: Z2023-0000183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66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6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32</meta:user-defined>
    <meta:user-defined meta:name="DCTERMS.abstract">APV ontheffing: 13 december 2023 verleend voor het plaatsen van een bouwkeet, container, toiletunit en bouwschutting op de locatie Wijkstraat 38, 9901AJ Appingedam</meta:user-defined>
    <dc:language>nl</dc:language>
    <meta:user-defined meta:name="OVERHEIDop.locatietype/OVERHEIDop.gebiedsmarkering">Punt</meta:user-defined>
    <meta:user-defined meta:name="DC.title">Kennisgeving besluit APV ontheffing: 13 december 2023 verleend Wijkstraat 38, 9901AJ Appinge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64</meta:user-defined>
    <meta:user-defined meta:name="OVERHEIDop.GmbID/DC.identifier">gmb-2023-540664</meta:user-defined>
    <meta:user-defined meta:name="OVERHEIDop.versieInformatie"/>
  </office:meta>
</office:document-meta>
</file>