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luisstraat 1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23-10-2023 ingediende aanvraag voor een omgevingsvergunning is ingetrokken door de aanvrager op 12-12-2023:</text:p>
            <text:p text:style-name="common-al">- <text:span text:style-name="nadrukvet">Sluisstraat 17 te Someren</text:span> inzake het oprichten van een mantelzorgwoning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4065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38749</meta:user-defined>
    <meta:user-defined meta:name="DCTERMS.abstract">Oprichten mantelzorgwoning bij Sluisstraat 17</meta:user-defined>
    <dc:language>nl</dc:language>
    <meta:user-defined meta:name="OVERHEIDop.locatietype/OVERHEIDop.gebiedsmarkering">Punt</meta:user-defined>
    <meta:user-defined meta:name="DC.title">Ingetrokken aanvraag omgevingsvergunning Sluisstraat 17 te Somer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0658</meta:user-defined>
    <meta:user-defined meta:name="OVERHEIDop.GmbID/DC.identifier">gmb-2023-540658</meta:user-defined>
    <meta:user-defined meta:name="OVERHEIDop.versieInformatie"/>
  </office:meta>
</office:document-meta>
</file>