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covergisting en mono-mestvergisting (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ardeast-Fryslân maakt bekend dat het ontwerp ‘Paraplubestemmingsplan covergisting en mono-mestvergisting’ (NL.IMRO.1970.BpVergisting-ON01) vanaf 21 december ter inzage ligt. </text:p>
            <text:p text:style-name="common-al">
            <text:span text:style-name="nadrukvet">Wat regelt het paraplubestemmingsplan?</text:span>
          </text:p>
            <text:p text:style-name="common-al">Het paraplubestemmingsplan voorziet in een verbod in de gehele gemeente voor installaties voor covergisting en mono-mestvergisting. In afwijking daarvan kan onder voorwaarden met een (buitenplanse) omgevingsvergunning medewerking worden verleend aan het oprichten van een mono-mestvergistingsinstallatie. De door de gemeente vastgestelde beleidsregels gelden hiervoor als beoordelingskader. Deze staan op <text:a xlink:href="http://www.officielebekendmakingen.nl" xlink:type="simple">www.officielebekendmakingen.nl</text:a>. </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Vergisting-ON01" xlink:type="simple">https://www.ruimtelijkeplannen.nl/?planidn=NL.IMRO.1970.BpVergisting-ON01</text:a>). Wilt u het bestemmingsplan bekijken in het gemeentehuis? Maak dan een afspraak via telefoonnummer (0519) 29 88 88.</text:p>
            <text:p text:style-name="common-al">
            <text:span text:style-name="nadrukvet">Wilt u reageren?</text:span>
          </text:p>
            <text:p text:style-name="common-al">U kunt uw zienswijze van 21 december 2023 tot en met 31 januari 2024 schriftelijk indienen bij de gemeenteraad, Postbus 1, 9100 AA Dokkum. Dit onder vermelding van ‘zienswijze ontwerp Paraplubestemmingsplan covergisting en mono-mestvergisting’. Ook kunt u mondeling reageren. Daarvoor kunt u een afspraak maken met de heer J. Star en mevrouw K. Bakema.</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0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Vergisting-ON01</meta:user-defined>
    <meta:user-defined meta:name="OVERHEIDop.Plansoort/OVERHEIDop.plansoort">bestemmings- of omgevingsplan</meta:user-defined>
    <dc:language>nl</dc:language>
    <meta:user-defined meta:name="OVERHEIDop.locatietype/OVERHEIDop.gebiedsmarkering">Gemeente</meta:user-defined>
    <meta:user-defined meta:name="DC.title">Paraplubestemmingsplan covergisting en mono-mestvergisting (ontwerp)</meta:user-defined>
    <meta:user-defined meta:name="DCTERMS.W3CDTF/DCTERMS.available">2023-12-20</meta:user-defined>
    <meta:user-defined meta:name="DCTERMS.W3CDTF/OVERHEIDop.jaargang">2023</meta:user-defined>
    <meta:user-defined meta:name="OVERHEIDop.publicationIssue">540650</meta:user-defined>
    <meta:user-defined meta:name="OVERHEIDop.GmbID/DC.identifier">gmb-2023-540650</meta:user-defined>
    <meta:user-defined meta:name="OVERHEIDop.versieInformatie"/>
  </office:meta>
</office:document-meta>
</file>