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enusstraat 30 en Eenhoornstraat 173-175-177-179 te IJmuiden, brandveilig gebruiken tijdelijke (1 jaar) opvang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IJmuiden</text:span>
          </text:p>
            <text:p text:style-name="common-al">Venusstraat 30 en Eenhoornstraat 173-175-177-179, brandveilig gebruiken tijdelijke (1 jaar) opvanglocatie (14/12/2023) 67784-2023</text:p>
            <text:p text:style-name="common-al"/>
            <text:p text:style-name="common-al">Op grond van artikel 3.10 Wet algemene bepalingen omgevingsrecht liggen het ontwerpbesluit omgevingsvergunning en de bijhorende stukken ligt met ingang van 18 december 2023 gedurende zes weken ter inzage bij Team Vergunningen Toezicht Handhaving van het domein Fysieke Leefomgeving. </text:p>
            <text:p text:style-name="common-al"/>
            <text:p text:style-name="common-al">
            <text:span text:style-name="nadrukvet">Zienswijzen:</text:span>
          </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064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4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4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67784-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omgevingsvergunning –uitgebreide procedure Venusstraat 30 en Eenhoornstraat 173-175-177-179 te IJmuiden, brandveilig gebruiken tijdelijke (1 jaar) opvanglocatie</meta:user-defined>
    <meta:user-defined meta:name="DCTERMS.W3CDTF/DCTERMS.available">2023-12-18</meta:user-defined>
    <meta:user-defined meta:name="DCTERMS.W3CDTF/OVERHEIDop.jaargang">2023</meta:user-defined>
    <meta:user-defined meta:name="OVERHEIDop.publicationIssue">540648</meta:user-defined>
    <meta:user-defined meta:name="OVERHEIDop.GmbID/DC.identifier">gmb-2023-540648</meta:user-defined>
    <meta:user-defined meta:name="OVERHEIDop.versieInformatie"/>
  </office:meta>
</office:document-meta>
</file>