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1-1">
      <style:table-column-properties style:rel-column-width="6*"/>
    </style:style>
    <style:style style:family="table-column" style:parent-style-name="colspec" style:name="id1-3-2-2-2-4-3-1-2">
      <style:table-column-properties style:rel-column-width="75*"/>
    </style:style>
    <style:style style:family="table-column" style:parent-style-name="colspec" style:name="id1-3-2-2-2-4-3-1-3">
      <style:table-column-properties style:rel-column-width="11*"/>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afvalstoffenheffing en reinigingsrechten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 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belastingjaar per perceel, waar per aanbieding of ontgrendeling voor restafval geregistr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oeld in onderdeel 2.1 en 2.2 wordt vermeerderd voor het op 1 januari van het belastingjaar, of indien de belastingplicht later aanvangt, bij aanvang van de belastingplicht, in bruikleen hebben van éé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minicontainer bestemd voor groente-, fruit- en tuinafval, per extra container m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container bestemd voor de overige huishoudelijke afvalstoffen per extra container m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 waar per aanbieding of ontgrendeling wordt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de overige huishoudelijke afvalstoff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aanbieding van een minicontainer van 240 liter bestemd voor de overige huishoudelijke afvalstoff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ontgrendeling van een (ondergrondse) container voor overige huishoudelijke afvalstoff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e belastingtarief bedraagt per belastingjaar per perceel, waar niet per aanbieding of ontgrendeling voor overige huishoudelijke afvalstoffen wordt geregistreerd (maatwerk en/of zonder afvalpas), een vast tarief per belastingjaar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65,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chterlaten van gescheiden fracties vuil, waaronder papier, grof huishoudelijk afval, glas, ijzer, puin/zand, groenafval en overige huishoudelijk afval, op een daartoe van gemeentewege aangewezen plaats, per ke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effing genoemd in 5.2  is niet van toepassing, als het tegoed op de Afvalpas positief is. Het tegoed op de Afvalpas wordt aan het begin van het belastingjaar op 2 bezoeken gesteld. De bezoeken voor het achtergelaten huishoudelijke afvalstoffen gaan ten laste van het saldo van de Afval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omwisseling van een minicontainer van 140 liter bestemd voor groente-, fruit- en tuinafval naar een minicontainer van 240 liter bestemd voor groente-, fruit- en tuinafval of de omwisseling van een minicontainer van 240 liter bestemd voor groente-, fruit- en tuinafval naar een minicontainer van 140 liter bestemd voor groente-, fruit- en tuinafval, per omwisseling (maximaal één keer per kalender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overig huishoudelijk afval  naar een minicontainer van 240 liter bestemd voor overig huishoudelijk afval of de omwisseling van een minicontainer van 240 liter bestemd voor overig huishoudelijk afval naar een minicontainer van 140 liter bestemd voor overig huishoudelijk afval, per omwisseling (maximaal één keer per kalender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Afvalpas, met uitzondering van de levering van een Afvalpas die binnen één maand na verhuizing is aangevraagd, per Afvalpas</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levering van een extra Afvalpas, in uitzonderlijke situaties te beoordelen door de gemeente</text:p>
                    </table:table-cell>
                    <table:table-cell table:style-name="cell_frame_all" table:number-rows-spanned="1" table:number-columns-spanned="1">
                      <text:p text:style-name="table_al">€ 15,45</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onderdelen 2 tot en met 4 in artikel 5, wordt bij wege van aanslag geheven.</text:p>
                </text:list-item>
                <text:list-item text:style-override="id1-3-2-2-2-6-3">
                  <text:number>2.</text:number>
                  <text:p text:style-name="al">De belasting, bedoeld in de onderdelen 5 en 6 in artikel 5, wordt geheven bij wege van een gedagtekende schriftelijke of digitale kennisgeving. Het gevorderde bedrag wordt door toezending of uitreiking van de schriftelijke of digital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overeenstemming met artikel 9, eerste lid, van de Invorderingswet 1990 moeten de aanslagen worden betaald uiterlijk zes weken na de dagtekening van het aanslagbiljet. </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 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list text:style-name="id1-3-2-2-3-4-3">
                <text:list-item text:style-override="id1-3-2-2-3-4-3-1">
                  <text:number>1.</text:number>
                  <text:p text:style-name="al">het op verzoek in ontvangst nemen en opslaan alsmede het verwijderen en opslaan van gevaarlijk afval in het geval het betreft:</text:p>
                </text:list-item>
                <text:list-item text:style-override="id1-3-2-2-3-4-3-2">
                  <text:number>1.1</text:number>
                  <text:p text:style-name="al">afgewerkte olie, per liter € 0,22</text:p>
                </text:list-item>
                <text:list-item text:style-override="id1-3-2-2-3-4-3-3">
                  <text:number>1.2</text:number>
                  <text:p text:style-name="al">water met olie en slibmengsel, per liter € 0,22</text:p>
                </text:list-item>
                <text:list-item text:style-override="id1-3-2-2-3-4-3-4">
                  <text:number>1.3</text:number>
                  <text:p text:style-name="al">overig gevaarlijk afval, per kilogram € 2,21</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1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len 5 en 6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Overdracht van bevoegdheden</text:p>
              <text:p text:style-name="al">Het college van burgemeester en wethouders is bevoegd tot het wijzigen van deze verordening indien deze wijzigingen van zuiver redactionele aard zijn. </text:p>
            </text:section>
            <text:section text:name="artikel_id1-3-2-2-4-5" text:style-name="artikel">
              <text:p text:style-name="artikel_kop_titel"><text:span text:style-name="artikel_kop_label">Artikel</text:span> <text:span text:style-name="artikel_kop_nr">20</text:span> Inwerkingtreding en citeertitel</text:p>
              <text:list text:style-name="id1-3-2-2-4-5-2">
                <text:list-item text:style-override="id1-3-2-2-4-5-2">
                  <text:number>1.</text:number>
                  <text:p text:style-name="al">De "Verordening reinigingsheffing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de bekendmaking.</text:p>
                </text:list-item>
                <text:list-item text:style-override="id1-3-2-2-4-5-4">
                  <text:number>3.</text:number>
                  <text:p text:style-name="al">De datum van ingang van de heffing is 1 januari 2024.</text:p>
                </text:list-item>
                <text:list-item text:style-override="id1-3-2-2-4-5-5">
                  <text:number>4.</text:number>
                  <text:p text:style-name="al">Deze verordening kan worden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06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02430000161924 / 02430000555515 </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19</meta:user-defined>
    <meta:user-defined meta:name="DCTERMS.W3CDTF/OVERHEIDop.jaargang">2023</meta:user-defined>
    <meta:user-defined meta:name="OVERHEIDop.publicationIssue">540644</meta:user-defined>
    <meta:user-defined meta:name="OVERHEIDop.betreftRegeling">CVDR707504_1</meta:user-defined>
    <meta:user-defined meta:name="xs:date/OVERHEIDop.startdatum">2023-12-20</meta:user-defined>
    <meta:user-defined meta:name="OVERHEIDop.GmbID/DC.identifier">gmb-2023-540644</meta:user-defined>
    <meta:user-defined meta:name="OVERHEIDop.versieInformatie"/>
  </office:meta>
</office:document-meta>
</file>