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243, Lakerstraat 23 561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243 </text:p>
            <text:p text:style-name="common-al"> Omschrijving: verbouw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kerstraat 23 5613EN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63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3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3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43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4243, Lakerstraat 23 5613EN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33</meta:user-defined>
    <meta:user-defined meta:name="OVERHEIDop.GmbID/DC.identifier">gmb-2023-540633</meta:user-defined>
    <meta:user-defined meta:name="OVERHEIDop.versieInformatie"/>
  </office:meta>
</office:document-meta>
</file>