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een aanvraag ontvangen voor het plaatsen van twee nieuwe schoorstenen (karakteristiek object) op de locatie Holwierderweg 9, 9904PA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6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12 december 2023 voor het plaatsen van twee nieuwe schoorstenen (karakteristiek object) op de locatie Holwierderweg 9, 9904PA Krewerd.</meta:user-defined>
    <dc:language>nl</dc:language>
    <meta:user-defined meta:name="OVERHEIDop.locatietype/OVERHEIDop.gebiedsmarkering">Punt</meta:user-defined>
    <meta:user-defined meta:name="DC.title">Kennisgeving ontvangst aanvraag omgevingsvergunning Holwierderweg 9, 9904PA Krewe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28</meta:user-defined>
    <meta:user-defined meta:name="OVERHEIDop.GmbID/DC.identifier">gmb-2023-540628</meta:user-defined>
    <meta:user-defined meta:name="OVERHEIDop.versieInformatie"/>
  </office:meta>
</office:document-meta>
</file>