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Vessem, Postels Huufke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Kom Vessem, Postels Huufke ong” met ingang van 20 december 2023 tot 31 januari 2024 ter inzage ligt. Het ontwerp met bijbehorende stukken is digitaal in te zien op www.ruimtelijkeplannen.nl met identificatienummer NL.IMRO.0770.BPVposhuufong5023-ONTW.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Postels Huufke naast nummer 22. Het plan maakt de realisatie van een woning mogelijk.</text:p>
            <text:p text:style-name="common-al"/>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G. Koziel, afdeling Leefomgeving, team Ruimtelijke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06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poshuufong5023-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om Vessem, Postels Huufke ong”</meta:user-defined>
    <meta:user-defined meta:name="OVERHEIDop.datumEindeReactietermijn">2024-01-3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40627</meta:user-defined>
    <meta:user-defined meta:name="OVERHEIDop.GmbID/DC.identifier">gmb-2023-540627</meta:user-defined>
    <meta:user-defined meta:name="OVERHEIDop.versieInformatie"/>
  </office:meta>
</office:document-meta>
</file>