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en in gebruik hebben van een propaanreservoir aan Hoekstraat 86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van een propaanreservoir aan de Hoekstraat 86 te Nuenen.</text:p>
            <text:p text:style-name="last-al">Een melding in het kader van het Activiteitenbesluit milieubeheer betreft uitsluitend een kennisgeving. Er is geen mogelijkheid om tegen een melding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4062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62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62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en in gebruik hebben van een propaanreservoir aan Hoekstraat 86 te Nuen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0626</meta:user-defined>
    <meta:user-defined meta:name="OVERHEIDop.GmbID/DC.identifier">gmb-2023-540626</meta:user-defined>
    <meta:user-defined meta:name="OVERHEIDop.versieInformatie"/>
  </office:meta>
</office:document-meta>
</file>