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2024</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28 november 2023</text:p>
            <text:p text:style-name="al"/>
            <text:p text:style-name="al">gelet op artikel 228a, eerste lid, aanhef en onderdeel a, van de Gemeentewet;</text:p>
            <text:p text:style-name="al"/>
            <text:p text:style-name="al">b e s l u i t:</text:p>
            <text:p text:style-name="al"/>
            <text:p text:style-name="al">vast te stellen de volgende </text:p>
            <text:p text:style-name="al"/>
            <text:p text:style-name="al">
            <text:span text:style-name="nadrukvet">
              <text:span text:style-name="nadrukcur">Verordening op de heffing en invordering van riool- en waterzorgheffing 2024</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onder afvalwater verstaan: water en stoffen die worden afgevoerd via de gemeentelijke riolering;</text:p>
              </text:list-item>
              <text:list-item text:style-override="id1-3-2-2-1-3-3">
                <text:number>c.</text:number>
                <text:p text:style-name="al">onder eigendom verstaan: een roerende of een onroerende zaak.</text:p>
              </text:list-item>
              <text:list-item text:style-override="id1-3-2-2-1-3-4">
                <text:number>d.</text:number>
                <text:p text:style-name="al">onroerende zaak: zoals bedoeld in hoofdstuk III van de Wet Waardering onroerende zaken</text:p>
              </text:list-item>
              <text:list-item text:style-override="id1-3-2-2-1-3-5">
                <text:number>e.</text:number>
                <text:p text:style-name="al">roerende zaak: niet zijnde een onroerende zaak zoals bedoeld onder artikel 1 onderdeel d.</text:p>
              </text:list-item>
              <text:list-item text:style-override="id1-3-2-2-1-3-6">
                <text:number>f.</text:number>
                <text:p text:style-name="al">perceel: een roerende of onroerende zaak of een zelfstandig gedeelte daarvan;</text:p>
              </text:list-item>
              <text:list-item text:style-override="id1-3-2-2-1-3-7">
                <text:number>g.</text:number>
                <text:p text:style-name="al">woning: voor een onroerende zaak wordt verwezen naar de definitie van een woning zoals bedoeld in artikel 220a Gemeentewet. Voor een roerende zaak wordt verwezen naar de definitie van een woning zoals bedoeld onder artikel 221 Gemeentewet.</text:p>
              </text:list-item>
              <text:list-item text:style-override="id1-3-2-2-1-3-8">
                <text:number>h.</text:number>
                <text:p text:style-name="al">niet-woning: een roerende of onroerende zaak of zelfstandig gedeelte daarvan, niet zijnde een woning zoals bedoeld onder artikel 1, onderdeel 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persoon die een perceel, van waaruit water direct of indirect op de gemeentelijke riolering wordt afgevoerd, dan wel van een zich duurzaam in de gemeente bevindend object dat beschikt over eniger mate van vaste voorziening voor de lozing op de gemeentelijke riolering, al dan niet krachtens eigendom, bezit of beperkt recht of persoonlijk recht gebruikt (gebruikersdeel); </text:p>
              </text:list-item>
              <text:list-item text:style-override="id1-3-2-2-3-3">
                <text:number>2.</text:number>
                <text:p text:style-name="al">Voor het gebruikersdeel wordt aangemerk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een persoon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een afzonderlijk geheel te worden gebruikt, wordt de belasting geheven ter zake van elk als zodanig bestemd gedeelte, met dien verstande dat indien twee of meer van die gedeelten tezamen als een geheel worden gebruikt, die als zodanig gebruikte gedeelten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 waarbij onderscheid wordt gemaakt of het perceel gebruikt wordt als woning en als niet-woning.</text:p>
          </text:section>
          <text:section text:name="artikel_id1-3-2-2-6" text:style-name="artikel">
            <text:p text:style-name="artikel_kop_titel"><text:span text:style-name="artikel_kop_label">Artikel</text:span> <text:span text:style-name="artikel_kop_nr">6</text:span> Belastingtarief</text:p>
            <text:p text:style-name="al">het gebruikersdeel als bedoeld in artikel 3, eerste lid bedraagt per belastingjaar per perceel dat uitsluitend in gebruik als woning € 155,50</text:p>
            <text:p text:style-name="al">het gebruikersdeel als bedoeld in artikel 3, eerste lid bedraagt per belastingjaar per</text:p>
            <text:p text:style-name="al">perceel dat niet of niet uitsluitend in gebruik als woning € 245,2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de aanvang van het belastingjaar of,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belasting als er in dat jaar, na het tijdstip van de aanvang van de belastingplicht, nog volle kalendermaanden overblijven.</text:p>
              </text:list-item>
              <text:list-item text:style-override="id1-3-2-2-9-4">
                <text:number>3.</text:number>
                <text:p text:style-name="al">Indien de belastingplicht met betrekking tot het eigendom voor het rioolrecht in de loop van het belastingjaar eindigt, wordt ontheffing verleend over zoveel twaalfde gedeelten van het voor dat jaar verschuldigde belasting als er in dat jaar, na het tijdstip van de beëindiging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eigendom in gebruik neemt.</text:p>
              </text:list-item>
              <text:list-item text:style-override="id1-3-2-2-9-6">
                <text:number>5.</text:number>
                <text:p text:style-name="al">Belastingbedragen van minder dan € 5,0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overeenstemming met artikel 9, eerste lid, van de Invorderingswet 1990 moeten de aanslagen worden betaald uiterlijk zes weken na de dagtekening van het aanslagbiljet.</text:p>
              </text:list-item>
              <text:list-item text:style-override="id1-3-2-2-10-3">
                <text:number>2.</text:number>
                <text:p text:style-name="al">In afwijking in zoverre van het eerste lid geldt ingeval het totaalbedrag van de op één aanslagbiljet verenigde aanslagen rioolheffing of andere heffingen meer is dan € 100,00 doch minder dan € 10.000,00 en het totaalbedrag van dat aanslagbiljet door middel van automatische incasso van de betaalrekening van de belastingplicht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rechten.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23" van 22 december 2022,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kan worden aangehaald als 'Verordening riool- en waterzorgheffing 2024'. </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text:span></text:p>
            <text:p><text:span text:style-name="functie">7 december 2023.</text:span></text:p>
          </text:section>
          <text:section text:name="ondertekening_id1-3-2-3-2">
            <text:p><text:span text:style-name="functie"/></text:p>
            <text:p><text:span text:style-name="functie">de heer J. Joon </text:span></text:p>
            <text:p><text:span text:style-name="functie">voorzitter</text:span></text:p>
          </text:section>
          <text:section text:name="ondertekening_id1-3-2-3-3">
            <text:p><text:span text:style-name="functie"/></text:p>
            <text:p><text:span text:style-name="functie">de heer H.R. Lanning</text:span></text:p>
            <text:p><text:span text:style-name="functie"> raads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4062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2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2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02430000161924 / 02430000555518 </meta:user-defined>
    <meta:user-defined meta:name="DCTERMS.alternative">Verordening riool- en waterzorgheffing 2024</meta:user-defined>
    <dc:language>nl</dc:language>
    <meta:user-defined meta:name="OVERHEIDop.locatietype/OVERHEIDop.gebiedsmarkering">Gemeente</meta:user-defined>
    <meta:user-defined meta:name="DC.title">Verordening op de heffing en invordering van riool- en waterzorgheffing 2024</meta:user-defined>
    <meta:user-defined meta:name="DCTERMS.W3CDTF/DCTERMS.available">2023-12-19</meta:user-defined>
    <meta:user-defined meta:name="DCTERMS.W3CDTF/OVERHEIDop.jaargang">2023</meta:user-defined>
    <meta:user-defined meta:name="OVERHEIDop.publicationIssue">540623</meta:user-defined>
    <meta:user-defined meta:name="OVERHEIDop.betreftRegeling">CVDR707501_1</meta:user-defined>
    <meta:user-defined meta:name="xs:date/OVERHEIDop.startdatum">2023-12-20</meta:user-defined>
    <meta:user-defined meta:name="OVERHEIDop.GmbID/DC.identifier">gmb-2023-540623</meta:user-defined>
    <meta:user-defined meta:name="OVERHEIDop.versieInformatie"/>
  </office:meta>
</office:document-meta>
</file>