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letta Jacobslaan 70, 1442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heeft de gemeente een aanvraag ontvangen voor een Omgevingsvergunning op locatie Aletta Jacobslaan 70, 1442AH Purmerend. De aanvraag is geregistreerd onder zaaknummer Z2023-00006196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061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1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1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96</meta:user-defined>
    <meta:user-defined meta:name="DCTERMS.abstract">Betreft: aanvraag op locatie Aletta Jacobslaan 70, 1442AH Purmerend</meta:user-defined>
    <dc:language>nl</dc:language>
    <meta:user-defined meta:name="OVERHEIDop.locatietype/OVERHEIDop.gebiedsmarkering">Punt</meta:user-defined>
    <meta:user-defined meta:name="DC.title">Aanvraag vergunning voor het project verbouw woning, Aletta Jacobslaan 70, 1442AH Purmeren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616</meta:user-defined>
    <meta:user-defined meta:name="OVERHEIDop.GmbID/DC.identifier">gmb-2023-540616</meta:user-defined>
    <meta:user-defined meta:name="OVERHEIDop.versieInformatie"/>
  </office:meta>
</office:document-meta>
</file>