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FeDa Government Solutions 2023 van de gemeente Waalre </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Waalre, ieder voor zover het hun bevoegdheid betreft; </text:span>
          </text:p>
            <text:p text:style-name="al"/>
            <text:p text:style-name="al">overwegende dat,</text:p>
            <text:p text:style-name="al"/>
            <text:p text:style-name="al">de burgemeester en het college van burgemeester en wethouders de bevoegdheid heeft toezichthouders aan te wijzen die met het toezicht op de naleving van het bepaalde bij of krachtens enig wettig voorschrift zijn belast;</text:p>
            <text:p text:style-name="al"/>
            <text:p text:style-name="al">het uit oogpunt van een goede samenwerking op het gebied van handhavingsbeleid noodzakelijk is gebruik te maken van deze bevoegdheid;</text:p>
            <text:p text:style-name="al"/>
            <text:p text:style-name="al">
            <text:span text:style-name="nadrukvet">Besluit vast te stellen het volgende 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toezichthouders FeDa Government Solutions 2023 van de gemeente Waalre </text:p>
          </text:section>
          <text:section text:name="artikel_id1-3-2-2-2" text:style-name="artikel">
            <text:p text:style-name="artikel_kop_titel"><text:span text:style-name="artikel_kop_label">Artikel</text:span> <text:span text:style-name="artikel_kop_nr">1</text:span> Aanwijzing toezichthouder </text:p>
            <text:p text:style-name="al">De medewerkers van FeDa Government Solutions, voor zover deze in dienst zijn gesteld als algemeen beveiligingsbeambte, die werkzaamheden uitvoeren voor de gemeente Waalre, afdeling Vergunningen, Toezicht en Handhaving, worden aangewezen als toezichthouder zoals bedoeld in artikel 5:11 van de Algemene wet bestuursrecht belast en hem/haar te belasten met het toezicht en handhaving op de naleving van de volgende wettelijk voorschriften: </text:p>
            <text:p text:style-name="al">• Bij of krachtens de Wet algemene bepalingen omgevingsrecht</text:p>
            <text:p text:style-name="al">• Bij of krachtens de Wet ruimtelijke ordening</text:p>
            <text:p text:style-name="al">• Bij of krachtens de Omgevingswet</text:p>
            <text:p text:style-name="al">• Bij of krachtens de Wet Veiligheidsregio’s</text:p>
            <text:p text:style-name="al">• Bij of krachtens de Woningwet</text:p>
            <text:p text:style-name="al">• Bij of krachtens de Waterwet</text:p>
            <text:p text:style-name="al">• Bij of krachtens de Erfgoedwet</text:p>
            <text:p text:style-name="al">• Bij of krachtens de Wet bodembescherming</text:p>
            <text:p text:style-name="al">• Bij of krachtens de Wet milieubeheer</text:p>
            <text:p text:style-name="al">• Bij of krachtens de Wet geluidshinder</text:p>
            <text:p text:style-name="al">• Bij of krachtens de Alcoholwet, voor zover de medewerkers voldoen aan de vereisten uit de regeling toezichthouders Alcoholwet</text:p>
            <text:p text:style-name="al">• Bij of krachtens de Wet op de Kansspelen</text:p>
            <text:p text:style-name="al">• Bij of krachtens de Huisvestingswet 2014</text:p>
            <text:p text:style-name="al">• Bij of krachtens de Wet Basisregistratie personen</text:p>
            <text:p text:style-name="al">• Bij of krachtens de Wet Basisregistratie adressen en gebouwen</text:p>
            <text:p text:style-name="al">• Bij of krachtens de Leegstandwet</text:p>
            <text:p text:style-name="al">• Bij of krachtens de Wet goed verhuurderschap</text:p>
            <text:p text:style-name="al">• Bij of krachtens de Winkeltijdenwet</text:p>
            <text:p text:style-name="al">• Bij of krachtens artikel 149 Gemeentewet vastgestelde verordeningen. Hieronder vallen in ieder geval, maar niet uitsluitend:</text:p>
            <text:p text:style-name="al">o De Algemene plaatselijke verordening gemeente Waalre</text:p>
            <text:p text:style-name="al">o De Afvalstoffenverordening gemeente Waalre</text:p>
            <text:p text:style-name="al">o De Verordening winkeltijden gemeente Waalre  2013</text:p>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personen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3</text:span> Overgangsrecht</text:p>
            <text:p text:style-name="al">Eerdere besluiten tot aanwijzing van toezichthouder,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van de Omgevingswet in werking treedt ingetrokken. </text:p>
          </text:section>
          <text:section text:name="artikel_id1-3-2-2-5" text:style-name="artikel">
            <text:p text:style-name="artikel_kop_titel"><text:span text:style-name="artikel_kop_label">Artikel</text:span> <text:span text:style-name="artikel_kop_nr">4</text:span> Citeertitel </text:p>
            <text:p text:style-name="al">Dit aanwijzingsbesluit wordt aangehaald als: “Aanwijzingsbesluit toezichthouders FeDa Government Solutions 2023 van de gemeente Waalre”.</text:p>
          </text:section>
          <text:section text:name="artikel_id1-3-2-2-6" text:style-name="artikel">
            <text:p text:style-name="artikel_kop_titel"><text:span text:style-name="artikel_kop_label">Artikel</text:span> <text:span text:style-name="artikel_kop_nr">5</text:span> Inwerkingtreding </text:p>
            <text:p text:style-name="al">1. Dit besluit treedt in werking op de dag na bekendmaking in het Gemeenteblad.</text:p>
            <text:p text:style-name="al">2. De aanwijzing tot toezichthouder geschiedt tot wederopzegging dan wel tot beëindiging van het dienstverband, dan wel tot benoeming in een functie die niet valt binnen de hiervoor genoemde functies.</text:p>
            <text:p text:style-name="al"/>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en de burgemeester van de gemeente Waalre </text:p>
            <text:p text:style-name="al">Postbus 10.000</text:p>
            <text:p text:style-name="al">5580 GA Waalre</text:p>
            <text:p text:style-name="al">Zet in uw be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U kunt de rechter vragen de inhoud van ons besluit uit te stellen</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http://loket.rechtspraak.nl/bestuursrecht.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college van burgemeester en wethouders van de gemeente Waalre in de vergadering van 12 december 2023.</text:span></text:p>
            <text:p><text:span text:style-name="functie">Aldus vastgesteld door de burgemeester van de gemeente Waalre op 12 december 2023.</text:span></text:p>
            <text:p><text:span text:style-name="functie"/></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de gemeente Waalre,</text:span></text:p>
            <text:p><text:span text:style-name="functie">Burgemeester,</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06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artikel 5:2 van de Algemene wet bestuursrecht]|[1.0:c:BWBR0005537&amp;artikel=5%3A2&amp;g=2023-08-01</meta:user-defined>
    <meta:user-defined meta:name="DC.source">Algemene Plaatselijke Verordening]|[https://lokaleregelgeving.overheid.nl/CVDR428721/5</meta:user-defined>
    <meta:user-defined meta:name="OVERHEIDop.referentienummer">691340</meta:user-defined>
    <meta:user-defined meta:name="DCTERMS.alternative">Aanwijzingsbesluit toezichthouders FeDa Government Solutions 2023 van de gemeente Waalre</meta:user-defined>
    <dc:language>nl</dc:language>
    <meta:user-defined meta:name="OVERHEIDop.locatietype/OVERHEIDop.gebiedsmarkering">Gemeente</meta:user-defined>
    <meta:user-defined meta:name="DC.title">Aanwijzingsbesluit toezichthouders FeDa Government Solutions 2023 van de gemeente Waalre</meta:user-defined>
    <meta:user-defined meta:name="DCTERMS.W3CDTF/DCTERMS.available">2023-12-18</meta:user-defined>
    <meta:user-defined meta:name="DCTERMS.W3CDTF/OVERHEIDop.jaargang">2023</meta:user-defined>
    <meta:user-defined meta:name="OVERHEIDop.publicationIssue">540614</meta:user-defined>
    <meta:user-defined meta:name="OVERHEIDop.betreftRegeling">CVDR707500_1</meta:user-defined>
    <meta:user-defined meta:name="OVERHEIDop.GmbID/DC.identifier">gmb-2023-540614</meta:user-defined>
    <meta:user-defined meta:name="xs:date/OVERHEIDop.startdatum">2023-12-19</meta:user-defined>
    <meta:user-defined meta:name="OVERHEIDop.versieInformatie"/>
  </office:meta>
</office:document-meta>
</file>