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tforst Woerdsestraat 26a: starten caravanstalling, 29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06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tforst Woerdsestraat 26a: starten caravanstalling, 29-11-2023 -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613</meta:user-defined>
    <meta:user-defined meta:name="OVERHEIDop.GmbID/DC.identifier">gmb-2023-540613</meta:user-defined>
    <meta:user-defined meta:name="OVERHEIDop.versieInformatie"/>
  </office:meta>
</office:document-meta>
</file>