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verkapping, Hesselingen 15, 7944 H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verkapping aan Hesselingen 15, 7944 H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2-2023. We nemen over de aanvraag waarschijnlijk voor 08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061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757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 regulier, het plaatsen van een overkapping, Hesselingen 15, 7944 HP Mep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11</meta:user-defined>
    <meta:user-defined meta:name="OVERHEIDop.GmbID/DC.identifier">gmb-2023-540611</meta:user-defined>
    <meta:user-defined meta:name="OVERHEIDop.versieInformatie"/>
  </office:meta>
</office:document-meta>
</file>