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elderstraat 11, 5081 A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omzetten van cafe en cafetaria omzetten naar 2 appartementen, Gelderstraat 11, 5081 A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elderstraat 11, 5081 AA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omzetten van cafe en cafetaria omzetten naar 2 appartement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3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47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Handelen In Strijd Met Regels Ruimtelijke Ordening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40610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1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1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4478</meta:user-defined>
    <meta:user-defined meta:name="DCTERMS.abstract">het omzetten van cafe en cafetaria omzetten naar 2 appartementen</meta:user-defined>
    <dc:language>nl</dc:language>
    <meta:user-defined meta:name="OVERHEIDop.locatietype/OVERHEIDop.gebiedsmarkering">Punt</meta:user-defined>
    <meta:user-defined meta:name="DC.title">Ingekomen aanvraag omgevingsvergunning Gelderstraat 11, 5081 AA Hilvarenbeek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610</meta:user-defined>
    <meta:user-defined meta:name="OVERHEIDop.GmbID/DC.identifier">gmb-2023-540610</meta:user-defined>
    <meta:user-defined meta:name="OVERHEIDop.versieInformatie"/>
  </office:meta>
</office:document-meta>
</file>