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deels verleend Kloosterlaan 1, 3749 AJ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deels hebben verleend:</text:p>
            <text:p text:style-name="common-al">
            <text:span text:style-name="nadrukvet">Kloosterlaan 1, 3749 AJ Lage Vuursche</text:span>, het verlenen van het kappen van 4 bomen en het weigeren van 1 boom (14-12-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060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0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57446</meta:user-defined>
    <meta:user-defined meta:name="DCTERMS.abstract">het verlenen van het kappen van 4 bomen en het weigeren van 1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deels verleend Kloosterlaan 1, 3749 AJ Lage Vuursche</meta:user-defined>
    <meta:user-defined meta:name="DCTERMS.W3CDTF/DCTERMS.available">2023-12-18</meta:user-defined>
    <meta:user-defined meta:name="DCTERMS.W3CDTF/OVERHEIDop.jaargang">2023</meta:user-defined>
    <meta:user-defined meta:name="OVERHEIDop.publicationIssue">540609</meta:user-defined>
    <meta:user-defined meta:name="OVERHEIDop.GmbID/DC.identifier">gmb-2023-540609</meta:user-defined>
    <meta:user-defined meta:name="OVERHEIDop.versieInformatie"/>
  </office:meta>
</office:document-meta>
</file>