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3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een forensen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text:span text:style-name="sup">2</text:span> of meer, doch minder dan 30 m<text:span text:style-name="sup">2</text:span> € 228,23</text:p>
              </text:list-item>
              <text:list-item text:style-override="id1-3-2-2-5-3-2">
                <text:number>b.</text:number>
                <text:p text:style-name="al">30 m<text:span text:style-name="sup">2</text:span> of meer, doch minder dan 40 m<text:span text:style-name="sup">2</text:span> € 380,75</text:p>
              </text:list-item>
              <text:list-item text:style-override="id1-3-2-2-5-3-3">
                <text:number>c.</text:number>
                <text:p text:style-name="al">40 m<text:span text:style-name="sup">2</text:span> of meer, doch minder dan 60 m<text:span text:style-name="sup">2</text:span> € 535,47</text:p>
              </text:list-item>
              <text:list-item text:style-override="id1-3-2-2-5-3-4">
                <text:number>d.</text:number>
                <text:p text:style-name="al">60 m<text:span text:style-name="sup">2</text:span> of meer € 612,3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de "Verordening forensenbelasting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06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02430000161924 / 02430000555531 </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een forensenbelasting 2024</meta:user-defined>
    <meta:user-defined meta:name="DCTERMS.W3CDTF/DCTERMS.available">2023-12-19</meta:user-defined>
    <meta:user-defined meta:name="DCTERMS.W3CDTF/OVERHEIDop.jaargang">2023</meta:user-defined>
    <meta:user-defined meta:name="OVERHEIDop.publicationIssue">540604</meta:user-defined>
    <meta:user-defined meta:name="OVERHEIDop.betreftRegeling">CVDR707499_1</meta:user-defined>
    <meta:user-defined meta:name="xs:date/OVERHEIDop.startdatum">2023-12-20</meta:user-defined>
    <meta:user-defined meta:name="OVERHEIDop.GmbID/DC.identifier">gmb-2023-540604</meta:user-defined>
    <meta:user-defined meta:name="OVERHEIDop.versieInformatie"/>
  </office:meta>
</office:document-meta>
</file>