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oovertsebaan 4, 5085 N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woonunit, Roovertsebaan 4, 5085 NA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baan 4, 5085 NA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59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288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Verleende omgevingsvergunning reguliere procedure Roovertsebaan 4, 5085 NA Esbee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92</meta:user-defined>
    <meta:user-defined meta:name="OVERHEIDop.GmbID/DC.identifier">gmb-2023-540592</meta:user-defined>
    <meta:user-defined meta:name="OVERHEIDop.versieInformatie"/>
  </office:meta>
</office:document-meta>
</file>