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0*"/>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2*"/>
    </style:style>
    <style:style style:family="table-column" style:parent-style-name="colspec" style:name="id1-3-2-2-1-7-1-6">
      <style:table-column-properties style:rel-column-width="12*"/>
    </style:style>
    <style:style style:family="table-column" style:parent-style-name="colspec" style:name="id1-3-2-2-1-7-1-7">
      <style:table-column-properties style:rel-column-width="0*"/>
    </style:style>
    <style:style style:family="table-column" style:parent-style-name="colspec" style:name="id1-3-2-2-1-7-1-8">
      <style:table-column-properties style:rel-column-width="21*"/>
    </style:style>
    <style:style style:family="table-column" style:parent-style-name="colspec" style:name="id1-3-2-2-1-7-1-9">
      <style:table-column-properties style:rel-column-width="19*"/>
    </style:style>
    <style:style style:family="table-column" style:parent-style-name="colspec" style:name="id1-3-2-2-1-7-1-10">
      <style:table-column-properties style:rel-column-width="0*"/>
    </style:style>
    <style:style style:family="table-column" style:parent-style-name="colspec" style:name="id1-3-2-2-1-7-1-11">
      <style:table-column-properties style:rel-column-width="20*"/>
    </style:style>
    <text:list-style style:name="id1-3-2-2-1-7-1-12-5-2-2">
      <text:list-level-style-bullet text:bullet-char="•" text:level="1">
        <style:list-level-properties text:min-label-width="10mm"/>
      </text:list-level-style-bullet>
    </text:list-style>
    <text:list-style style:name="id1-3-2-2-1-7-1-12-5-2-2-1">
      <text:list-level-style-bullet text:bullet-char="•" text:level="1">
        <style:list-level-properties text:min-label-width="10mm"/>
      </text:list-level-style-bullet>
    </text:list-style>
    <text:list-style style:name="id1-3-2-2-1-7-1-12-5-2-2-2">
      <text:list-level-style-bullet text:bullet-char="•" text:level="1">
        <style:list-level-properties text:min-label-width="10mm"/>
      </text:list-level-style-bullet>
    </text:list-style>
    <text:list-style style:name="id1-3-2-2-1-7-1-12-5-2-2-3">
      <text:list-level-style-bullet text:bullet-char="•" text:level="1">
        <style:list-level-properties text:min-label-width="10mm"/>
      </text:list-level-style-bullet>
    </text:list-style>
    <text:list-style style:name="id1-3-2-2-1-7-1-12-5-2-2-4">
      <text:list-level-style-bullet text:bullet-char="•" text:level="1">
        <style:list-level-properties text:min-label-width="10mm"/>
      </text:list-level-style-bullet>
    </text:list-style>
    <text:list-style style:name="id1-3-2-2-1-7-1-12-5-2-2-5">
      <text:list-level-style-bullet text:bullet-char="•" text:level="1">
        <style:list-level-properties text:min-label-width="10mm"/>
      </text:list-level-style-bullet>
    </text:list-style>
    <text:list-style style:name="id1-3-2-2-1-7-1-12-5-2-2-6">
      <text:list-level-style-bullet text:bullet-char="•" text:level="1">
        <style:list-level-properties text:min-label-width="10mm"/>
      </text:list-level-style-bullet>
    </text:list-style>
    <text:list-style style:name="id1-3-2-2-1-7-1-12-5-2-2-7">
      <text:list-level-style-bullet text:bullet-char="•" text:level="1">
        <style:list-level-properties text:min-label-width="10mm"/>
      </text:list-level-style-bullet>
    </text:list-style>
    <text:list-style style:name="id1-3-2-2-1-7-1-12-5-2-2-8">
      <text:list-level-style-bullet text:bullet-char="•" text:level="1">
        <style:list-level-properties text:min-label-width="10mm"/>
      </text:list-level-style-bullet>
    </text:list-style>
    <text:list-style style:name="id1-3-2-2-1-7-1-12-6-2-2">
      <text:list-level-style-bullet text:bullet-char="•" text:level="1">
        <style:list-level-properties text:min-label-width="10mm"/>
      </text:list-level-style-bullet>
    </text:list-style>
    <text:list-style style:name="id1-3-2-2-1-7-1-12-6-2-2-1">
      <text:list-level-style-bullet text:bullet-char="•" text:level="1">
        <style:list-level-properties text:min-label-width="10mm"/>
      </text:list-level-style-bullet>
    </text:list-style>
    <text:list-style style:name="id1-3-2-2-1-7-1-12-6-2-2-2">
      <text:list-level-style-bullet text:bullet-char="•" text:level="1">
        <style:list-level-properties text:min-label-width="10mm"/>
      </text:list-level-style-bullet>
    </text:list-style>
    <text:list-style style:name="id1-3-2-2-1-7-1-12-6-2-2-3">
      <text:list-level-style-bullet text:bullet-char="•" text:level="1">
        <style:list-level-properties text:min-label-width="10mm"/>
      </text:list-level-style-bullet>
    </text:list-style>
    <text:list-style style:name="id1-3-2-2-1-7-1-12-6-2-2-4">
      <text:list-level-style-bullet text:bullet-char="•" text:level="1">
        <style:list-level-properties text:min-label-width="10mm"/>
      </text:list-level-style-bullet>
    </text:list-style>
    <style:style style:family="table-column" style:parent-style-name="colspec" style:name="id1-3-2-2-1-9-1-1">
      <style:table-column-properties style:rel-column-width="4*"/>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12*"/>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0*"/>
    </style:style>
    <style:style style:family="table-column" style:parent-style-name="colspec" style:name="id1-3-2-2-1-9-1-6">
      <style:table-column-properties style:rel-column-width="17*"/>
    </style:style>
    <style:style style:family="table-column" style:parent-style-name="colspec" style:name="id1-3-2-2-1-9-1-7">
      <style:table-column-properties style:rel-column-width="19*"/>
    </style:style>
    <style:style style:family="table-column" style:parent-style-name="colspec" style:name="id1-3-2-2-1-9-1-8">
      <style:table-column-properties style:rel-column-width="20*"/>
    </style:style>
    <text:list-style style:name="id1-3-2-2-1-9-1-9-4-2-2">
      <text:list-level-style-bullet text:bullet-char="•" text:level="1">
        <style:list-level-properties text:min-label-width="10mm"/>
      </text:list-level-style-bullet>
    </text:list-style>
    <text:list-style style:name="id1-3-2-2-1-9-1-9-4-2-2-1">
      <text:list-level-style-bullet text:bullet-char="•" text:level="1">
        <style:list-level-properties text:min-label-width="10mm"/>
      </text:list-level-style-bullet>
    </text:list-style>
    <text:list-style style:name="id1-3-2-2-1-9-1-9-4-2-2-2">
      <text:list-level-style-bullet text:bullet-char="•" text:level="1">
        <style:list-level-properties text:min-label-width="10mm"/>
      </text:list-level-style-bullet>
    </text:list-style>
    <text:list-style style:name="id1-3-2-2-1-9-1-9-4-2-2-3">
      <text:list-level-style-bullet text:bullet-char="•" text:level="1">
        <style:list-level-properties text:min-label-width="10mm"/>
      </text:list-level-style-bullet>
    </text:list-style>
    <text:list-style style:name="id1-3-2-2-1-9-1-9-4-2-2-4">
      <text:list-level-style-bullet text:bullet-char="•" text:level="1">
        <style:list-level-properties text:min-label-width="10mm"/>
      </text:list-level-style-bullet>
    </text:list-style>
    <text:list-style style:name="id1-3-2-2-1-9-1-9-4-2-2-5">
      <text:list-level-style-bullet text:bullet-char="•" text:level="1">
        <style:list-level-properties text:min-label-width="10mm"/>
      </text:list-level-style-bullet>
    </text:list-style>
    <text:list-style style:name="id1-3-2-2-1-9-1-9-4-2-2-6">
      <text:list-level-style-bullet text:bullet-char="•" text:level="1">
        <style:list-level-properties text:min-label-width="10mm"/>
      </text:list-level-style-bullet>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26*"/>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4*"/>
    </style:style>
    <style:style style:family="table-column" style:parent-style-name="colspec" style:name="id1-3-2-2-1-11-1-6">
      <style:table-column-properties style:rel-column-width="19*"/>
    </style:style>
    <style:style style:family="table-column" style:parent-style-name="colspec" style:name="id1-3-2-2-1-11-1-7">
      <style:table-column-properties style:rel-column-width="21*"/>
    </style:style>
    <style:style style:family="table-column" style:parent-style-name="colspec" style:name="id1-3-2-2-1-11-1-8">
      <style:table-column-properties style:rel-column-width="1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11*"/>
    </style:style>
    <style:style style:family="table-column" style:parent-style-name="colspec" style:name="id1-3-2-2-1-13-1-6">
      <style:table-column-properties style:rel-column-width="19*"/>
    </style:style>
    <style:style style:family="table-column" style:parent-style-name="colspec" style:name="id1-3-2-2-1-13-1-7">
      <style:table-column-properties style:rel-column-width="19*"/>
    </style:style>
    <style:style style:family="table-column" style:parent-style-name="colspec" style:name="id1-3-2-2-1-13-1-8">
      <style:table-column-properties style:rel-column-width="15*"/>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27*"/>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18*"/>
    </style:style>
    <style:style style:family="table-column" style:parent-style-name="colspec" style:name="id1-3-2-2-1-15-1-5">
      <style:table-column-properties style:rel-column-width="10*"/>
    </style:style>
    <style:style style:family="table-column" style:parent-style-name="colspec" style:name="id1-3-2-2-1-15-1-6">
      <style:table-column-properties style:rel-column-width="17*"/>
    </style:style>
    <style:style style:family="table-column" style:parent-style-name="colspec" style:name="id1-3-2-2-1-15-1-7">
      <style:table-column-properties style:rel-column-width="17*"/>
    </style:style>
    <style:style style:family="table-column" style:parent-style-name="colspec" style:name="id1-3-2-2-1-15-1-8">
      <style:table-column-properties style:rel-column-width="20*"/>
    </style:style>
    <text:list-style style:name="id1-3-2-2-1-15-1-9-22-8-2">
      <text:list-level-style-bullet text:bullet-char="•" text:level="1">
        <style:list-level-properties text:min-label-width="10mm"/>
      </text:list-level-style-bullet>
    </text:list-style>
    <text:list-style style:name="id1-3-2-2-1-15-1-9-22-8-2-1">
      <text:list-level-style-bullet text:bullet-char="•" text:level="1">
        <style:list-level-properties text:min-label-width="10mm"/>
      </text:list-level-style-bullet>
    </text:list-style>
    <text:list-style style:name="id1-3-2-2-1-15-1-9-22-8-2-2">
      <text:list-level-style-bullet text:bullet-char="•" text:level="1">
        <style:list-level-properties text:min-label-width="10mm"/>
      </text:list-level-style-bullet>
    </text:list-style>
    <text:list-style style:name="id1-3-2-2-1-15-1-9-22-8-2-3">
      <text:list-level-style-bullet text:bullet-char="•" text:level="1">
        <style:list-level-properties text:min-label-width="10mm"/>
      </text:list-level-style-bullet>
    </text:list-style>
    <text:list-style style:name="id1-3-2-2-1-15-1-9-22-8-2-4">
      <text:list-level-style-bullet text:bullet-char="•" text:level="1">
        <style:list-level-properties text:min-label-width="10mm"/>
      </text:list-level-style-bullet>
    </text:list-style>
    <text:list-style style:name="id1-3-2-2-1-15-1-9-22-8-2-5">
      <text:list-level-style-bullet text:bullet-char="•" text:level="1">
        <style:list-level-properties text:min-label-width="10mm"/>
      </text:list-level-style-bullet>
    </text:list-style>
    <text:list-style style:name="id1-3-2-2-1-15-1-9-22-8-2-6">
      <text:list-level-style-bullet text:bullet-char="•" text:level="1">
        <style:list-level-properties text:min-label-width="10mm"/>
      </text:list-level-style-bullet>
    </text:list-style>
    <text:list-style style:name="id1-3-2-2-1-15-1-9-22-8-2-7">
      <text:list-level-style-bullet text:bullet-char="•" text:level="1">
        <style:list-level-properties text:min-label-width="10mm"/>
      </text:list-level-style-bullet>
    </text:list-style>
    <text:list-style style:name="id1-3-2-2-1-15-1-9-22-8-2-8">
      <text:list-level-style-bullet text:bullet-char="•" text:level="1">
        <style:list-level-properties text:min-label-width="10mm"/>
      </text:list-level-style-bullet>
    </text:list-style>
    <text:list-style style:name="id1-3-2-2-1-15-1-9-22-8-2-9">
      <text:list-level-style-bullet text:bullet-char="•" text:level="1">
        <style:list-level-properties text:min-label-width="10mm"/>
      </text:list-level-style-bullet>
    </text:list-style>
    <text:list-style style:name="id1-3-2-2-1-15-1-9-22-8-2-10">
      <text:list-level-style-bullet text:bullet-char="•" text:level="1">
        <style:list-level-properties text:min-label-width="10mm"/>
      </text:list-level-style-bullet>
    </text:list-style>
    <text:list-style style:name="id1-3-2-2-1-15-1-9-22-8-2-11">
      <text:list-level-style-bullet text:bullet-char="•" text:level="1">
        <style:list-level-properties text:min-label-width="10mm"/>
      </text:list-level-style-bullet>
    </text:list-style>
    <text:list-style style:name="id1-3-2-2-1-15-1-9-22-8-2-12">
      <text:list-level-style-bullet text:bullet-char="•" text:level="1">
        <style:list-level-properties text:min-label-width="10mm"/>
      </text:list-level-style-bullet>
    </text:list-style>
    <text:list-style style:name="id1-3-2-2-1-15-1-9-22-8-2-13">
      <text:list-level-style-bullet text:bullet-char="•" text:level="1">
        <style:list-level-properties text:min-label-width="10mm"/>
      </text:list-level-style-bullet>
    </text:list-style>
    <text:list-style style:name="id1-3-2-2-1-15-1-9-22-8-2-14">
      <text:list-level-style-bullet text:bullet-char="•" text:level="1">
        <style:list-level-properties text:min-label-width="10mm"/>
      </text:list-level-style-bullet>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20*"/>
    </style:style>
    <style:style style:family="table-column" style:parent-style-name="colspec" style:name="id1-3-2-2-1-17-1-3">
      <style:table-column-properties style:rel-column-width="13*"/>
    </style:style>
    <style:style style:family="table-column" style:parent-style-name="colspec" style:name="id1-3-2-2-1-17-1-4">
      <style:table-column-properties style:rel-column-width="22*"/>
    </style:style>
    <style:style style:family="table-column" style:parent-style-name="colspec" style:name="id1-3-2-2-1-17-1-5">
      <style:table-column-properties style:rel-column-width="11*"/>
    </style:style>
    <style:style style:family="table-column" style:parent-style-name="colspec" style:name="id1-3-2-2-1-17-1-6">
      <style:table-column-properties style:rel-column-width="17*"/>
    </style:style>
    <style:style style:family="table-column" style:parent-style-name="colspec" style:name="id1-3-2-2-1-17-1-7">
      <style:table-column-properties style:rel-column-width="17*"/>
    </style:style>
    <style:style style:family="table-column" style:parent-style-name="colspec" style:name="id1-3-2-2-1-17-1-8">
      <style:table-column-properties style:rel-column-width="21*"/>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22*"/>
    </style:style>
    <style:style style:family="table-column" style:parent-style-name="colspec" style:name="id1-3-2-2-1-19-1-3">
      <style:table-column-properties style:rel-column-width="13*"/>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11*"/>
    </style:style>
    <style:style style:family="table-column" style:parent-style-name="colspec" style:name="id1-3-2-2-1-19-1-6">
      <style:table-column-properties style:rel-column-width="18*"/>
    </style:style>
    <style:style style:family="table-column" style:parent-style-name="colspec" style:name="id1-3-2-2-1-19-1-7">
      <style:table-column-properties style:rel-column-width="18*"/>
    </style:style>
    <style:style style:family="table-column" style:parent-style-name="colspec" style:name="id1-3-2-2-1-19-1-8">
      <style:table-column-properties style:rel-column-width="22*"/>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24*"/>
    </style:style>
    <style:style style:family="table-column" style:parent-style-name="colspec" style:name="id1-3-2-2-1-21-1-3">
      <style:table-column-properties style:rel-column-width="13*"/>
    </style:style>
    <style:style style:family="table-column" style:parent-style-name="colspec" style:name="id1-3-2-2-1-21-1-4">
      <style:table-column-properties style:rel-column-width="24*"/>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8*"/>
    </style:style>
    <style:style style:family="table-column" style:parent-style-name="colspec" style:name="id1-3-2-2-1-21-1-7">
      <style:table-column-properties style:rel-column-width="17*"/>
    </style:style>
    <style:style style:family="table-column" style:parent-style-name="colspec" style:name="id1-3-2-2-1-21-1-8">
      <style:table-column-properties style:rel-column-width="15*"/>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8*"/>
    </style:style>
    <style:style style:family="table-column" style:parent-style-name="colspec" style:name="id1-3-2-2-1-23-1-5">
      <style:table-column-properties style:rel-column-width="11*"/>
    </style:style>
    <style:style style:family="table-column" style:parent-style-name="colspec" style:name="id1-3-2-2-1-23-1-6">
      <style:table-column-properties style:rel-column-width="18*"/>
    </style:style>
    <style:style style:family="table-column" style:parent-style-name="colspec" style:name="id1-3-2-2-1-23-1-7">
      <style:table-column-properties style:rel-column-width="18*"/>
    </style:style>
    <style:style style:family="table-column" style:parent-style-name="colspec" style:name="id1-3-2-2-1-23-1-8">
      <style:table-column-properties style:rel-column-width="17*"/>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2*"/>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22*"/>
    </style:style>
    <style:style style:family="table-column" style:parent-style-name="colspec" style:name="id1-3-2-2-1-25-1-5">
      <style:table-column-properties style:rel-column-width="11*"/>
    </style:style>
    <style:style style:family="table-column" style:parent-style-name="colspec" style:name="id1-3-2-2-1-25-1-6">
      <style:table-column-properties style:rel-column-width="18*"/>
    </style:style>
    <style:style style:family="table-column" style:parent-style-name="colspec" style:name="id1-3-2-2-1-25-1-7">
      <style:table-column-properties style:rel-column-width="18*"/>
    </style:style>
    <style:style style:family="table-column" style:parent-style-name="colspec" style:name="id1-3-2-2-1-25-1-8">
      <style:table-column-properties style:rel-column-width="17*"/>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3*"/>
    </style:style>
    <style:style style:family="table-column" style:parent-style-name="colspec" style:name="id1-3-2-2-1-27-1-3">
      <style:table-column-properties style:rel-column-width="13*"/>
    </style:style>
    <style:style style:family="table-column" style:parent-style-name="colspec" style:name="id1-3-2-2-1-27-1-4">
      <style:table-column-properties style:rel-column-width="20*"/>
    </style:style>
    <style:style style:family="table-column" style:parent-style-name="colspec" style:name="id1-3-2-2-1-27-1-5">
      <style:table-column-properties style:rel-column-width="11*"/>
    </style:style>
    <style:style style:family="table-column" style:parent-style-name="colspec" style:name="id1-3-2-2-1-27-1-6">
      <style:table-column-properties style:rel-column-width="18*"/>
    </style:style>
    <style:style style:family="table-column" style:parent-style-name="colspec" style:name="id1-3-2-2-1-27-1-7">
      <style:table-column-properties style:rel-column-width="19*"/>
    </style:style>
    <style:style style:family="table-column" style:parent-style-name="colspec" style:name="id1-3-2-2-1-27-1-8">
      <style:table-column-properties style:rel-column-width="17*"/>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9*"/>
    </style:style>
    <style:style style:family="table-column" style:parent-style-name="colspec" style:name="id1-3-2-2-1-30-1-3">
      <style:table-column-properties style:rel-column-width="11*"/>
    </style:style>
    <style:style style:family="table-column" style:parent-style-name="colspec" style:name="id1-3-2-2-1-30-1-4">
      <style:table-column-properties style:rel-column-width="19*"/>
    </style:style>
    <style:style style:family="table-column" style:parent-style-name="colspec" style:name="id1-3-2-2-1-30-1-5">
      <style:table-column-properties style:rel-column-width="13*"/>
    </style:style>
    <style:style style:family="table-column" style:parent-style-name="colspec" style:name="id1-3-2-2-1-30-1-6">
      <style:table-column-properties style:rel-column-width="19*"/>
    </style:style>
    <style:style style:family="table-column" style:parent-style-name="colspec" style:name="id1-3-2-2-1-30-1-7">
      <style:table-column-properties style:rel-column-width="19*"/>
    </style:style>
    <style:style style:family="table-column" style:parent-style-name="colspec" style:name="id1-3-2-2-1-30-1-8">
      <style:table-column-properties style:rel-column-width="15*"/>
    </style:style>
  </office:automatic-styles>
  <office:body>
    <office:text>
      <text:p text:style-name="new_page_staatscourant"/>
      <text:p text:style-name="single-kop-titel">Mandaatregister gemeente Son en Breugel 1 jan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e bij de Mandaatregeling gemeente Son en Breugel 2021</text:p>
            <text:p text:style-name="al">Inhoudsopgave </text:p>
            <text:list text:style-name="id1-3-2-2-1-4">
              <text:list-item text:style-override="id1-3-2-2-1-4-1">
                <text:number>•</text:number>
                <text:p text:style-name="al">Algemene mandaten </text:p>
              </text:list-item>
              <text:list-item text:style-override="id1-3-2-2-1-4-2">
                <text:number>•</text:number>
                <text:p text:style-name="al">Personeelszaken </text:p>
              </text:list-item>
              <text:list-item text:style-override="id1-3-2-2-1-4-3">
                <text:number>•</text:number>
                <text:p text:style-name="al">Team Service en Support </text:p>
              </text:list-item>
              <text:list-item text:style-override="id1-3-2-2-1-4-4">
                <text:number>•</text:number>
                <text:p text:style-name="al">Team Strategie en Advies </text:p>
              </text:list-item>
              <text:list-item text:style-override="id1-3-2-2-1-4-5">
                <text:number>•</text:number>
                <text:p text:style-name="al">Team Veilige Leefomgeving </text:p>
              </text:list-item>
              <text:list-item text:style-override="id1-3-2-2-1-4-6">
                <text:number>•</text:number>
                <text:p text:style-name="al">Team Ruimte, Economie en Duurzaamheid </text:p>
              </text:list-item>
              <text:list-item text:style-override="id1-3-2-2-1-4-7">
                <text:number>•</text:number>
                <text:p text:style-name="al">Team Beleid Sociaal Domein </text:p>
              </text:list-item>
              <text:list-item text:style-override="id1-3-2-2-1-4-8">
                <text:number>•</text:number>
                <text:p text:style-name="al">Team CMD </text:p>
              </text:list-item>
              <text:list-item text:style-override="id1-3-2-2-1-4-9">
                <text:number>•</text:number>
                <text:p text:style-name="al">Team Projecten Uitvoering Beheer en Beleid en Team Wijkbeheer </text:p>
              </text:list-item>
              <text:list-item text:style-override="id1-3-2-2-1-4-10">
                <text:number>•</text:number>
                <text:p text:style-name="al">Milieu / Duurzaamheid </text:p>
              </text:list-item>
              <text:list-item text:style-override="id1-3-2-2-1-4-11">
                <text:number>•</text:number>
                <text:p text:style-name="al">Centrumregeling ‘Uitvoering taken Geo-domein in de Dommelvallei-regio’ </text:p>
              </text:list-item>
              <text:list-item text:style-override="id1-3-2-2-1-4-12">
                <text:number>•</text:number>
                <text:p text:style-name="al">Externe mandaten </text:p>
              </text:list-item>
            </text:list>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row table:style-name="row">
                  <table:table-cell table:style-name="entry" table:number-rows-spanned="1" table:number-columns-spanned="11">
                    <text:p text:style-name="table_al">
                      <text:span text:style-name="nadrukvet">Algemene mandat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Ondermandaat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de handelingen behorende bij de uitvoering van de gemandateerde tak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ende en uitvoerende handelingen zoals in ieder geval:</text:p>
                    <text:list text:style-name="id1-3-2-2-1-7-1-12-5-2-2">
                      <text:list-item text:style-override="id1-3-2-2-1-7-1-12-5-2-2-1">
                        <text:number>•</text:number>
                        <text:p text:style-name="table_al">Verzenden van ontvangstbevestigingen</text:p>
                      </text:list-item>
                      <text:list-item text:style-override="id1-3-2-2-1-7-1-12-5-2-2-2">
                        <text:number>•</text:number>
                        <text:p text:style-name="table_al">Opvragen van inlichtingen</text:p>
                      </text:list-item>
                      <text:list-item text:style-override="id1-3-2-2-1-7-1-12-5-2-2-3">
                        <text:number>•</text:number>
                        <text:p text:style-name="table_al">Opvragen van offertes</text:p>
                      </text:list-item>
                      <text:list-item text:style-override="id1-3-2-2-1-7-1-12-5-2-2-4">
                        <text:number>•</text:number>
                        <text:p text:style-name="table_al">Verstrekken informatie en gegevens van feitelijke en objectieve aard</text:p>
                      </text:list-item>
                      <text:list-item text:style-override="id1-3-2-2-1-7-1-12-5-2-2-5">
                        <text:number>•</text:number>
                        <text:p text:style-name="table_al">Opvragen van interne en externe adviezen voorzover daaraan geen kosten verbonden zijn</text:p>
                      </text:list-item>
                      <text:list-item text:style-override="id1-3-2-2-1-7-1-12-5-2-2-6">
                        <text:number>•</text:number>
                        <text:p text:style-name="table_al">Aanvragen van subsidies of andere bijdragen bij andere overheden en instanties</text:p>
                      </text:list-item>
                      <text:list-item text:style-override="id1-3-2-2-1-7-1-12-5-2-2-7">
                        <text:number>•</text:number>
                        <text:p text:style-name="table_al">Ondertekenen van brieven die een formeel besluit van het college of burgemeester begeleiden</text:p>
                      </text:list-item>
                      <text:list-item text:style-override="id1-3-2-2-1-7-1-12-5-2-2-8">
                        <text:number>•</text:number>
                        <text:p text:style-name="table_al">Overige de gemeente niet bindende correspondentie</text:p>
                      </text:list-item>
                    </text:list>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elingen ter voorbereiding van Awb-besluiten zoals in ieder geval:</text:p>
                    <text:list text:style-name="id1-3-2-2-1-7-1-12-6-2-2">
                      <text:list-item text:style-override="id1-3-2-2-1-7-1-12-6-2-2-1">
                        <text:number>•</text:number>
                        <text:p text:style-name="table_al">Beoordelen ontvankelijkheid en eventueel besluiten om een aanvraag niet in behandeling te nemen</text:p>
                      </text:list-item>
                      <text:list-item text:style-override="id1-3-2-2-1-7-1-12-6-2-2-2">
                        <text:number>•</text:number>
                        <text:p text:style-name="table_al">Bieden herstel verzuim </text:p>
                      </text:list-item>
                      <text:list-item text:style-override="id1-3-2-2-1-7-1-12-6-2-2-3">
                        <text:number>•</text:number>
                        <text:p text:style-name="table_al">Verdagen beslistermijn</text:p>
                      </text:list-item>
                      <text:list-item text:style-override="id1-3-2-2-1-7-1-12-6-2-2-4">
                        <text:number>•</text:number>
                        <text:p text:style-name="table_al">Opvragen van adviezen</text:p>
                      </text:list-item>
                    </text:list>
                  </table:table-cell>
                  <table:table-cell table:style-name="entry" table:number-rows-spanned="1" table:number-columns-spanned="2">
                    <text:p text:style-name="table_al">College </text:p>
                    <text:p text:style-name="table_al">Burgemeester</text:p>
                  </table:table-cell>
                  <table:table-cell table:style-name="entry" table:number-rows-spanned="1" table:number-columns-spanned="1">
                    <text:p text:style-name="table_al">Awb, bijzondere wetten</text:p>
                  </table:table-cell>
                  <table:table-cell table:style-name="entry" table:number-rows-spanned="1" table:number-columns-spanned="2">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geschrift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2:3 Awb, art. 6:15 Awb, art. 4.2 Woo, art. 4 lid 1 Who </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fd. 3.4 en 3.6 Awb, Gemeentewet, Bekendmakingswet, Wm, Wro, Wabo</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prakelijk stellen van derden wegens schade (tot een bedrag van € 50.000,-)</text:p>
                  </table:table-cell>
                  <table:table-cell table:style-name="entry" table:number-rows-spanned="1" table:number-columns-spanned="2">
                    <text:p text:style-name="table_al">College</text:p>
                  </table:table-cell>
                  <table:table-cell table:style-name="entry" table:number-rows-spanned="1" table:number-columns-spanned="1">
                    <text:p text:style-name="table_al">Art. 160 lid 1 onder e Gemeentewet, art. 6:162 e.v. Burgerlijk Wetboek</text:p>
                  </table:table-cell>
                  <table:table-cell table:style-name="entry" table:number-rows-spanned="1" table:number-columns-spanned="2">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 (to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sprakelijkstell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rt. 6:162 e.v. Burgerlijk Wetboek</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anager</text:p>
                    <text:p text:style-name="table_al">Senior beleidsmedewerker</text:p>
                  </table:table-cell>
                  <table:table-cell table:style-name="entry" table:number-rows-spanned="1" table:number-columns-spanned="1">
                    <text:p text:style-name="table_al">Bij aansprakelijkstellingen boven het eigen risico wordt de verzekeringsmaatschappij ingeschak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tegenwoordigen gemeente en gemeentelijke bestuursorganen in rechtsgedingen (bij bestuurs- en civielrechtelijke procedures)</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160 lid 1 sub c en artikel 171 Gemeentewet</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edewerkers die zijn opgenomen in het Algemene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
                      <text:span text:style-name="nadrukcur">Aanbesteding werken</text:span> Vaststellen van inkoopstrategieën en aanbestedingsdocumenten (zoals een bestek, Programma van Eisen en Nota van Inlichtingen) voor werken tot een maximum van € 300.000,- excl. BTW </text:p>
                    <text:p text:style-name="table_al"/>
                    <text:p text:style-name="table_al">Het voornemen tot gunning uitspreken</text:p>
                    <text:p text:style-name="table_al"/>
                    <text:p text:style-name="table_al">Gunningsbeslissing voor werken tot een maximum van € 300.000,- excl. BTW</text:p>
                    <text:p text:style-name="table_al"/>
                    <text:p text:style-name="table_al">Besluiten tot het aangaan en beëindigen van overeenkomsten dan wel het verstrekken of gunnen van de overheidsopdracht op basis van de gunningsbeslissing tot een maximum van € 300.000,- excl. BTW. </text:p>
                    <text:p text:style-name="table_al"/>
                    <text:p text:style-name="table_al">Ondertekenen van overeenkomst met een opdrachtwaarde van maximum € 300.000,- excl. BTW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 </text:p>
                  </table:table-cell>
                  <table:table-cell table:style-name="entry" table:number-rows-spanned="1" table:number-columns-spanned="2">
                    <text:p text:style-name="table_al">Conform het Inkoopbeleid gemeente Son en Breugel en de Budgethoudersregeling gemeente Son en Breugel </text:p>
                    <text:p text:style-name="table_al"/>
                    <text:p text:style-name="table_al">Aanbestedingen voor een opdracht met een waarde vanaf € 150.000,- dienen na voorafgaande instemming van de portefeuillehouder te geschieden. </text:p>
                    <text:p text:style-name="table_al"/>
                    <text:p text:style-name="table_al">College achteraf informeren over afgeronde aanbestedingsprocedure.</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2">
                    <text:p text:style-name="table_al">
                      <text:span text:style-name="nadrukcur">Aanbesteding Leveringen en Diensten</text:span> Vaststellen inkoopstrategieën voor leveringen en diensten tot een bedrag ter hoogte van de Europese drempel </text:p>
                    <text:p text:style-name="table_al"/>
                    <text:p text:style-name="table_al">Het voornemen tot gunning uitpreken </text:p>
                    <text:p text:style-name="table_al"/>
                    <text:p text:style-name="table_al">Gunningsbeslissing voor leveringen en diensten tot een bedrag ter hoogte van de Europese drempel </text:p>
                    <text:p text:style-name="table_al"/>
                    <text:p text:style-name="table_al">Sluiten en beëindigen van de raamovereenkomst dan wel gunnen van de overheidsopdracht op basis van de gunningsbeslissing voor leveringen en diensten tot een bedrag ter hoogte van de Europese drempel </text:p>
                    <text:p text:style-name="table_al"/>
                    <text:p text:style-name="table_al">Ondertekenen van overeenkomsten met een opdrachtwaarde tot een maximum van de Europese drempel</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 </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Conform het Inkoopbeleid gemeente Son en Breugel en de Budgethoudersregeling</text:p>
                    <text:p text:style-name="table_al"/>
                    <text:p text:style-name="table_al">Aanbestedingen voor een opdracht met een waarde vanaf € 100.000,- dienen na voorafgaande instemming van de portefeuillehouder te geschieden. </text:p>
                    <text:p text:style-name="table_al"/>
                    <text:p text:style-name="table_al">College achteraf informeren over afgeronde aanbestedingsprocedur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Gemotiveerd afwijken van het inkoop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College achteraf inform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angaan en beëindigen van overeenkomsten voor (ver)huur en bruikle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Instemming portefeuillehouder bij overeenkomsten met een huursom van meer dan € 25.000,- per jaa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gaan en beëindigen van beheer-, samenwerkings- en intentieovereenkomst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Instemming portefeuillehouder bij overeenkomsten met een bedrag van meer dan € 25.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angaan en beëindigen van vaststellingsovereenkomst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anvraagformulier vaststellen als bedoeld in artikel 4: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penstellen elektronische weg als bedoeld in artikel 2: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Procesbeschrijvingen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anvragen e-herkenn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Ondertekenen uitgaande brieven na akkoo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Betreft enkel een ondertekeningsmandaat voor uitgaande brieven. Na akkoord van het college, de burgemeester of de gemandateerde kunnen uitgaande brieven worden ondertekend door alle medewerkers.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doen van aangifte van strafbare feiten namens de gemeente Son en Breugel als rechtspers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Gemeentesecretaris wordt vooraf in kennis gesteld van de aangifte.</text:p>
                    <text:p text:style-name="table_al"/>
                    <text:p text:style-name="table_al">College achteraf informer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pvragen van politiegegevens, justitiële gegevens en strafvorderlijke gegevens bij de politie en/of de Justitiële Informatiedien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politiegegevens, Besluit politiegegevens, Wet justitiële en strafvorderlijke gegevens, Besluit justitiële en strafvorderlijke gegevens </text:p>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edewerkers die zijn opgenomen in de op naam gestelde lijst behorende bij de machtigingsbesluiten d.d. 11 september 2018 en 11 december 2019 voor het opvragen van politiegegevens, justitiële gegevens en strafvorderlijke gegevens bij de justitiële informatiedienst en de politie. </text:p>
                  </table:table-cell>
                  <table:table-cell table:style-name="entry" table:number-rows-spanned="1" table:number-columns-spanned="2">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8">
                    <text:p text:style-name="table_al">
                      <text:span text:style-name="nadrukvet">Personeelszak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Aanstellen en ontslaan person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gaan, beëindigen en opzeggen van:</text:p>
                    <text:list text:style-name="id1-3-2-2-1-9-1-9-4-2-2">
                      <text:list-item text:style-override="id1-3-2-2-1-9-1-9-4-2-2-1">
                        <text:number>•</text:number>
                        <text:p text:style-name="table_al">arbeidsovereenkomsten </text:p>
                      </text:list-item>
                      <text:list-item text:style-override="id1-3-2-2-1-9-1-9-4-2-2-2">
                        <text:number>•</text:number>
                        <text:p text:style-name="table_al">overeenkomsten met vakantiekrachten en oproepkrachten</text:p>
                      </text:list-item>
                      <text:list-item text:style-override="id1-3-2-2-1-9-1-9-4-2-2-3">
                        <text:number>•</text:number>
                        <text:p text:style-name="table_al">overeenkomsten met een werknemer uit de doelgroep banenafspraken </text:p>
                      </text:list-item>
                      <text:list-item text:style-override="id1-3-2-2-1-9-1-9-4-2-2-4">
                        <text:number>•</text:number>
                        <text:p text:style-name="table_al">werkervaringsovereenkomsten </text:p>
                      </text:list-item>
                      <text:list-item text:style-override="id1-3-2-2-1-9-1-9-4-2-2-5">
                        <text:number>•</text:number>
                        <text:p text:style-name="table_al">stageovereenkomsten </text:p>
                      </text:list-item>
                      <text:list-item text:style-override="id1-3-2-2-1-9-1-9-4-2-2-6">
                        <text:number>•</text:number>
                        <text:p text:style-name="table_al">inhuur- of detacheringsovereenkomsten </text:p>
                      </text:list-item>
                    </text:list>
                    <text:p text:style-name="table_al">alsmede het ondertekenen van dez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2.4, 2.5, 2.7, 2.8 en 2.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ing van vacatures binnen vastgestelde formatie en volgens bestaan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
                    <text:p text:style-name="table_al">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an op staande vo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Salaris en vergoeding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aanvangs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toekennen (extra) periodieke salaris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agen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iet) toekennen salaris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3 cao gemeenten</text:p>
                    <text:p text:style-name="table_al">Hoofdstuk 3, paragraaf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ext:p text:style-name="table_al">Managementassistent</text:p>
                  </table:table-cell>
                  <table:table-cell table:style-name="entry" table:number-rows-spanned="1" table:number-columns-spanned="1">
                    <text:p text:style-name="table_al">Het mandaat aan de coördinator en managementassistent betreft alleen het (niet) toekennen van thuiswerkvergoedingen en reiskostenvergoedingen</text:p>
                  </table:table-cell>
                </table:table-row>
                <table:table-row table:style-name="row">
                  <table:table-cell table:style-name="entry" table:number-rows-spanned="1" table:number-columns-spanned="8">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gewoon) verlof, buitengewoon verlof, onbetaald verlof en andere vormen va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ext:p text:style-name="table_al">Managementassistent</text:p>
                  </table:table-cell>
                  <table:table-cell table:style-name="entry" table:number-rows-spanned="1" table:number-columns-spanned="1">
                    <text:p text:style-name="table_al">Het mandaat aan de managementassistent betreft alleen het verlenen van gewoon verlo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 tot verkoop of koop van bovenwettelijk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verhevelen saldo vakantie uren naar volgend jaar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pleiding en ontwikkeling</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Persoonlijk Ontwikkelingsplan en het toepassen van plaatselijke uitvoering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toestemming voor deelname aan cursussen, semin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ndernemingsraad</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oorgenomen besluit en vragen van advies of instemming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5 WOR</text:p>
                    <text:p text:style-name="table_al">Art. 27 WO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palen wanneer de werknemer weer mag werken bij infectieziek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2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stemming eigen auto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middeling bij geschillen en vertegenwoordiging gemeente bij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 Ambtenaren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ing BHV-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BHV-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wijzing compensatie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entry" table:number-rows-spanned="1" table:number-columns-spanned="8">
                    <text:p text:style-name="table_al">
                      <text:span text:style-name="nadrukvet">Team Service en Support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nemen van waardepap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Medewerker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kennen relatiegesche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Managementassistent</text:p>
                  </table:table-cell>
                  <table:table-cell table:style-name="entry" table:number-rows-spanned="1" table:number-columns-spanned="1">
                    <text:p text:style-name="table_al"/>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entry" table:number-rows-spanned="1" table:number-columns-spanned="8">
                    <text:p text:style-name="table_al">
                      <text:span text:style-name="nadrukvet">Team Strategie en Advies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cur">Juridische 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h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weigeren vergunning voor het opgraven en herbegrav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andelen van bezwaarschrif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able:table-cell>
                  <table:table-cell table:style-name="entry" table:number-rows-spanned="1" table:number-columns-spanned="1">
                    <text:p text:style-name="table_al">Het nemen van een beslissing op bezwaar is niet gemandat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ördineren van de 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regeling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Het nemen van een beslissing op klachten is niet gemandatee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ver de verschuldigdheid, hoogte en het toekennen van een dwangsom (bij niet tijdig besliss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17 en 4:18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inschakelen van een gerechtsdeurwaar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verlenen/weigeren) op aanvragen voor een evenementenvergunning en daaraan gerelateerde besluitvorming o.g.v. de Apv, Alcoholwet e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Zondagswet, art. 35 Alcoholwet,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handelen meldingen kleinschalige activ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handelen meldingen incidentele festiviteiten (12-dag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3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Communicatie</text:spa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m gebruik gemeentelogo</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rivacy</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een verzoek omtrent een recht van betrokkene als bedoeld in de Algemene Verordening Gegevensbescherming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5, 16, 17, 18 en 2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beëindigen en ondertekenen van een verwerkersovereenkomst als bedoeld in de 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en beheer register van verwerkingsactivite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en van een datalek aan de Autoritei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entry" table:number-rows-spanned="1" table:number-columns-spanned="8">
                    <text:p text:style-name="table_al">
                      <text:span text:style-name="nadrukvet">Team Veilige Leefomgev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Toezicht &amp;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ing en/of voornemen opleggen (preventieve) last onder dwangsom of (preventieve) last onder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wb, Gemeentewet, Omgevingswet, Wkb,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leggen (preventieve) last onder dwangsom of (preventieve) last onder bestuursdwang. </text:p>
                  </table:table-cell>
                  <table:table-cell table:style-name="entry" table:number-rows-spanned="1" table:number-columns-spanned="1">
                    <text:p text:style-name="table_al">College</text:p>
                  </table:table-cell>
                  <table:table-cell table:style-name="entry" table:number-rows-spanned="1" table:number-columns-spanned="1">
                    <text:p text:style-name="table_al">Awb, Gemeentewet, Omgevingswet, Wkb,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bouw –en /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 Wkb, hfdst 5 Awb, art. 5: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preventieve) last onder dwangsom bij stilleggen bouw- en/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5 Gemeentewet, Titel 5.3 en 5.4 Awb, Omgevingswet, Wk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een kostenverhaal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ing geven aan het verkopen of vernietigen van meegevoerde en opgeslagen z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0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zoeken om betaling van verbeurde dwangsomm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een verzoek om wijziging van de begunstigingstermij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een invordering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verzoek om handha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gevaarlijke of hinderlijke hond en/of opleggen van een aanlijn- en/of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4 Apv, Protocol bijtincid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wijderen, overbrengen en in bewaring stelle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70 Wegenverkeerswet 1994, Wegsleepverordening gemeente Son en Breugel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IBOB</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vragen van gegevens over bedrijven en personen bij de Kamer van koophandel in het kader van toepassing van de We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een concept verzoek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verlenen/weigeren) op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lid 2 onder a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bij aanvraag voor een omgevingsvergunning voor een bouwactiviteit en/of omgevingsplanactiviteit m.b.t. één van de volgende locaties: </text:p>
                    <text:list text:style-name="id1-3-2-2-1-15-1-9-22-8-2">
                      <text:list-item text:style-override="id1-3-2-2-1-15-1-9-22-8-2-1">
                        <text:number>•</text:number>
                        <text:p text:style-name="table_al">17 Septemberplein</text:p>
                      </text:list-item>
                      <text:list-item text:style-override="id1-3-2-2-1-15-1-9-22-8-2-2">
                        <text:number>•</text:number>
                        <text:p text:style-name="table_al">Boslaan</text:p>
                      </text:list-item>
                      <text:list-item text:style-override="id1-3-2-2-1-15-1-9-22-8-2-3">
                        <text:number>•</text:number>
                        <text:p text:style-name="table_al">Dommelstraat</text:p>
                      </text:list-item>
                      <text:list-item text:style-override="id1-3-2-2-1-15-1-9-22-8-2-4">
                        <text:number>•</text:number>
                        <text:p text:style-name="table_al">Heistraat</text:p>
                      </text:list-item>
                      <text:list-item text:style-override="id1-3-2-2-1-15-1-9-22-8-2-5">
                        <text:number>•</text:number>
                        <text:p text:style-name="table_al">Kerkplein</text:p>
                      </text:list-item>
                      <text:list-item text:style-override="id1-3-2-2-1-15-1-9-22-8-2-6">
                        <text:number>•</text:number>
                        <text:p text:style-name="table_al">Markt</text:p>
                      </text:list-item>
                      <text:list-item text:style-override="id1-3-2-2-1-15-1-9-22-8-2-7">
                        <text:number>•</text:number>
                        <text:p text:style-name="table_al">Nieuwstraat</text:p>
                      </text:list-item>
                      <text:list-item text:style-override="id1-3-2-2-1-15-1-9-22-8-2-8">
                        <text:number>•</text:number>
                        <text:p text:style-name="table_al">Pieter Brueghelplein</text:p>
                      </text:list-item>
                      <text:list-item text:style-override="id1-3-2-2-1-15-1-9-22-8-2-9">
                        <text:number>•</text:number>
                        <text:p text:style-name="table_al">Raadhuisplein</text:p>
                      </text:list-item>
                      <text:list-item text:style-override="id1-3-2-2-1-15-1-9-22-8-2-10">
                        <text:number>•</text:number>
                        <text:p text:style-name="table_al">Sint Genovevastraat</text:p>
                      </text:list-item>
                      <text:list-item text:style-override="id1-3-2-2-1-15-1-9-22-8-2-11">
                        <text:number>•</text:number>
                        <text:p text:style-name="table_al">Torenstraat</text:p>
                      </text:list-item>
                      <text:list-item text:style-override="id1-3-2-2-1-15-1-9-22-8-2-12">
                        <text:number>•</text:number>
                        <text:p text:style-name="table_al">Van den Elsenstraat</text:p>
                      </text:list-item>
                      <text:list-item text:style-override="id1-3-2-2-1-15-1-9-22-8-2-13">
                        <text:number>•</text:number>
                        <text:p text:style-name="table_al">Veerstraat</text:p>
                      </text:list-item>
                      <text:list-item text:style-override="id1-3-2-2-1-15-1-9-22-8-2-14">
                        <text:number>•</text:number>
                        <text:p text:style-name="table_al">Wilhelminalaan</text:p>
                      </text:list-item>
                    </text:list>
                    <text:p text:style-name="table_al">Bij weigering aanvraag omgevingsvergunning toepassing vierogenprincipe</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23-3:2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geheel of gedeeltelijk) intrekken van omgevingsvergunningen op gron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9 t/m 5.4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wijzigen van omgevingsvergunningen op gron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9 t/m 5.4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erbinden van voorschriften aan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zoeken om gegevens of bescheiden te verstrekken over specifieke bouwwerkzaamheden en de momenten waarop deze worden uitgevoer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0 Bb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houden vergunningsaanvraag </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ngen van advies over een aanvraag omgevingsvergunning voor een bouwactiviteit en/of een omgevingsplanactiviteit, in het geval het college niet zelf bevoegd gezag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20 lid 1 onder a en b 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20 lid 1 onder c 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bruiks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6.1.2 Bbl,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7.1.3 Bb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fhandelen van meldingen op grond van de Wet kwaliteitsborging voor het 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Wk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coholwet</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weigeren vergunn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weigeren ontheff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gemene plaatselijke verordening</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weigeren standplaat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8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weigeren ontheffing voor het langer dan 5 dagen op of aan de weg plaatsen of hebben van een woonwagen, kampeerwagen, caravan, etc.</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weigeren ontheffing parkeren groot 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8 Apv</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weigeren ontheffing aantasting groenvoorzieningen door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weigeren ontheffing (geluid)hinder buite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weigeren ontheffing stook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4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en/weigeren ontheffing vent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weigeren ontheffing sluitings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op de kansspelen</text:span>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en/weigeren loterij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 lid 1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en/weigeren aanwezigheidsvergunning kanssp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Blauwe zone</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en/weigeren ontheffing blauwe zon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Nadeelcompensatie </text:span>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gaan en ondertekenen nadeelcompensatieovereenkomst bij een omgevingsvergunn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oofdstuk 15 Omgevingswet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behandeling nemen van verzoeken om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15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nemen van een beslissing op een verzoek om nadeelcompensatie blijft voorbehouden aan het colleg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wijzen van een adviseur n.a.v. een verzoek om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15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oed- of afkeuren Programma van Eisen en uitgangspuntendocument gerelateerd aan brandbeveiligingsinstal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intrekken/wijzigen van nummeraanduidingen aan de op het grondgebied van de gemeente geleg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Wet BAG, Verordening naamgeving en nummering (adressen) gemeente Son en Breugel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stemming gebruik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entry" table:number-rows-spanned="1" table:number-columns-spanned="8">
                    <text:p text:style-name="table_al">
                      <text:span text:style-name="nadrukvet">Team Ruimte, Economie en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initiatiefvoorstell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Het nemen van een beslissing op een initiatiefvoorstel blijft voorbehoud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onisch bekendmaken en geconsolideerd bijhouden van omgevingsdoc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en 19 Bmw, art. 3: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arten van het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23-3:2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onen</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verlenen/weigeren) op een aanvraag om vergunning voor verhuur van woonruimte op grond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Leegstandswet, Beleidsregel tijdelijke verhuur via de Leegstand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verlenen/weigeren) op een aanvraag voor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Starterslening gemeente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rondzaken</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wijzen beroep op verjaring van gr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 beleid reststroken 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en ondertekenen overeenkomst tot verkoop of huur van reststroken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ondertekenen overeenkomst tot verkoop van reststroken ter uitvoering van de Beleidsregel gevelisolatie buitenzijd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leidsregel gevelisolatie buitenzijde</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ondertekenen pacht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nemen tot uitgifte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dam-arrest, Beleidsregels uitgifte onroerende zaken na het Didam-arre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Sonniuspark</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zoek tot verlenging van bouwtermijn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7 onder b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Monumenten</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aanvragen voor subsidie in de kosten van onderhoud van gemeentelij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onderhoud monumenten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De subsidie kan uitsluitend worden verleend indien hieromtrent vooroverleg is geweest met de adviescommissie omgevingskwalitei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en besluit college tot aanwijzing gemeentelijke monume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Monumentenverordening 2011 gemeente Son en Breugel</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entry" table:number-rows-spanned="1" table:number-columns-spanned="8">
                    <text:p text:style-name="table_al">
                      <text:span text:style-name="nadrukvet">Team Beleid Sociaal Domei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verlenen/weigeren) op aanvragen voor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Subsidieverordening 2020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incidentele subsidi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andere termijn wegens bijzo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5 lid 1 Algemene Subsidie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geven aan de hardheidsclausule uit de Subsidieverordening bijdrag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 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Subsidieregeling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en ondertekening addenda behorende bij contracten begeleiding en ambulante jeugdzorg overgangscliënten en nieuwe clië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Kinderopvang</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or exploitatie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houden van een register van gemelde kindercentra en gastouderbureaus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6 t/m 1.47a Wet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een schriftelijke aanwijzing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Onderwijs en huisvest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en aanvraag om opname van een voorziening op het 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4 en 95 Wet op het primair onderwijs, Art. 6 t/m 12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vaststellen van het bekostigingsplafond, programma en overzicht blijft voorbehouden aan het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het huisvestingsprogramma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5 Wet op het primair onderwijs, Art. 13 t/m 16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en aanvraag tot bekostigen van een voorziening met spoedeisend karak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8 Wet op het primair onderwijs, Art. 19 t/m 21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nemen van een beslissing op de aanvraag blijft voorbehouden aan het colleg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en beslissen op een verzoek om medegebruik en/of verhuur van een gedeelte van een voor een school bestemd gebouw of 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t/m 28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an het aantal klokuren bewegingsonderwijs waarop een school voor basisonderwijs in het daaropvolgende schooljaar aanspraak maak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7 en 136 Wet op het primair onderwijs, Art. 30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ccommodaties</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huurovereenkomst voor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row table:style-name="row">
                  <table:table-cell table:style-name="entry" table:number-rows-spanned="1" table:number-columns-spanned="8">
                    <text:p text:style-name="table_al">
                      <text:span text:style-name="nadrukvet">Team CM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W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en beslissen in het kader van de Wet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ot € 20.000,-) </text:p>
                    <text:p text:style-name="table_al">Medewerkers die via MEE, Lumens, LEVgroep en GGzE werkzaam zijn bij het CMD en deze taak uitvoeren hebben hetzelfde mandaat als de Consulent </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geven aan de hardheidsclausule uit de Verordening maatschappelijke ondersteuning Son en Breugel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8 Verordening maatschappelijke ondersteuning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bruikleenovereenkomst trapl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en besliss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wet, Verordening Jeugdhulp gemeente Son en Breugel 2018, Uitvoeringsbesluit Jeugdhul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ot € 20.000,-) </text:p>
                    <text:p text:style-name="table_al">Medewerkers die via MEE, Lumens, LEVgroep en GGzE werkzaam zijn bij het CMD en deze taak uitvoeren hebben hetzelfde mandaat als de Consulent</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Verordening Jeugdhulp gemeente Son en Breugel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9 Verordening Jeugdhulp gemeente Son en Breugel 201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8 Jeugdwet, Artikel 800 lid 3 Wetboek van burgerlijke rechtsvorde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verleningsbesluit m.b.t. gesloten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6.1.2 lid 5 Jeugdwet jo. artikel 6.1.4 lid 3 Jeugd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leningsbesluit m.b.t.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1:256b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8">
                    <text:p text:style-name="table_al">
                      <text:span text:style-name="nadrukvet">
                        <text:span text:style-name="nadrukcur">Leer</text:span>
                      </text:span>
                      <text:span text:style-name="nadrukvet">
                        <text:span text:style-name="nadrukcur">lingenvervoer</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van en beslissen in het kader van he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leerlingenvervoer Son en Breugel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ext:p text:style-name="table_al">Beleidsmedewerker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aanvragen voor subsidie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aanvragen voor subsidi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handicaptenparkeerkaart</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van eindafrekeningen ten behoeve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ugvordering bedrag in het kader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entry" table:number-rows-spanned="1" table:number-columns-spanned="8">
                    <text:p text:style-name="table_al">
                      <text:span text:style-name="nadrukvet">Team Projecten Uitvoering Beheer en Beleid</text:span>
                      <text:span text:style-name="nadrukvet"> en Team Wijkbehee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text:span>
                      <text:span text:style-name="nadrukvet">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Verk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Binnen de kaders van de door de gemeenteraad en/of het college vastgestelde plannen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en opheffen van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Wegenverkeerswet 1994, Besluit administratieve bepalingen inzake het wegverkeer (BABW)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en opheffen van parkeerplaatsen ten behoeve van elektrische auto’s</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weigeren ontheffing op grond van artikel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weigeren van toestemming inzake exceptionel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9b Wegenverkeerswet 1994, art. 4 Besluit ontheffingverlening exceptioneel vervo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weigeren ontheffing voor vervoer van 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Mandaat geldt alleen voor vuurwerktransport</text:p>
                  </table:table-cell>
                </table:table-row>
                <table:table-row table:style-name="row">
                  <table:table-cell table:style-name="entry" table:number-rows-spanned="1" table:number-columns-spanned="8">
                    <text:p text:style-name="table_al">
                      <text:span text:style-name="nadrukvet">
                        <text:span text:style-name="nadrukcur">Openbare ruimte</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ingen voor het maken of veranderen van een uitwe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2 Algemene plaatselijke verordening 2022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weigeren, wijzigen of intrekken vergunning of instemmingsbesluit kabels en/of lei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Ondergrondse infrastructuur Son en Breugel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weigeren, wijzigen of intrekken vergunning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aanvraag subsidie voor het afkoppelen van hemel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afkoppelen hemelwat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weigeren, wijzigen of intrekken terra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28a Algemene plaatselijke verordening 2022 gemeente Son en Breugel, Notitie Terrass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weigeren, wijzigen of intrekken vaste standplaatsvergunning 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verordening Son en Breugel 200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achting standplaatsen kerm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sub e Gemeentewet,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lding tijdelijk gebruik gemeentegrond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gemeentegrond t.b.v. landbou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huurovereenkomst met betrekking tot volkstuintjes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ext:p text:style-name="table_al">Medewerker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overeenkomst m.b.t. de inrichting en het beheer va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Binnen de kaders van het mandaat m.b.t. inkoop en aanbesteding (zie algemene mandaten)</text:p>
                  </table:table-cell>
                </table:table-row>
                <table:table-row table:style-name="row">
                  <table:table-cell table:style-name="entry" table:number-rows-spanned="1" table:number-columns-spanned="8">
                    <text:p text:style-name="table_al">
                      <text:span text:style-name="nadrukvet">
                        <text:span text:style-name="nadrukcur">Wet basisregistratie ondergrond</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nieuw) aanleveren van het brondocument met betrekking tot de ondergrond van Nederland of het continentaal pla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en 12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pgaaf van redenen melding doen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 doen aan de Minister om het authentiek model tussentijds te actualis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van het authentieke gegeven en het verstrekken van de resultaten van het nader onderzoek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3 lid 3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schrijving aanbieden van een brondocumen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0 lid 1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bouwenbeheer </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wijzigen en beëindigen van onderhouds- en beheercontracten voor gemeentelijke gebouw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huurovereenkomst voor gebouwen in beheer van de gemeente (incl.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de gemeente in vergaderingen van de Vereniging van Eigenaren waarin de gemeente een eigendomsbelang he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sprakelijk stellen van derden wegens schade aan gemeente-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gebruik even roerende zaken zoals dranghekken, afvalcontainers, etc.</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uitendienst</text:p>
                  </table:table-cell>
                  <table:table-cell table:style-name="entry" table:number-rows-spanned="1" table:number-columns-spanned="1">
                    <text:p text:style-name="table_al"/>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entry" table:number-rows-spanned="1" table:number-columns-spanned="8">
                    <text:p text:style-name="table_al">
                      <text:span text:style-name="nadrukvet">Milieu /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Omgevingswet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Omgevingswet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ing op een aanvraag om een omgevingsvergunning voor een milieubelastende activiteit / omgevingsplan activiteit bestaande uit een milieubelastende activ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lid 1 onder a en 5.1 lid 2 onder b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Het weigeren van een aanvraag is niet gemandat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intrekken van een omgevingsvergunning voor een milieubelastende activiteit / omgevingsplanactiviteit bestaande uit een milieubelastende activ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jzigen van omgevingsvergunningen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en in het kader van het Activiteitenbesluit Milieubeheer en het Besluit lozen buiten inrichting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maatwerkvoorschriften in het kader van het Activiteitenbesluit Milieubeheer en het 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wijzigen van de (voorschriften van de) omgevingsvergunning voor het oprichten of veranderen of veranderen van de werking van een milieu-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aanwijzingsbesluiten op grond van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valstoffenverordening gemeente Son en Breugel 202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enswijze en advies inbrengen inzake aanvragen en ontwerpbeschikkingen ander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van locaties voor de realisering van E-laadpu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8">
                    <text:p text:style-name="table_al">
                      <text:span text:style-name="nadrukvet">Mandaatlijst als bedoeld in artikel 4 Centrumregeling ‘Uitvoering taken Geo-domein in de Dommelvallei-regio’</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Wet Ba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stellen van de ‘ambtelijke verklaringen’ in het kader van artikel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processen-verbaal B&amp;W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onder b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schrijven van de in of op grond van artikel 10, eerste lid van de Wet Bag aangewezen brondocumenten in het adressenregister dan wel in het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en lid 2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A en 15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tvangen, doorgeleiden en afhandelen van meldingen en verzoeken, inclusief de verwerk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31, 37, 38, 39, 40 en 4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2 lid 1 onder 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schriftelijke B&amp;W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7m Beslui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GT</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27 en 28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able:table-cell>
                  <table:table-cell table:style-name="entry" table:number-rows-spanned="1" table:number-columns-spanned="1">
                    <text:p text:style-name="table_al">Vanaf het moment dat artikel 30 Wet BGT in werking is getreden. </text:p>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row table:style-name="row">
                  <table:table-cell table:style-name="entry" table:number-rows-spanned="1" table:number-columns-spanned="8">
                    <text:p text:style-name="table_al">
                      <text:span text:style-name="nadrukvet">Externe mandat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G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en van toezichthouders op grond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an toezichthouders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van gemeentelijke lijkschouwers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besluiten om actieve openbaarmaking van toezichtrapporten Wmo die zijn opgesteld door de Wmo-toezichthouders die werkzaam zijn bij de GGD Brabant-Zuidoost</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22 februari 2021</text:p>
                  </table:table-cell>
                </table:table-row>
                <table:table-row table:style-name="row">
                  <table:table-cell table:style-name="entry" table:number-rows-spanned="1" table:number-columns-spanned="8">
                    <text:p text:style-name="table_al">
                      <text:span text:style-name="nadrukvet">
                        <text:span text:style-name="nadrukcur">Lumens </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besluiten op grond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de unit DommelRegio Lumens </text:p>
                  </table:table-cell>
                  <table:table-cell table:style-name="entry" table:number-rows-spanned="1" table:number-columns-spanned="1">
                    <text:p text:style-name="table_al">De door de manager unit DommelRegio daartoe aangewezen medewerkers van Lumens</text:p>
                  </table:table-cell>
                  <table:table-cell table:style-name="entry" table:number-rows-spanned="1" table:number-columns-spanned="1">
                    <text:p text:style-name="table_al">Zie hiervoor het mandaatbesluit d.d. 14 augustus 20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en het nemen van besluiten op grond van de beleidsregels Sociaal Nood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regels Sociaal Noodfonds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biedscoördinator Lumens</text:p>
                  </table:table-cell>
                  <table:table-cell table:style-name="entry" table:number-rows-spanned="1" table:number-columns-spanned="1">
                    <text:p text:style-name="table_al">De door de gebiedscoördinator daartoe aangewezen medewerkers schuldhulpverlening</text:p>
                  </table:table-cell>
                  <table:table-cell table:style-name="entry" table:number-rows-spanned="1" table:number-columns-spanned="1">
                    <text:p text:style-name="table_al">Zie hiervoor het mandaatbesluit d.d. 28 maart 2023</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05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1-04-01</meta:user-defined>
    <meta:user-defined meta:name="OVERHEIDop.referentienummer">180362 en 1726988</meta:user-defined>
    <meta:user-defined meta:name="DCTERMS.alternative">Mandaatregeling gemeente Son en Breugel 2021</meta:user-defined>
    <dc:language>nl</dc:language>
    <meta:user-defined meta:name="OVERHEIDop.locatietype/OVERHEIDop.gebiedsmarkering">Gemeente</meta:user-defined>
    <meta:user-defined meta:name="DC.title">Mandaatregeling gemeente Son en Breugel 2021</meta:user-defined>
    <meta:user-defined meta:name="DCTERMS.W3CDTF/DCTERMS.available">2023-12-21</meta:user-defined>
    <meta:user-defined meta:name="DCTERMS.W3CDTF/OVERHEIDop.jaargang">2023</meta:user-defined>
    <meta:user-defined meta:name="OVERHEIDop.publicationIssue">540587</meta:user-defined>
    <meta:user-defined meta:name="OVERHEIDop.betreftRegeling">CVDR656403_4</meta:user-defined>
    <meta:user-defined meta:name="OVERHEIDop.GmbID/DC.identifier">gmb-2023-540587</meta:user-defined>
    <meta:user-defined meta:name="xs:date/OVERHEIDop.startdatum">2024-01-01</meta:user-defined>
    <meta:user-defined meta:name="OVERHEIDop.versieInformatie"/>
  </office:meta>
</office:document-meta>
</file>