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gebruiken van een agrarische woning als atelier op de locatie Nieuwe Zandweg 23, 3461 A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omgevingsvergunning:</text:p>
            <text:p text:style-name="common-al">- Handelen in strijd met regels ruimtelijke ordening;</text:p>
            <text:p text:style-name="common-al">verleend voor Nieuwe Zandweg 23, 3461 AG Linschoten met zaaknummer 241529 en OLO- nummer 8189369. De omgevingsvergunning is op 12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4152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4152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05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gebruiken van een agrarische woning als atelier op de locatie Nieuwe Zandweg 23, 3461 AG Linschoten</meta:user-defined>
    <meta:user-defined meta:name="DCTERMS.W3CDTF/DCTERMS.available">2023-12-18</meta:user-defined>
    <meta:user-defined meta:name="DCTERMS.W3CDTF/OVERHEIDop.jaargang">2023</meta:user-defined>
    <meta:user-defined meta:name="OVERHEIDop.publicationIssue">540582</meta:user-defined>
    <meta:user-defined meta:name="OVERHEIDop.GmbID/DC.identifier">gmb-2023-540582</meta:user-defined>
    <meta:user-defined meta:name="OVERHEIDop.versieInformatie"/>
  </office:meta>
</office:document-meta>
</file>