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Kempen Interventie Team (KIT) van de gemeente Waalre </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s van de gemeente Waalre, ieder voor zover het hun bevoegdheid betreft; </text:span>
          </text:p>
            <text:p text:style-name="al"/>
            <text:p text:style-name="al">overwegende dat,</text:p>
            <text:p text:style-name="al"/>
            <text:p text:style-name="al">de burgemeester en het college van burgemeester en wethouders de bevoegdheid heeft toezichthouders aan te wijzen die met het toezicht op de naleving van het bepaalde bij of krachtens enig wettig voorschrift zijn belast;</text:p>
            <text:p text:style-name="al"/>
            <text:p text:style-name="al">het Kempen Interventie Team (KIT) een belangrijke signalerende en handhavende taak vervult voor de gemeente Waalre;</text:p>
            <text:p text:style-name="al"/>
            <text:p text:style-name="al">het uit oogpunt van een goede samenwerking op het gebied van handhavingsbeleid noodzakelijk is gebruik te maken van deze bevoegdheid;</text:p>
            <text:p text:style-name="al"/>
            <text:p text:style-name="al">
            <text:span text:style-name="nadrukvet">Besluit vast te stellen het volgende besluit: </text:span>
          </text:p>
            <text:p text:style-name="al"/>
          </text:section>
        </text:section>
        <text:section text:name="regeling-tekst_id1-3-2-2" text:style-name="regeling-tekst">
          <text:section text:name="artikel_id1-3-2-2-1" text:style-name="artikel">
            <text:p text:style-name="artikel_kop_titel"/>
            <text:p text:style-name="al"/>
            <text:p text:style-name="al">Aanwijzingsbesluit toezichthouder Kempen Interventie Team (KIT) van de gemeente Waalre</text:p>
          </text:section>
          <text:section text:name="artikel_id1-3-2-2-2" text:style-name="artikel">
            <text:p text:style-name="artikel_kop_titel"><text:span text:style-name="artikel_kop_label">Artikel</text:span> <text:span text:style-name="artikel_kop_nr">1</text:span> Aanwijzing toezichthouder </text:p>
            <text:p text:style-name="al">De volgende persoon/medewerker van het Kempen Interventie Team (kit) die is aangesteld in de functie van:</text:p>
            <text:p text:style-name="al">- Coördinator Kempen Interventie Team (KIT)</text:p>
            <text:p text:style-name="al">Aan te wijzen als toezichthouder zoals bedoeld in artikel 5:11 van de Algemene wet bestuursrecht belast en hem/haar te belasten met het toezicht en handhaving op de naleving van de volgende wettelijk voorschriften: </text:p>
            <text:p text:style-name="al">• Bij of krachtens de Wet algemene bepalingen omgevingsrecht</text:p>
            <text:p text:style-name="al">• Bij of krachtens de Wet ruimtelijke ordening</text:p>
            <text:p text:style-name="al">• Bij of krachtens de Omgevingswet</text:p>
            <text:p text:style-name="al">• Bij of krachtens de Wet Veiligheidsregio’s</text:p>
            <text:p text:style-name="al">• Bij of krachtens de Woningwet</text:p>
            <text:p text:style-name="al">• Bij of krachtens de Waterwet</text:p>
            <text:p text:style-name="al">• Bij of krachtens de Erfgoedwet</text:p>
            <text:p text:style-name="al">• Bij of krachtens de Wet bodembescherming</text:p>
            <text:p text:style-name="al">• Bij of krachtens de Wet milieubeheer</text:p>
            <text:p text:style-name="al">• Bij of krachtens de Wet geluidshinder</text:p>
            <text:p text:style-name="al">• Bij of krachtens de Alcoholwet, voor zover de medewerkers voldoen aan de vereisten uit de regeling toezichthouders Alcoholwet</text:p>
            <text:p text:style-name="al">• Bij of krachtens de Wet op de Kansspelen</text:p>
            <text:p text:style-name="al">• Bij of krachtens de Huisvestingswet 2014</text:p>
            <text:p text:style-name="al">• Bij of krachtens de Wet Basisregistratie personen</text:p>
            <text:p text:style-name="al">• Bij of krachtens de Wet Basisregistratie adressen en gebouwen</text:p>
            <text:p text:style-name="al">• Bij of krachtens de Leegstandwet</text:p>
            <text:p text:style-name="al">• Bij of krachtens de Wet goed verhuurderschap</text:p>
            <text:p text:style-name="al">• Bij of krachtens de Winkeltijdenwet</text:p>
            <text:p text:style-name="al">• Bij of krachtens artikel 149 Gemeentewet vastgestelde verordeningen. Hieronder vallen in ieder geval, maar niet uitsluitend:</text:p>
            <text:p text:style-name="al">o De Algemene plaatselijke verordening gemeente Waalre</text:p>
            <text:p text:style-name="al">o De Afvalstoffenverordening gemeente Waalre</text:p>
            <text:p text:style-name="al">o De Verordening winkeltijden gemeente Waalre 2013</text:p>
          </text:section>
          <text:section text:name="artikel_id1-3-2-2-3" text:style-name="artikel">
            <text:p text:style-name="artikel_kop_titel"><text:span text:style-name="artikel_kop_label">Artikel</text:span> <text:span text:style-name="artikel_kop_nr">2</text:span> Legitimatiebewijs</text:p>
            <text:p text:style-name="al">Aan de in artikel 1 genoemde medewerker/persoon wordt een legitimatiebewijs verstrekt als bedoeld in artikel 5:12 Algemene wet bestuursrecht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3</text:span> Overgangsrecht</text:p>
            <text:p text:style-name="al">Eerdere besluiten tot aanwijzing van toezichthouder, onder welke benaming dan ook, voor het houden van toezicht op het bepaalde bij of krachtens de hierboven genoemde wetten of zoals bedoeld in artikel 5.1 van de Wet algemene bepalingen omgevingsrecht, zoals dat artikel luidde direct voor inwerkingtreding van de Omgevingswet, worden op het moment van de Omgevingswet in werking treedt ingetrokken. </text:p>
          </text:section>
          <text:section text:name="artikel_id1-3-2-2-5" text:style-name="artikel">
            <text:p text:style-name="artikel_kop_titel"><text:span text:style-name="artikel_kop_label">Artikel</text:span> <text:span text:style-name="artikel_kop_nr">4</text:span> Citeertitel </text:p>
            <text:p text:style-name="al">Dit aanwijzingsbesluit wordt aangehaald als: “Aanwijzingsbesluit toezichthouder Kempen Interventie Team (KIT) gemeente Waalre”.</text:p>
          </text:section>
          <text:section text:name="artikel_id1-3-2-2-6" text:style-name="artikel">
            <text:p text:style-name="artikel_kop_titel"><text:span text:style-name="artikel_kop_label">Artikel</text:span> <text:span text:style-name="artikel_kop_nr">5</text:span> Inwerkingtreding </text:p>
            <text:p text:style-name="al">1. Dit besluit treedt in werking op de dag na bekendmaking in het Gemeenteblad. </text:p>
            <text:p text:style-name="al">2. De aanwijzing tot toezichthouder geschiedt tot wederopzegging dan wel tot beëindiging van het dienstverband, dan wel tot benoeming in een functie die niet valt binnen de hiervoor genoemde functies.</text:p>
            <text:p text:style-name="al"/>
            <text:p text:style-name="al">
            <text:span text:style-name="nadrukvet">U kunt bezwaar maken</text:span>
          </text:p>
            <text:p text:style-name="al">Als u het niet eens bent met ons besluit, dan kunt u hiertegen bezwaar maken. Dit doet u binnen 6 weken na de datum van het besluit. U moet dan wel belanghebbende zijn bij het besluit. Belanghebbende is iemand die betrokken is bij een besluit en daar (rechtstreeks) belang bij heeft. </text:p>
            <text:p text:style-name="al">U stuurt uw bezwaar naar:</text:p>
            <text:p text:style-name="al">het college van burgemeester en wethouders van de gemeente Waalre en de burgemeester van de gemeente Waalre </text:p>
            <text:p text:style-name="al">Postbus 10.000</text:p>
            <text:p text:style-name="al">5580 GA Waalre</text:p>
            <text:p text:style-name="al">Zet in uw bewaar in ieder geval: </text:p>
            <text:p text:style-name="al">1. uw naam</text:p>
            <text:p text:style-name="al">2. uw adres</text:p>
            <text:p text:style-name="al">3. uw handtekening</text:p>
            <text:p text:style-name="al">4. de datum</text:p>
            <text:p text:style-name="al">5. een kopie (of een omschrijving en zaaknummer) van het besluit waar u het niet mee eens bent</text:p>
            <text:p text:style-name="al">6. de reden waarom u het hier niet mee eens bent </text:p>
            <text:p text:style-name="al">U kunt de rechter vragen de inhoud van ons besluit uit te stellen</text:p>
            <text:p text:style-name="al">Heeft u een goede reden waarom u niet kunt wachten totdat wij een besluit nemen over het bezwaar? Vraag dan een ‘voorlopige voorziening’ aan. Dit betekent dat de rechter een voorlopig besluit neemt. Hiermee zorgt u dat ons besluit nog niet geldig is zolang we uw bezwaar behandelen.</text:p>
            <text:p text:style-name="al">Dit vraagt u aan de voorzieningenrechter van de Rechtbank Oost-Brabant. Dat kan op 2 manieren:</text:p>
            <text:p text:style-name="al">1. Online via: http://loket.rechtspraak.nl/bestuursrecht. U heeft dan wel een elektronische handtekening (DigiD) nodig. U leest hierover meer op de website.</text:p>
            <text:p text:style-name="al">2. Stuur een brief naar:</text:p>
            <text:p text:style-name="al">Rechtbank Oost-Brabant Werkgebied Bestuursrecht</text:p>
            <text:p text:style-name="al">Postbus 90125</text:p>
            <text:p text:style-name="al">5200 MA ’s-Hertogenbosch</text:p>
            <text:p text:style-name="al"/>
            <text:p text:style-name="al"/>
          </text:section>
        </text:section>
        <text:section text:name="regeling-sluiting_id1-3-2-3" text:style-name="regeling-sluiting">
          <text:section text:name="ondertekening_id1-3-2-3-1">
            <text:p><text:span text:style-name="functie">Aldus vastgesteld door college van burgemeester en wethouders van de gemeente Waalre in de vergadering van 12 december 2023.</text:span></text:p>
            <text:p><text:span text:style-name="functie">Aldus vastgesteld door de burgemeester van de gemeente Waalre op 12 december 2023</text:span></text:p>
            <text:p><text:span text:style-name="functie"/></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mr. drs. R.L. Franken M.F. Oosterveer</text:span></text:p>
            <text:p><text:span text:style-name="functie"/></text:p>
            <text:p><text:span text:style-name="functie"/></text:p>
            <text:p><text:span text:style-name="functie">De burgemeester van de gemeente Waalre,</text:span></text:p>
            <text:p><text:span text:style-name="functie">Burgemeester,</text:span></text:p>
            <text:p><text:span text:style-name="functie"/></text:p>
            <text:p><text:span text:style-name="functie">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057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7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7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echt | Organisatie en beleid</meta:user-defined>
    <meta:user-defined meta:name="DC.source">artikel 5:2 van de Algemene wet bestuursrecht]|[1.0:c:BWBR0005537&amp;artikel=5%3A2&amp;g=2023-08-01</meta:user-defined>
    <meta:user-defined meta:name="DC.source">Algemene Plaatselijke Verordening]|[https://lokaleregelgeving.overheid.nl/CVDR428721/5</meta:user-defined>
    <meta:user-defined meta:name="OVERHEIDop.referentienummer">691339</meta:user-defined>
    <meta:user-defined meta:name="DCTERMS.alternative">Aanwijzingsbesluit toezichthouders Kempen Interventie Team (KIT) van de gemeente Waalre</meta:user-defined>
    <dc:language>nl</dc:language>
    <meta:user-defined meta:name="OVERHEIDop.locatietype/OVERHEIDop.gebiedsmarkering">Gemeente</meta:user-defined>
    <meta:user-defined meta:name="DC.title">Aanwijzingsbesluit toezichthouder Kempen Interventie Team (KIT) van de gemeente Waalre</meta:user-defined>
    <meta:user-defined meta:name="DCTERMS.W3CDTF/DCTERMS.available">2023-12-18</meta:user-defined>
    <meta:user-defined meta:name="DCTERMS.W3CDTF/OVERHEIDop.jaargang">2023</meta:user-defined>
    <meta:user-defined meta:name="OVERHEIDop.publicationIssue">540575</meta:user-defined>
    <meta:user-defined meta:name="OVERHEIDop.betreftRegeling">CVDR707489_1</meta:user-defined>
    <meta:user-defined meta:name="OVERHEIDop.GmbID/DC.identifier">gmb-2023-540575</meta:user-defined>
    <meta:user-defined meta:name="xs:date/OVERHEIDop.startdatum">2023-12-19</meta:user-defined>
    <meta:user-defined meta:name="OVERHEIDop.versieInformatie"/>
  </office:meta>
</office:document-meta>
</file>