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boxx Tower op voorterrein van tankstation, Mijdrechtse Zuwe 45 in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heeft de gemeente een aanvraag ontvangen voor een omgevingsvergunning op het adres Mijdrechtse Zuwe 45 in Amstelhoek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bboxx Tower op voorterrein van tankstatio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4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405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bboxx Tower op voorterrein van tankstation</meta:user-defined>
    <dc:language>nl</dc:language>
    <meta:user-defined meta:name="OVERHEIDop.locatietype/OVERHEIDop.gebiedsmarkering">Adres</meta:user-defined>
    <meta:user-defined meta:name="DC.title">Aanvraag vergunning voor het plaatsen van een bboxx Tower op voorterrein van tankstation, Mijdrechtse Zuwe 45 in Amstelho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57</meta:user-defined>
    <meta:user-defined meta:name="OVERHEIDop.GmbID/DC.identifier">gmb-2023-54057</meta:user-defined>
    <meta:user-defined meta:name="OVERHEIDop.versieInformatie"/>
  </office:meta>
</office:document-meta>
</file>