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 van de brandcompartimentering op de locatie Bakema-erf 215   Dordrecht zaaknummer Z-23-4364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wijziging van de brandcompartimentering op de locatie 
Bakema-erf2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055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5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5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ijziging van de brandcompartimentering op de locatie Bakema-erf 215   Dordrecht zaaknummer Z-23-436413</meta:user-defined>
    <meta:user-defined meta:name="DCTERMS.W3CDTF/DCTERMS.available">2023-12-18</meta:user-defined>
    <meta:user-defined meta:name="DCTERMS.W3CDTF/OVERHEIDop.jaargang">2023</meta:user-defined>
    <meta:user-defined meta:name="OVERHEIDop.publicationIssue">540556</meta:user-defined>
    <meta:user-defined meta:name="OVERHEIDop.GmbID/DC.identifier">gmb-2023-540556</meta:user-defined>
    <meta:user-defined meta:name="OVERHEIDop.versieInformatie"/>
  </office:meta>
</office:document-meta>
</file>