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bolprunussen, nabij Veenrug 2 en tegenover Veenrug 80 in Wognum</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voor het kappen van twee bolprunussen op de percelen nabij Veenrug 2 en tegenover Veenrug 80 in Wognum. De aanvraag is geregistreerd onder zaaknummer Z2023-00001951.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5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51</meta:user-defined>
    <meta:user-defined meta:name="DCTERMS.abstract">Betreft: Aanvraag op locatie nabij Veenrug 2 en tegenover Veenrug 80 in Wognu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kappen van twee bolprunussen, nabij Veenrug 2 en tegenover Veenrug 80 in Wognum</meta:user-defined>
    <meta:user-defined meta:name="DCTERMS.W3CDTF/DCTERMS.available">2023-12-18</meta:user-defined>
    <meta:user-defined meta:name="DCTERMS.W3CDTF/OVERHEIDop.jaargang">2023</meta:user-defined>
    <meta:user-defined meta:name="OVERHEIDop.publicationIssue">540554</meta:user-defined>
    <meta:user-defined meta:name="OVERHEIDop.GmbID/DC.identifier">gmb-2023-540554</meta:user-defined>
    <meta:user-defined meta:name="OVERHEIDop.versieInformatie"/>
  </office:meta>
</office:document-meta>
</file>