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Aanwijzing van collectieve dagen voo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Waalwijk;</text:span>
          </text:p>
            <text:p text:style-name="al">gelet op artikel 4:2 van de Algemene Plaatselijke Verordening (APV); </text:p>
            <text:p text:style-name="al">besluit vast te stellen het volgende besluit van algemene strekking; </text:p>
            <text:p text:style-name="al">“Aanwijzing van collectieve dagen voor 2024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 definitiebepaling </text:p>
            <text:p text:style-name="al">Een collectieve dag geldt inclusief de daaraan sluitende nacht tot uiterlijk 01.00 c.q. 03.00 uur (een en ander overeenkomstig de sluitingstijden uit artikel 2:29 van de APV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 aanwijzing </text:p>
            <text:p text:style-name="al">De volgende dagen worden per kern aangewezen als dagen waarop binnen de horeca meer geluid wordt toegestaan, zoals bedoeld in artikel 4:2 lid 1 van de APV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al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4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 </text:p>
                  </table:table-cell>
                  <table:table-cell table:style-name="entry" table:number-rows-spanned="1" table:number-columns-spanned="1">
                    <text:p text:style-name="table_al">11 februari t/m 13 februari 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3 juli t/m 7 juli 2024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lied</text:p>
                  </table:table-cell>
                  <table:table-cell table:style-name="entry" table:number-rows-spanned="1" table:number-columns-spanned="1">
                    <text:p text:style-name="table_al">7 september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4 en 15 september 2024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spi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4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1 februari t/m 13 februari 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Data volgt z.s.m.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4 en 15 september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Sprang-Capell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4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1 februari t/m 13 februari 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14 en 15 september 2024 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8</text:span>
                    </text:p>
                  </table:table-cell>
                </table:table-row>
              </table:table>
              <text:p text:style-name="table_bottom"/>
            </text:section>
            <text:p text:style-name="al">* in de nacht van oud/nieuw kan een <text:span text:style-name="nadrukcur">regulier</text:span> horecabedrijf (geen vereniging of stichting zijnde) een afwijkend sluitingsuur bij de burgemeester aanvragen. Anders geldt het normale sluitingsuur van 03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Inwerkingtreding </text:span> </text:p>
            <text:p text:style-name="al">Dit besluit treedt in werking één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2 december 2023. 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05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]|[https://lokaleregelgeving.overheid.nl/CVDR689194/1</meta:user-defined>
    <meta:user-defined meta:name="OVERHEIDop.referentienummer">2023/080</meta:user-defined>
    <meta:user-defined meta:name="DCTERMS.alternative">Aanwijzing collectieve dagen voor 2024</meta:user-defined>
    <dc:language>nl</dc:language>
    <meta:user-defined meta:name="OVERHEIDop.locatietype/OVERHEIDop.gebiedsmarkering">Gemeente</meta:user-defined>
    <meta:user-defined meta:name="DC.title">Aanwijzing van collectieve dagen voor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551</meta:user-defined>
    <meta:user-defined meta:name="OVERHEIDop.betreftRegeling">CVDR707480_1</meta:user-defined>
    <meta:user-defined meta:name="OVERHEIDop.GmbID/DC.identifier">gmb-2023-540551</meta:user-defined>
    <meta:user-defined meta:name="xs:date/OVERHEIDop.startdatum">2023-12-21</meta:user-defined>
    <meta:user-defined meta:name="OVERHEIDop.versieInformatie"/>
  </office:meta>
</office:document-meta>
</file>