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2-1">
      <text:list-level-style-bullet text:bullet-char="■" text:level="1">
        <style:list-level-properties text:min-label-width="10mm"/>
      </text:list-level-style-bullet>
    </text:list-style>
    <text:list-style style:name="id1-3-2-4-45-1-4-3-2-1-1">
      <text:list-level-style-bullet text:bullet-char="■" text:level="1">
        <style:list-level-properties text:min-label-width="10mm"/>
      </text:list-level-style-bullet>
    </text:list-style>
    <text:list-style style:name="id1-3-2-4-45-1-4-3-2-1-2">
      <text:list-level-style-bullet text:bullet-char="■" text:level="1">
        <style:list-level-properties text:min-label-width="10mm"/>
      </text:list-level-style-bullet>
    </text:list-style>
    <text:list-style style:name="id1-3-2-4-45-1-4-4-2-1">
      <text:list-level-style-bullet text:bullet-char="■" text:level="1">
        <style:list-level-properties text:min-label-width="10mm"/>
      </text:list-level-style-bullet>
    </text:list-style>
    <text:list-style style:name="id1-3-2-4-45-1-4-4-2-1-1">
      <text:list-level-style-bullet text:bullet-char="■" text:level="1">
        <style:list-level-properties text:min-label-width="10mm"/>
      </text:list-level-style-bullet>
    </text:list-style>
    <text:list-style style:name="id1-3-2-4-45-1-4-5-2-1">
      <text:list-level-style-bullet text:bullet-char="■" text:level="1">
        <style:list-level-properties text:min-label-width="10mm"/>
      </text:list-level-style-bullet>
    </text:list-style>
    <text:list-style style:name="id1-3-2-4-45-1-4-5-2-1-1">
      <text:list-level-style-bullet text:bullet-char="■" text:level="1">
        <style:list-level-properties text:min-label-width="10mm"/>
      </text:list-level-style-bullet>
    </text:list-style>
    <text:list-style style:name="id1-3-2-4-45-1-4-5-2-1-2">
      <text:list-level-style-bullet text:bullet-char="■" text:level="1">
        <style:list-level-properties text:min-label-width="10mm"/>
      </text:list-level-style-bullet>
    </text:list-style>
    <text:list-style style:name="id1-3-2-4-45-1-4-6-2-1">
      <text:list-level-style-bullet text:bullet-char="■" text:level="1">
        <style:list-level-properties text:min-label-width="10mm"/>
      </text:list-level-style-bullet>
    </text:list-style>
    <text:list-style style:name="id1-3-2-4-45-1-4-6-2-1-1">
      <text:list-level-style-bullet text:bullet-char="■" text:level="1">
        <style:list-level-properties text:min-label-width="10mm"/>
      </text:list-level-style-bullet>
    </text:list-style>
    <text:list-style style:name="id1-3-2-4-45-1-4-7-2-1">
      <text:list-level-style-bullet text:bullet-char="■" text:level="1">
        <style:list-level-properties text:min-label-width="10mm"/>
      </text:list-level-style-bullet>
    </text:list-style>
    <text:list-style style:name="id1-3-2-4-45-1-4-7-2-1-1">
      <text:list-level-style-bullet text:bullet-char="■" text:level="1">
        <style:list-level-properties text:min-label-width="10mm"/>
      </text:list-level-style-bullet>
    </text:list-style>
    <text:list-style style:name="id1-3-2-4-45-1-4-7-2-1-2">
      <text:list-level-style-bullet text:bullet-char="■" text:level="1">
        <style:list-level-properties text:min-label-width="10mm"/>
      </text:list-level-style-bullet>
    </text:list-style>
    <text:list-style style:name="id1-3-2-4-45-1-4-8-2-1">
      <text:list-level-style-bullet text:bullet-char="■" text:level="1">
        <style:list-level-properties text:min-label-width="10mm"/>
      </text:list-level-style-bullet>
    </text:list-style>
    <text:list-style style:name="id1-3-2-4-45-1-4-8-2-1-1">
      <text:list-level-style-bullet text:bullet-char="■" text:level="1">
        <style:list-level-properties text:min-label-width="10mm"/>
      </text:list-level-style-bullet>
    </text:list-style>
    <text:list-style style:name="id1-3-2-4-45-1-4-8-2-1-2">
      <text:list-level-style-bullet text:bullet-char="■" text:level="1">
        <style:list-level-properties text:min-label-width="10mm"/>
      </text:list-level-style-bullet>
    </text:list-style>
    <text:list-style style:name="id1-3-2-4-45-1-4-9-2-1">
      <text:list-level-style-bullet text:bullet-char="■" text:level="1">
        <style:list-level-properties text:min-label-width="10mm"/>
      </text:list-level-style-bullet>
    </text:list-style>
    <text:list-style style:name="id1-3-2-4-45-1-4-9-2-1-1">
      <text:list-level-style-bullet text:bullet-char="■" text:level="1">
        <style:list-level-properties text:min-label-width="10mm"/>
      </text:list-level-style-bullet>
    </text:list-style>
    <text:list-style style:name="id1-3-2-4-45-1-4-9-2-1-2">
      <text:list-level-style-bullet text:bullet-char="■" text:level="1">
        <style:list-level-properties text:min-label-width="10mm"/>
      </text:list-level-style-bullet>
    </text:list-style>
    <text:list-style style:name="id1-3-2-4-45-1-4-10-2-1">
      <text:list-level-style-bullet text:bullet-char="■" text:level="1">
        <style:list-level-properties text:min-label-width="10mm"/>
      </text:list-level-style-bullet>
    </text:list-style>
    <text:list-style style:name="id1-3-2-4-45-1-4-10-2-1-1">
      <text:list-level-style-bullet text:bullet-char="■" text:level="1">
        <style:list-level-properties text:min-label-width="10mm"/>
      </text:list-level-style-bullet>
    </text:list-style>
    <text:list-style style:name="id1-3-2-4-45-1-4-10-2-1-2">
      <text:list-level-style-bullet text:bullet-char="■" text:level="1">
        <style:list-level-properties text:min-label-width="10mm"/>
      </text:list-level-style-bullet>
    </text:list-style>
    <text:list-style style:name="id1-3-2-4-45-1-4-11-2-1">
      <text:list-level-style-bullet text:bullet-char="■" text:level="1">
        <style:list-level-properties text:min-label-width="10mm"/>
      </text:list-level-style-bullet>
    </text:list-style>
    <text:list-style style:name="id1-3-2-4-45-1-4-11-2-1-1">
      <text:list-level-style-bullet text:bullet-char="■" text:level="1">
        <style:list-level-properties text:min-label-width="10mm"/>
      </text:list-level-style-bullet>
    </text:list-style>
    <text:list-style style:name="id1-3-2-4-45-1-4-14-2-1">
      <text:list-level-style-bullet text:bullet-char="■" text:level="1">
        <style:list-level-properties text:min-label-width="10mm"/>
      </text:list-level-style-bullet>
    </text:list-style>
    <text:list-style style:name="id1-3-2-4-45-1-4-14-2-1-1">
      <text:list-level-style-bullet text:bullet-char="■" text:level="1">
        <style:list-level-properties text:min-label-width="10mm"/>
      </text:list-level-style-bullet>
    </text:list-style>
    <text:list-style style:name="id1-3-2-4-45-1-4-14-2-1-2">
      <text:list-level-style-bullet text:bullet-char="■" text:level="1">
        <style:list-level-properties text:min-label-width="10mm"/>
      </text:list-level-style-bullet>
    </text:list-style>
    <text:list-style style:name="id1-3-2-4-45-1-4-15-2-1">
      <text:list-level-style-bullet text:bullet-char="■" text:level="1">
        <style:list-level-properties text:min-label-width="10mm"/>
      </text:list-level-style-bullet>
    </text:list-style>
    <text:list-style style:name="id1-3-2-4-45-1-4-15-2-1-1">
      <text:list-level-style-bullet text:bullet-char="■" text:level="1">
        <style:list-level-properties text:min-label-width="10mm"/>
      </text:list-level-style-bullet>
    </text:list-style>
    <text:list-style style:name="id1-3-2-4-45-1-4-16-2-1">
      <text:list-level-style-bullet text:bullet-char="■" text:level="1">
        <style:list-level-properties text:min-label-width="10mm"/>
      </text:list-level-style-bullet>
    </text:list-style>
    <text:list-style style:name="id1-3-2-4-45-1-4-16-2-1-1">
      <text:list-level-style-bullet text:bullet-char="■" text:level="1">
        <style:list-level-properties text:min-label-width="10mm"/>
      </text:list-level-style-bullet>
    </text:list-style>
    <text:list-style style:name="id1-3-2-4-45-1-4-16-2-1-2">
      <text:list-level-style-bullet text:bullet-char="■" text:level="1">
        <style:list-level-properties text:min-label-width="10mm"/>
      </text:list-level-style-bullet>
    </text:list-style>
    <text:list-style style:name="id1-3-2-4-45-1-4-17-2-1">
      <text:list-level-style-bullet text:bullet-char="■" text:level="1">
        <style:list-level-properties text:min-label-width="10mm"/>
      </text:list-level-style-bullet>
    </text:list-style>
    <text:list-style style:name="id1-3-2-4-45-1-4-17-2-1-1">
      <text:list-level-style-bullet text:bullet-char="■" text:level="1">
        <style:list-level-properties text:min-label-width="10mm"/>
      </text:list-level-style-bullet>
    </text:list-style>
    <text:list-style style:name="id1-3-2-4-45-1-4-17-2-1-2">
      <text:list-level-style-bullet text:bullet-char="■" text:level="1">
        <style:list-level-properties text:min-label-width="10mm"/>
      </text:list-level-style-bullet>
    </text:list-style>
    <text:list-style style:name="id1-3-2-4-45-1-4-18-2-1">
      <text:list-level-style-bullet text:bullet-char="■" text:level="1">
        <style:list-level-properties text:min-label-width="10mm"/>
      </text:list-level-style-bullet>
    </text:list-style>
    <text:list-style style:name="id1-3-2-4-45-1-4-18-2-1-1">
      <text:list-level-style-bullet text:bullet-char="■" text:level="1">
        <style:list-level-properties text:min-label-width="10mm"/>
      </text:list-level-style-bullet>
    </text:list-style>
    <text:list-style style:name="id1-3-2-4-45-1-4-18-2-1-2">
      <text:list-level-style-bullet text:bullet-char="■" text:level="1">
        <style:list-level-properties text:min-label-width="10mm"/>
      </text:list-level-style-bullet>
    </text:list-style>
    <text:list-style style:name="id1-3-2-4-45-1-4-19-2-1">
      <text:list-level-style-bullet text:bullet-char="■" text:level="1">
        <style:list-level-properties text:min-label-width="10mm"/>
      </text:list-level-style-bullet>
    </text:list-style>
    <text:list-style style:name="id1-3-2-4-45-1-4-19-2-1-1">
      <text:list-level-style-bullet text:bullet-char="■" text:level="1">
        <style:list-level-properties text:min-label-width="10mm"/>
      </text:list-level-style-bullet>
    </text:list-style>
    <text:list-style style:name="id1-3-2-4-45-1-4-19-2-1-2">
      <text:list-level-style-bullet text:bullet-char="■" text:level="1">
        <style:list-level-properties text:min-label-width="10mm"/>
      </text:list-level-style-bullet>
    </text:list-style>
    <text:list-style style:name="id1-3-2-4-45-1-4-20-2-1">
      <text:list-level-style-bullet text:bullet-char="■" text:level="1">
        <style:list-level-properties text:min-label-width="10mm"/>
      </text:list-level-style-bullet>
    </text:list-style>
    <text:list-style style:name="id1-3-2-4-45-1-4-20-2-1-1">
      <text:list-level-style-bullet text:bullet-char="■" text:level="1">
        <style:list-level-properties text:min-label-width="10mm"/>
      </text:list-level-style-bullet>
    </text:list-style>
    <text:list-style style:name="id1-3-2-4-45-1-4-20-2-1-2">
      <text:list-level-style-bullet text:bullet-char="■" text:level="1">
        <style:list-level-properties text:min-label-width="10mm"/>
      </text:list-level-style-bullet>
    </text:list-style>
    <text:list-style style:name="id1-3-2-4-45-1-4-21-2-1">
      <text:list-level-style-bullet text:bullet-char="■" text:level="1">
        <style:list-level-properties text:min-label-width="10mm"/>
      </text:list-level-style-bullet>
    </text:list-style>
    <text:list-style style:name="id1-3-2-4-45-1-4-21-2-1-1">
      <text:list-level-style-bullet text:bullet-char="■" text:level="1">
        <style:list-level-properties text:min-label-width="10mm"/>
      </text:list-level-style-bullet>
    </text:list-style>
    <text:list-style style:name="id1-3-2-4-45-1-4-21-2-1-2">
      <text:list-level-style-bullet text:bullet-char="■" text:level="1">
        <style:list-level-properties text:min-label-width="10mm"/>
      </text:list-level-style-bullet>
    </text:list-style>
    <text:list-style style:name="id1-3-2-4-45-1-4-22-2-1">
      <text:list-level-style-bullet text:bullet-char="■" text:level="1">
        <style:list-level-properties text:min-label-width="10mm"/>
      </text:list-level-style-bullet>
    </text:list-style>
    <text:list-style style:name="id1-3-2-4-45-1-4-22-2-1-1">
      <text:list-level-style-bullet text:bullet-char="■" text:level="1">
        <style:list-level-properties text:min-label-width="10mm"/>
      </text:list-level-style-bullet>
    </text:list-style>
    <text:list-style style:name="id1-3-2-4-45-1-4-22-2-1-2">
      <text:list-level-style-bullet text:bullet-char="■" text:level="1">
        <style:list-level-properties text:min-label-width="10mm"/>
      </text:list-level-style-bullet>
    </text:list-style>
    <text:list-style style:name="id1-3-2-4-45-1-4-23-2-1">
      <text:list-level-style-bullet text:bullet-char="■" text:level="1">
        <style:list-level-properties text:min-label-width="10mm"/>
      </text:list-level-style-bullet>
    </text:list-style>
    <text:list-style style:name="id1-3-2-4-45-1-4-23-2-1-1">
      <text:list-level-style-bullet text:bullet-char="■" text:level="1">
        <style:list-level-properties text:min-label-width="10mm"/>
      </text:list-level-style-bullet>
    </text:list-style>
    <text:list-style style:name="id1-3-2-4-45-1-4-23-2-1-2">
      <text:list-level-style-bullet text:bullet-char="■" text:level="1">
        <style:list-level-properties text:min-label-width="10mm"/>
      </text:list-level-style-bullet>
    </text:list-style>
    <text:list-style style:name="id1-3-2-4-45-1-4-24-2-1">
      <text:list-level-style-bullet text:bullet-char="■" text:level="1">
        <style:list-level-properties text:min-label-width="10mm"/>
      </text:list-level-style-bullet>
    </text:list-style>
    <text:list-style style:name="id1-3-2-4-45-1-4-24-2-1-1">
      <text:list-level-style-bullet text:bullet-char="■" text:level="1">
        <style:list-level-properties text:min-label-width="10mm"/>
      </text:list-level-style-bullet>
    </text:list-style>
    <text:list-style style:name="id1-3-2-4-45-1-4-24-2-1-2">
      <text:list-level-style-bullet text:bullet-char="■" text:level="1">
        <style:list-level-properties text:min-label-width="10mm"/>
      </text:list-level-style-bullet>
    </text:list-style>
    <text:list-style style:name="id1-3-2-4-45-1-4-25-2-1">
      <text:list-level-style-bullet text:bullet-char="■" text:level="1">
        <style:list-level-properties text:min-label-width="10mm"/>
      </text:list-level-style-bullet>
    </text:list-style>
    <text:list-style style:name="id1-3-2-4-45-1-4-25-2-1-1">
      <text:list-level-style-bullet text:bullet-char="■" text:level="1">
        <style:list-level-properties text:min-label-width="10mm"/>
      </text:list-level-style-bullet>
    </text:list-style>
    <text:list-style style:name="id1-3-2-4-45-1-4-26-2-1">
      <text:list-level-style-bullet text:bullet-char="■" text:level="1">
        <style:list-level-properties text:min-label-width="10mm"/>
      </text:list-level-style-bullet>
    </text:list-style>
    <text:list-style style:name="id1-3-2-4-45-1-4-26-2-1-1">
      <text:list-level-style-bullet text:bullet-char="■" text:level="1">
        <style:list-level-properties text:min-label-width="10mm"/>
      </text:list-level-style-bullet>
    </text:list-style>
    <text:list-style style:name="id1-3-2-4-45-1-4-27-2-1">
      <text:list-level-style-bullet text:bullet-char="■" text:level="1">
        <style:list-level-properties text:min-label-width="10mm"/>
      </text:list-level-style-bullet>
    </text:list-style>
    <text:list-style style:name="id1-3-2-4-45-1-4-27-2-1-1">
      <text:list-level-style-bullet text:bullet-char="■" text:level="1">
        <style:list-level-properties text:min-label-width="10mm"/>
      </text:list-level-style-bullet>
    </text:list-style>
    <text:list-style style:name="id1-3-2-4-45-1-4-27-2-1-2">
      <text:list-level-style-bullet text:bullet-char="■" text:level="1">
        <style:list-level-properties text:min-label-width="10mm"/>
      </text:list-level-style-bullet>
    </text:list-style>
    <text:list-style style:name="id1-3-2-4-45-1-4-30-2-1">
      <text:list-level-style-bullet text:bullet-char="■" text:level="1">
        <style:list-level-properties text:min-label-width="10mm"/>
      </text:list-level-style-bullet>
    </text:list-style>
    <text:list-style style:name="id1-3-2-4-45-1-4-30-2-1-1">
      <text:list-level-style-bullet text:bullet-char="■" text:level="1">
        <style:list-level-properties text:min-label-width="10mm"/>
      </text:list-level-style-bullet>
    </text:list-style>
    <text:list-style style:name="id1-3-2-4-45-1-4-31-2-1">
      <text:list-level-style-bullet text:bullet-char="■" text:level="1">
        <style:list-level-properties text:min-label-width="10mm"/>
      </text:list-level-style-bullet>
    </text:list-style>
    <text:list-style style:name="id1-3-2-4-45-1-4-31-2-1-1">
      <text:list-level-style-bullet text:bullet-char="■" text:level="1">
        <style:list-level-properties text:min-label-width="10mm"/>
      </text:list-level-style-bullet>
    </text:list-style>
    <text:list-style style:name="id1-3-2-4-45-1-4-31-2-1-2">
      <text:list-level-style-bullet text:bullet-char="■" text:level="1">
        <style:list-level-properties text:min-label-width="10mm"/>
      </text:list-level-style-bullet>
    </text:list-style>
    <text:list-style style:name="id1-3-2-4-45-1-4-32-2-1">
      <text:list-level-style-bullet text:bullet-char="■" text:level="1">
        <style:list-level-properties text:min-label-width="10mm"/>
      </text:list-level-style-bullet>
    </text:list-style>
    <text:list-style style:name="id1-3-2-4-45-1-4-32-2-1-1">
      <text:list-level-style-bullet text:bullet-char="■" text:level="1">
        <style:list-level-properties text:min-label-width="10mm"/>
      </text:list-level-style-bullet>
    </text:list-style>
    <text:list-style style:name="id1-3-2-4-45-1-4-32-2-1-2">
      <text:list-level-style-bullet text:bullet-char="■" text:level="1">
        <style:list-level-properties text:min-label-width="10mm"/>
      </text:list-level-style-bullet>
    </text:list-style>
    <text:list-style style:name="id1-3-2-4-45-1-4-33-2-1">
      <text:list-level-style-bullet text:bullet-char="■" text:level="1">
        <style:list-level-properties text:min-label-width="10mm"/>
      </text:list-level-style-bullet>
    </text:list-style>
    <text:list-style style:name="id1-3-2-4-45-1-4-33-2-1-1">
      <text:list-level-style-bullet text:bullet-char="■" text:level="1">
        <style:list-level-properties text:min-label-width="10mm"/>
      </text:list-level-style-bullet>
    </text:list-style>
    <text:list-style style:name="id1-3-2-4-45-1-4-36-2-1">
      <text:list-level-style-bullet text:bullet-char="■" text:level="1">
        <style:list-level-properties text:min-label-width="10mm"/>
      </text:list-level-style-bullet>
    </text:list-style>
    <text:list-style style:name="id1-3-2-4-45-1-4-36-2-1-1">
      <text:list-level-style-bullet text:bullet-char="■" text:level="1">
        <style:list-level-properties text:min-label-width="10mm"/>
      </text:list-level-style-bullet>
    </text:list-style>
    <text:list-style style:name="id1-3-2-4-45-1-4-37-2-1">
      <text:list-level-style-bullet text:bullet-char="■" text:level="1">
        <style:list-level-properties text:min-label-width="10mm"/>
      </text:list-level-style-bullet>
    </text:list-style>
    <text:list-style style:name="id1-3-2-4-45-1-4-37-2-1-1">
      <text:list-level-style-bullet text:bullet-char="■" text:level="1">
        <style:list-level-properties text:min-label-width="10mm"/>
      </text:list-level-style-bullet>
    </text:list-style>
    <text:list-style style:name="id1-3-2-4-45-1-4-38-2-1">
      <text:list-level-style-bullet text:bullet-char="■" text:level="1">
        <style:list-level-properties text:min-label-width="10mm"/>
      </text:list-level-style-bullet>
    </text:list-style>
    <text:list-style style:name="id1-3-2-4-45-1-4-38-2-1-1">
      <text:list-level-style-bullet text:bullet-char="■" text:level="1">
        <style:list-level-properties text:min-label-width="10mm"/>
      </text:list-level-style-bullet>
    </text:list-style>
    <text:list-style style:name="id1-3-2-4-45-1-4-41-2-1">
      <text:list-level-style-bullet text:bullet-char="■" text:level="1">
        <style:list-level-properties text:min-label-width="10mm"/>
      </text:list-level-style-bullet>
    </text:list-style>
    <text:list-style style:name="id1-3-2-4-45-1-4-41-2-1-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3-2-1">
      <text:list-level-style-bullet text:bullet-char="■" text:level="1">
        <style:list-level-properties text:min-label-width="10mm"/>
      </text:list-level-style-bullet>
    </text:list-style>
    <text:list-style style:name="id1-3-2-4-49-1-4-3-2-1-1">
      <text:list-level-style-bullet text:bullet-char="■" text:level="1">
        <style:list-level-properties text:min-label-width="10mm"/>
      </text:list-level-style-bullet>
    </text:list-style>
    <text:list-style style:name="id1-3-2-4-49-1-4-3-2-1-2">
      <text:list-level-style-bullet text:bullet-char="■" text:level="1">
        <style:list-level-properties text:min-label-width="10mm"/>
      </text:list-level-style-bullet>
    </text:list-style>
    <text:list-style style:name="id1-3-2-4-49-1-4-3-2-1-3">
      <text:list-level-style-bullet text:bullet-char="■" text:level="1">
        <style:list-level-properties text:min-label-width="10mm"/>
      </text:list-level-style-bullet>
    </text:list-style>
    <text:list-style style:name="id1-3-2-4-49-1-4-3-2-1-4">
      <text:list-level-style-bullet text:bullet-char="■" text:level="1">
        <style:list-level-properties text:min-label-width="10mm"/>
      </text:list-level-style-bullet>
    </text:list-style>
    <text:list-style style:name="id1-3-2-4-49-1-4-3-2-1-5">
      <text:list-level-style-bullet text:bullet-char="■" text:level="1">
        <style:list-level-properties text:min-label-width="10mm"/>
      </text:list-level-style-bullet>
    </text:list-style>
    <text:list-style style:name="id1-3-2-4-49-1-4-3-3-4">
      <text:list-level-style-bullet text:bullet-char="-" text:level="1">
        <style:list-level-properties text:min-label-width="10mm"/>
      </text:list-level-style-bullet>
    </text:list-style>
    <text:list-style style:name="id1-3-2-4-49-1-4-3-3-4-1">
      <text:list-level-style-bullet text:bullet-char="-" text:level="1">
        <style:list-level-properties text:min-label-width="10mm"/>
      </text:list-level-style-bullet>
    </text:list-style>
    <text:list-style style:name="id1-3-2-4-49-1-4-3-3-4-2">
      <text:list-level-style-bullet text:bullet-char="-" text:level="1">
        <style:list-level-properties text:min-label-width="10mm"/>
      </text:list-level-style-bullet>
    </text:list-style>
    <text:list-style style:name="id1-3-2-4-49-1-4-5-2-1">
      <text:list-level-style-bullet text:bullet-char="■" text:level="1">
        <style:list-level-properties text:min-label-width="10mm"/>
      </text:list-level-style-bullet>
    </text:list-style>
    <text:list-style style:name="id1-3-2-4-49-1-4-5-2-1-1">
      <text:list-level-style-bullet text:bullet-char="■" text:level="1">
        <style:list-level-properties text:min-label-width="10mm"/>
      </text:list-level-style-bullet>
    </text:list-style>
    <text:list-style style:name="id1-3-2-4-49-1-4-5-2-1-2">
      <text:list-level-style-bullet text:bullet-char="■" text:level="1">
        <style:list-level-properties text:min-label-width="10mm"/>
      </text:list-level-style-bullet>
    </text:list-style>
    <text:list-style style:name="id1-3-2-4-49-1-4-5-2-1-3">
      <text:list-level-style-bullet text:bullet-char="■" text:level="1">
        <style:list-level-properties text:min-label-width="10mm"/>
      </text:list-level-style-bullet>
    </text:list-style>
    <text:list-style style:name="id1-3-2-4-49-1-4-5-2-1-4">
      <text:list-level-style-bullet text:bullet-char="■" text:level="1">
        <style:list-level-properties text:min-label-width="10mm"/>
      </text:list-level-style-bullet>
    </text:list-style>
    <text:list-style style:name="id1-3-2-4-49-1-4-5-2-1-5">
      <text:list-level-style-bullet text:bullet-char="■" text:level="1">
        <style:list-level-properties text:min-label-width="10mm"/>
      </text:list-level-style-bullet>
    </text:list-style>
    <text:list-style style:name="id1-3-2-4-49-1-4-5-3-12">
      <text:list-level-style-bullet text:bullet-char="-" text:level="1">
        <style:list-level-properties text:min-label-width="10mm"/>
      </text:list-level-style-bullet>
    </text:list-style>
    <text:list-style style:name="id1-3-2-4-49-1-4-5-3-12-1">
      <text:list-level-style-bullet text:bullet-char="-" text:level="1">
        <style:list-level-properties text:min-label-width="10mm"/>
      </text:list-level-style-bullet>
    </text:list-style>
    <text:list-style style:name="id1-3-2-4-49-1-4-5-3-12-2">
      <text:list-level-style-bullet text:bullet-char="-" text:level="1">
        <style:list-level-properties text:min-label-width="10mm"/>
      </text:list-level-style-bullet>
    </text:list-style>
    <text:list-style style:name="id1-3-2-4-49-1-4-7-2-1">
      <text:list-level-style-bullet text:bullet-char="■" text:level="1">
        <style:list-level-properties text:min-label-width="10mm"/>
      </text:list-level-style-bullet>
    </text:list-style>
    <text:list-style style:name="id1-3-2-4-49-1-4-7-2-1-1">
      <text:list-level-style-bullet text:bullet-char="■" text:level="1">
        <style:list-level-properties text:min-label-width="10mm"/>
      </text:list-level-style-bullet>
    </text:list-style>
    <text:list-style style:name="id1-3-2-4-49-1-4-7-2-1-2">
      <text:list-level-style-bullet text:bullet-char="■" text:level="1">
        <style:list-level-properties text:min-label-width="10mm"/>
      </text:list-level-style-bullet>
    </text:list-style>
    <text:list-style style:name="id1-3-2-4-49-1-4-9-2-1">
      <text:list-level-style-bullet text:bullet-char="■" text:level="1">
        <style:list-level-properties text:min-label-width="10mm"/>
      </text:list-level-style-bullet>
    </text:list-style>
    <text:list-style style:name="id1-3-2-4-49-1-4-9-2-1-1">
      <text:list-level-style-bullet text:bullet-char="■" text:level="1">
        <style:list-level-properties text:min-label-width="10mm"/>
      </text:list-level-style-bullet>
    </text:list-style>
    <text:list-style style:name="id1-3-2-4-49-1-4-9-2-1-2">
      <text:list-level-style-bullet text:bullet-char="■" text:level="1">
        <style:list-level-properties text:min-label-width="10mm"/>
      </text:list-level-style-bullet>
    </text:list-style>
    <text:list-style style:name="id1-3-2-4-49-1-4-13-2-1">
      <text:list-level-style-bullet text:bullet-char="■" text:level="1">
        <style:list-level-properties text:min-label-width="10mm"/>
      </text:list-level-style-bullet>
    </text:list-style>
    <text:list-style style:name="id1-3-2-4-49-1-4-13-2-1-1">
      <text:list-level-style-bullet text:bullet-char="■" text:level="1">
        <style:list-level-properties text:min-label-width="10mm"/>
      </text:list-level-style-bullet>
    </text:list-style>
    <text:list-style style:name="id1-3-2-4-49-1-4-13-2-1-2">
      <text:list-level-style-bullet text:bullet-char="■" text:level="1">
        <style:list-level-properties text:min-label-width="10mm"/>
      </text:list-level-style-bullet>
    </text:list-style>
    <text:list-style style:name="id1-3-2-4-49-1-4-13-3-4">
      <text:list-level-style-bullet text:bullet-char="-" text:level="1">
        <style:list-level-properties text:min-label-width="10mm"/>
      </text:list-level-style-bullet>
    </text:list-style>
    <text:list-style style:name="id1-3-2-4-49-1-4-13-3-4-1">
      <text:list-level-style-bullet text:bullet-char="-" text:level="1">
        <style:list-level-properties text:min-label-width="10mm"/>
      </text:list-level-style-bullet>
    </text:list-style>
    <text:list-style style:name="id1-3-2-4-49-1-4-13-3-4-2">
      <text:list-level-style-bullet text:bullet-char="-" text:level="1">
        <style:list-level-properties text:min-label-width="10mm"/>
      </text:list-level-style-bullet>
    </text:list-style>
    <text:list-style style:name="id1-3-2-4-49-1-4-15-2-1">
      <text:list-level-style-bullet text:bullet-char="■" text:level="1">
        <style:list-level-properties text:min-label-width="10mm"/>
      </text:list-level-style-bullet>
    </text:list-style>
    <text:list-style style:name="id1-3-2-4-49-1-4-15-2-1-1">
      <text:list-level-style-bullet text:bullet-char="■" text:level="1">
        <style:list-level-properties text:min-label-width="10mm"/>
      </text:list-level-style-bullet>
    </text:list-style>
    <text:list-style style:name="id1-3-2-4-49-1-4-15-2-1-2">
      <text:list-level-style-bullet text:bullet-char="■" text:level="1">
        <style:list-level-properties text:min-label-width="10mm"/>
      </text:list-level-style-bullet>
    </text:list-style>
    <text:list-style style:name="id1-3-2-4-49-1-4-15-3-4">
      <text:list-level-style-bullet text:bullet-char="-" text:level="1">
        <style:list-level-properties text:min-label-width="10mm"/>
      </text:list-level-style-bullet>
    </text:list-style>
    <text:list-style style:name="id1-3-2-4-49-1-4-15-3-4-1">
      <text:list-level-style-bullet text:bullet-char="-" text:level="1">
        <style:list-level-properties text:min-label-width="10mm"/>
      </text:list-level-style-bullet>
    </text:list-style>
    <text:list-style style:name="id1-3-2-4-49-1-4-15-3-4-2">
      <text:list-level-style-bullet text:bullet-char="-" text:level="1">
        <style:list-level-properties text:min-label-width="10mm"/>
      </text:list-level-style-bullet>
    </text:list-style>
    <text:list-style style:name="id1-3-2-4-49-1-4-17-2-1">
      <text:list-level-style-bullet text:bullet-char="■" text:level="1">
        <style:list-level-properties text:min-label-width="10mm"/>
      </text:list-level-style-bullet>
    </text:list-style>
    <text:list-style style:name="id1-3-2-4-49-1-4-17-2-1-1">
      <text:list-level-style-bullet text:bullet-char="■" text:level="1">
        <style:list-level-properties text:min-label-width="10mm"/>
      </text:list-level-style-bullet>
    </text:list-style>
    <text:list-style style:name="id1-3-2-4-49-1-4-21-2-1">
      <text:list-level-style-bullet text:bullet-char="■" text:level="1">
        <style:list-level-properties text:min-label-width="10mm"/>
      </text:list-level-style-bullet>
    </text:list-style>
    <text:list-style style:name="id1-3-2-4-49-1-4-21-2-1-1">
      <text:list-level-style-bullet text:bullet-char="■" text:level="1">
        <style:list-level-properties text:min-label-width="10mm"/>
      </text:list-level-style-bullet>
    </text:list-style>
    <text:list-style style:name="id1-3-2-4-49-1-4-21-2-1-2">
      <text:list-level-style-bullet text:bullet-char="■" text:level="1">
        <style:list-level-properties text:min-label-width="10mm"/>
      </text:list-level-style-bullet>
    </text:list-style>
    <text:list-style style:name="id1-3-2-4-49-1-4-21-2-1-3">
      <text:list-level-style-bullet text:bullet-char="■" text:level="1">
        <style:list-level-properties text:min-label-width="10mm"/>
      </text:list-level-style-bullet>
    </text:list-style>
    <text:list-style style:name="id1-3-2-4-49-1-4-21-2-1-4">
      <text:list-level-style-bullet text:bullet-char="■" text:level="1">
        <style:list-level-properties text:min-label-width="10mm"/>
      </text:list-level-style-bullet>
    </text:list-style>
    <text:list-style style:name="id1-3-2-4-49-1-4-21-2-1-5">
      <text:list-level-style-bullet text:bullet-char="■" text:level="1">
        <style:list-level-properties text:min-label-width="10mm"/>
      </text:list-level-style-bullet>
    </text:list-style>
    <text:list-style style:name="id1-3-2-4-49-1-4-21-2-1-6">
      <text:list-level-style-bullet text:bullet-char="■" text:level="1">
        <style:list-level-properties text:min-label-width="10mm"/>
      </text:list-level-style-bullet>
    </text:list-style>
    <text:list-style style:name="id1-3-2-4-49-1-4-21-3-6">
      <text:list-level-style-bullet text:bullet-char="-" text:level="1">
        <style:list-level-properties text:min-label-width="10mm"/>
      </text:list-level-style-bullet>
    </text:list-style>
    <text:list-style style:name="id1-3-2-4-49-1-4-21-3-6-1">
      <text:list-level-style-bullet text:bullet-char="-" text:level="1">
        <style:list-level-properties text:min-label-width="10mm"/>
      </text:list-level-style-bullet>
    </text:list-style>
    <text:list-style style:name="id1-3-2-4-49-1-4-21-3-6-2">
      <text:list-level-style-bullet text:bullet-char="-" text:level="1">
        <style:list-level-properties text:min-label-width="10mm"/>
      </text:list-level-style-bullet>
    </text:list-style>
    <text:list-style style:name="id1-3-2-4-49-1-4-23-2-1">
      <text:list-level-style-bullet text:bullet-char="■" text:level="1">
        <style:list-level-properties text:min-label-width="10mm"/>
      </text:list-level-style-bullet>
    </text:list-style>
    <text:list-style style:name="id1-3-2-4-49-1-4-23-2-1-1">
      <text:list-level-style-bullet text:bullet-char="■" text:level="1">
        <style:list-level-properties text:min-label-width="10mm"/>
      </text:list-level-style-bullet>
    </text:list-style>
    <text:list-style style:name="id1-3-2-4-49-1-4-23-2-1-2">
      <text:list-level-style-bullet text:bullet-char="■" text:level="1">
        <style:list-level-properties text:min-label-width="10mm"/>
      </text:list-level-style-bullet>
    </text:list-style>
    <text:list-style style:name="id1-3-2-4-49-1-4-23-2-1-3">
      <text:list-level-style-bullet text:bullet-char="■" text:level="1">
        <style:list-level-properties text:min-label-width="10mm"/>
      </text:list-level-style-bullet>
    </text:list-style>
    <text:list-style style:name="id1-3-2-4-49-1-4-23-3-4">
      <text:list-level-style-bullet text:bullet-char="-" text:level="1">
        <style:list-level-properties text:min-label-width="10mm"/>
      </text:list-level-style-bullet>
    </text:list-style>
    <text:list-style style:name="id1-3-2-4-49-1-4-23-3-4-1">
      <text:list-level-style-bullet text:bullet-char="-" text:level="1">
        <style:list-level-properties text:min-label-width="10mm"/>
      </text:list-level-style-bullet>
    </text:list-style>
    <text:list-style style:name="id1-3-2-4-49-1-4-23-3-4-2">
      <text:list-level-style-bullet text:bullet-char="-" text:level="1">
        <style:list-level-properties text:min-label-width="10mm"/>
      </text:list-level-style-bullet>
    </text:list-style>
    <text:list-style style:name="id1-3-2-4-49-1-4-25-1-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9-1-4-25-1-2-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9-1-4-25-1-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9-1-4-25-1-2-3">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49-1-4-25-2-1">
      <text:list-level-style-bullet text:bullet-char="■" text:level="1">
        <style:list-level-properties text:min-label-width="10mm"/>
      </text:list-level-style-bullet>
    </text:list-style>
    <text:list-style style:name="id1-3-2-4-49-1-4-25-2-1-1">
      <text:list-level-style-bullet text:bullet-char="■" text:level="1">
        <style:list-level-properties text:min-label-width="10mm"/>
      </text:list-level-style-bullet>
    </text:list-style>
    <text:list-style style:name="id1-3-2-4-49-1-4-25-2-1-2">
      <text:list-level-style-bullet text:bullet-char="■" text:level="1">
        <style:list-level-properties text:min-label-width="10mm"/>
      </text:list-level-style-bullet>
    </text:list-style>
    <text:list-style style:name="id1-3-2-4-49-1-4-25-2-1-3">
      <text:list-level-style-bullet text:bullet-char="■" text:level="1">
        <style:list-level-properties text:min-label-width="10mm"/>
      </text:list-level-style-bullet>
    </text:list-style>
    <text:list-style style:name="id1-3-2-4-49-1-4-25-2-1-4">
      <text:list-level-style-bullet text:bullet-char="■" text:level="1">
        <style:list-level-properties text:min-label-width="10mm"/>
      </text:list-level-style-bullet>
    </text:list-style>
    <text:list-style style:name="id1-3-2-4-49-1-4-27-2-1">
      <text:list-level-style-bullet text:bullet-char="■" text:level="1">
        <style:list-level-properties text:min-label-width="10mm"/>
      </text:list-level-style-bullet>
    </text:list-style>
    <text:list-style style:name="id1-3-2-4-49-1-4-27-2-1-1">
      <text:list-level-style-bullet text:bullet-char="■" text:level="1">
        <style:list-level-properties text:min-label-width="10mm"/>
      </text:list-level-style-bullet>
    </text:list-style>
    <text:list-style style:name="id1-3-2-4-49-1-4-27-2-1-2">
      <text:list-level-style-bullet text:bullet-char="■" text:level="1">
        <style:list-level-properties text:min-label-width="10mm"/>
      </text:list-level-style-bullet>
    </text:list-style>
    <text:list-style style:name="id1-3-2-4-49-1-4-27-2-1-3">
      <text:list-level-style-bullet text:bullet-char="■" text:level="1">
        <style:list-level-properties text:min-label-width="10mm"/>
      </text:list-level-style-bullet>
    </text:list-style>
    <text:list-style style:name="id1-3-2-4-49-1-4-29-2-1">
      <text:list-level-style-bullet text:bullet-char="■" text:level="1">
        <style:list-level-properties text:min-label-width="10mm"/>
      </text:list-level-style-bullet>
    </text:list-style>
    <text:list-style style:name="id1-3-2-4-49-1-4-29-2-1-1">
      <text:list-level-style-bullet text:bullet-char="■" text:level="1">
        <style:list-level-properties text:min-label-width="10mm"/>
      </text:list-level-style-bullet>
    </text:list-style>
    <text:list-style style:name="id1-3-2-4-49-1-4-29-2-1-2">
      <text:list-level-style-bullet text:bullet-char="■" text:level="1">
        <style:list-level-properties text:min-label-width="10mm"/>
      </text:list-level-style-bullet>
    </text:list-style>
    <text:list-style style:name="id1-3-2-4-49-1-4-29-2-1-3">
      <text:list-level-style-bullet text:bullet-char="■" text:level="1">
        <style:list-level-properties text:min-label-width="10mm"/>
      </text:list-level-style-bullet>
    </text:list-style>
    <text:list-style style:name="id1-3-2-4-49-1-4-31-2-1">
      <text:list-level-style-bullet text:bullet-char="■" text:level="1">
        <style:list-level-properties text:min-label-width="10mm"/>
      </text:list-level-style-bullet>
    </text:list-style>
    <text:list-style style:name="id1-3-2-4-49-1-4-31-2-1-1">
      <text:list-level-style-bullet text:bullet-char="■" text:level="1">
        <style:list-level-properties text:min-label-width="10mm"/>
      </text:list-level-style-bullet>
    </text:list-style>
    <text:list-style style:name="id1-3-2-4-49-1-4-31-2-1-2">
      <text:list-level-style-bullet text:bullet-char="■" text:level="1">
        <style:list-level-properties text:min-label-width="10mm"/>
      </text:list-level-style-bullet>
    </text:list-style>
    <text:list-style style:name="id1-3-2-4-49-1-4-31-2-1-3">
      <text:list-level-style-bullet text:bullet-char="■" text:level="1">
        <style:list-level-properties text:min-label-width="10mm"/>
      </text:list-level-style-bullet>
    </text:list-style>
    <text:list-style style:name="id1-3-2-4-49-1-4-33-1-2">
      <text:list-level-style-bullet text:bullet-char="-" text:level="1">
        <style:list-level-properties text:min-label-width="10mm"/>
      </text:list-level-style-bullet>
    </text:list-style>
    <text:list-style style:name="id1-3-2-4-49-1-4-33-1-2-1">
      <text:list-level-style-bullet text:bullet-char="-" text:level="1">
        <style:list-level-properties text:min-label-width="10mm"/>
      </text:list-level-style-bullet>
    </text:list-style>
    <text:list-style style:name="id1-3-2-4-49-1-4-33-1-2-2">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1-1">
      <text:list-level-style-bullet text:bullet-char="■" text:level="1">
        <style:list-level-properties text:min-label-width="10mm"/>
      </text:list-level-style-bullet>
    </text:list-style>
    <text:list-style style:name="id1-3-2-4-49-1-4-33-2-1-2">
      <text:list-level-style-bullet text:bullet-char="■" text:level="1">
        <style:list-level-properties text:min-label-width="10mm"/>
      </text:list-level-style-bullet>
    </text:list-style>
    <text:list-style style:name="id1-3-2-4-49-1-4-35-2-1">
      <text:list-level-style-bullet text:bullet-char="■" text:level="1">
        <style:list-level-properties text:min-label-width="10mm"/>
      </text:list-level-style-bullet>
    </text:list-style>
    <text:list-style style:name="id1-3-2-4-49-1-4-35-2-1-1">
      <text:list-level-style-bullet text:bullet-char="■" text:level="1">
        <style:list-level-properties text:min-label-width="10mm"/>
      </text:list-level-style-bullet>
    </text:list-style>
    <text:list-style style:name="id1-3-2-4-49-1-4-35-2-1-2">
      <text:list-level-style-bullet text:bullet-char="■" text:level="1">
        <style:list-level-properties text:min-label-width="10mm"/>
      </text:list-level-style-bullet>
    </text:list-style>
    <text:list-style style:name="id1-3-2-4-49-1-4-35-2-1-3">
      <text:list-level-style-bullet text:bullet-char="■" text:level="1">
        <style:list-level-properties text:min-label-width="10mm"/>
      </text:list-level-style-bullet>
    </text:list-style>
    <text:list-style style:name="id1-3-2-4-49-1-4-35-2-1-4">
      <text:list-level-style-bullet text:bullet-char="■" text:level="1">
        <style:list-level-properties text:min-label-width="10mm"/>
      </text:list-level-style-bullet>
    </text:list-style>
    <text:list-style style:name="id1-3-2-4-49-1-4-35-2-2">
      <text:list-level-style-bullet text:bullet-char="■" text:level="1">
        <style:list-level-properties text:min-label-width="10mm"/>
      </text:list-level-style-bullet>
    </text:list-style>
    <text:list-style style:name="id1-3-2-4-49-1-4-35-2-2-1">
      <text:list-level-style-bullet text:bullet-char="■" text:level="1">
        <style:list-level-properties text:min-label-width="10mm"/>
      </text:list-level-style-bullet>
    </text:list-style>
    <text:list-style style:name="id1-3-2-4-49-1-4-37-2-1">
      <text:list-level-style-bullet text:bullet-char="■" text:level="1">
        <style:list-level-properties text:min-label-width="10mm"/>
      </text:list-level-style-bullet>
    </text:list-style>
    <text:list-style style:name="id1-3-2-4-49-1-4-37-2-1-1">
      <text:list-level-style-bullet text:bullet-char="■" text:level="1">
        <style:list-level-properties text:min-label-width="10mm"/>
      </text:list-level-style-bullet>
    </text:list-style>
    <text:list-style style:name="id1-3-2-4-49-1-4-37-2-1-2">
      <text:list-level-style-bullet text:bullet-char="■" text:level="1">
        <style:list-level-properties text:min-label-width="10mm"/>
      </text:list-level-style-bullet>
    </text:list-style>
    <text:list-style style:name="id1-3-2-4-49-1-4-37-2-1-3">
      <text:list-level-style-bullet text:bullet-char="■" text:level="1">
        <style:list-level-properties text:min-label-width="10mm"/>
      </text:list-level-style-bullet>
    </text:list-style>
    <text:list-style style:name="id1-3-2-4-49-1-4-37-2-1-4">
      <text:list-level-style-bullet text:bullet-char="■" text:level="1">
        <style:list-level-properties text:min-label-width="10mm"/>
      </text:list-level-style-bullet>
    </text:list-style>
    <text:list-style style:name="id1-3-2-4-49-1-4-37-2-1-5">
      <text:list-level-style-bullet text:bullet-char="■" text:level="1">
        <style:list-level-properties text:min-label-width="10mm"/>
      </text:list-level-style-bullet>
    </text:list-style>
    <text:list-style style:name="id1-3-2-4-49-1-4-37-2-1-6">
      <text:list-level-style-bullet text:bullet-char="■" text:level="1">
        <style:list-level-properties text:min-label-width="10mm"/>
      </text:list-level-style-bullet>
    </text:list-style>
    <text:list-style style:name="id1-3-2-4-49-1-4-38-2-1">
      <text:list-level-style-bullet text:bullet-char="■" text:level="1">
        <style:list-level-properties text:min-label-width="10mm"/>
      </text:list-level-style-bullet>
    </text:list-style>
    <text:list-style style:name="id1-3-2-4-49-1-4-38-2-1-1">
      <text:list-level-style-bullet text:bullet-char="■" text:level="1">
        <style:list-level-properties text:min-label-width="10mm"/>
      </text:list-level-style-bullet>
    </text:list-style>
    <text:list-style style:name="id1-3-2-4-49-1-4-38-2-2">
      <text:list-level-style-bullet text:bullet-char="■" text:level="1">
        <style:list-level-properties text:min-label-width="10mm"/>
      </text:list-level-style-bullet>
    </text:list-style>
    <text:list-style style:name="id1-3-2-4-49-1-4-38-2-2-1">
      <text:list-level-style-bullet text:bullet-char="■" text:level="1">
        <style:list-level-properties text:min-label-width="10mm"/>
      </text:list-level-style-bullet>
    </text:list-style>
    <text:list-style style:name="id1-3-2-4-49-1-4-39-2-1">
      <text:list-level-style-bullet text:bullet-char="■" text:level="1">
        <style:list-level-properties text:min-label-width="10mm"/>
      </text:list-level-style-bullet>
    </text:list-style>
    <text:list-style style:name="id1-3-2-4-49-1-4-39-2-1-1">
      <text:list-level-style-bullet text:bullet-char="■" text:level="1">
        <style:list-level-properties text:min-label-width="10mm"/>
      </text:list-level-style-bullet>
    </text:list-style>
    <text:list-style style:name="id1-3-2-4-49-1-4-39-2-1-2">
      <text:list-level-style-bullet text:bullet-char="■" text:level="1">
        <style:list-level-properties text:min-label-width="10mm"/>
      </text:list-level-style-bullet>
    </text:list-style>
    <text:list-style style:name="id1-3-2-4-49-1-4-39-2-1-3">
      <text:list-level-style-bullet text:bullet-char="■" text:level="1">
        <style:list-level-properties text:min-label-width="10mm"/>
      </text:list-level-style-bullet>
    </text:list-style>
    <text:list-style style:name="id1-3-2-4-49-1-4-39-2-1-4">
      <text:list-level-style-bullet text:bullet-char="■" text:level="1">
        <style:list-level-properties text:min-label-width="10mm"/>
      </text:list-level-style-bullet>
    </text:list-style>
    <text:list-style style:name="id1-3-2-4-49-1-4-39-2-1-5">
      <text:list-level-style-bullet text:bullet-char="■" text:level="1">
        <style:list-level-properties text:min-label-width="10mm"/>
      </text:list-level-style-bullet>
    </text:list-style>
    <text:list-style style:name="id1-3-2-4-49-1-4-39-2-1-6">
      <text:list-level-style-bullet text:bullet-char="■" text:level="1">
        <style:list-level-properties text:min-label-width="10mm"/>
      </text:list-level-style-bullet>
    </text:list-style>
    <text:list-style style:name="id1-3-2-4-49-1-4-39-2-1-7">
      <text:list-level-style-bullet text:bullet-char="■" text:level="1">
        <style:list-level-properties text:min-label-width="10mm"/>
      </text:list-level-style-bullet>
    </text:list-style>
    <text:list-style style:name="id1-3-2-4-49-1-4-39-2-1-8">
      <text:list-level-style-bullet text:bullet-char="■" text:level="1">
        <style:list-level-properties text:min-label-width="10mm"/>
      </text:list-level-style-bullet>
    </text:list-style>
    <text:list-style style:name="id1-3-2-4-49-1-4-39-2-1-9">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3-2-1">
      <text:list-level-style-bullet text:bullet-char="■" text:level="1">
        <style:list-level-properties text:min-label-width="10mm"/>
      </text:list-level-style-bullet>
    </text:list-style>
    <text:list-style style:name="id1-3-2-4-51-1-4-3-2-1-1">
      <text:list-level-style-bullet text:bullet-char="■" text:level="1">
        <style:list-level-properties text:min-label-width="10mm"/>
      </text:list-level-style-bullet>
    </text:list-style>
    <text:list-style style:name="id1-3-2-4-51-1-4-3-2-1-2">
      <text:list-level-style-bullet text:bullet-char="■" text:level="1">
        <style:list-level-properties text:min-label-width="10mm"/>
      </text:list-level-style-bullet>
    </text:list-style>
    <text:list-style style:name="id1-3-2-4-51-1-4-3-2-1-3">
      <text:list-level-style-bullet text:bullet-char="■" text:level="1">
        <style:list-level-properties text:min-label-width="10mm"/>
      </text:list-level-style-bullet>
    </text:list-style>
    <text:list-style style:name="id1-3-2-4-51-1-4-4-2-1">
      <text:list-level-style-bullet text:bullet-char="■" text:level="1">
        <style:list-level-properties text:min-label-width="10mm"/>
      </text:list-level-style-bullet>
    </text:list-style>
    <text:list-style style:name="id1-3-2-4-51-1-4-4-2-1-1">
      <text:list-level-style-bullet text:bullet-char="■" text:level="1">
        <style:list-level-properties text:min-label-width="10mm"/>
      </text:list-level-style-bullet>
    </text:list-style>
    <text:list-style style:name="id1-3-2-4-51-1-4-4-2-1-2">
      <text:list-level-style-bullet text:bullet-char="■" text:level="1">
        <style:list-level-properties text:min-label-width="10mm"/>
      </text:list-level-style-bullet>
    </text:list-style>
    <text:list-style style:name="id1-3-2-4-51-1-4-4-2-1-3">
      <text:list-level-style-bullet text:bullet-char="■" text:level="1">
        <style:list-level-properties text:min-label-width="10mm"/>
      </text:list-level-style-bullet>
    </text:list-style>
    <text:list-style style:name="id1-3-2-4-51-1-4-5-2-1">
      <text:list-level-style-bullet text:bullet-char="■" text:level="1">
        <style:list-level-properties text:min-label-width="10mm"/>
      </text:list-level-style-bullet>
    </text:list-style>
    <text:list-style style:name="id1-3-2-4-51-1-4-5-2-1-1">
      <text:list-level-style-bullet text:bullet-char="■" text:level="1">
        <style:list-level-properties text:min-label-width="10mm"/>
      </text:list-level-style-bullet>
    </text:list-style>
    <text:list-style style:name="id1-3-2-4-51-1-4-5-2-1-2">
      <text:list-level-style-bullet text:bullet-char="■" text:level="1">
        <style:list-level-properties text:min-label-width="10mm"/>
      </text:list-level-style-bullet>
    </text:list-style>
    <text:list-style style:name="id1-3-2-4-51-1-4-5-2-1-3">
      <text:list-level-style-bullet text:bullet-char="■" text:level="1">
        <style:list-level-properties text:min-label-width="10mm"/>
      </text:list-level-style-bullet>
    </text:list-style>
    <text:list-style style:name="id1-3-2-4-51-1-4-6-2-1">
      <text:list-level-style-bullet text:bullet-char="■" text:level="1">
        <style:list-level-properties text:min-label-width="10mm"/>
      </text:list-level-style-bullet>
    </text:list-style>
    <text:list-style style:name="id1-3-2-4-51-1-4-6-2-1-1">
      <text:list-level-style-bullet text:bullet-char="■" text:level="1">
        <style:list-level-properties text:min-label-width="10mm"/>
      </text:list-level-style-bullet>
    </text:list-style>
    <text:list-style style:name="id1-3-2-4-51-1-4-7-2-1">
      <text:list-level-style-bullet text:bullet-char="■" text:level="1">
        <style:list-level-properties text:min-label-width="10mm"/>
      </text:list-level-style-bullet>
    </text:list-style>
    <text:list-style style:name="id1-3-2-4-51-1-4-7-2-1-1">
      <text:list-level-style-bullet text:bullet-char="■" text:level="1">
        <style:list-level-properties text:min-label-width="10mm"/>
      </text:list-level-style-bullet>
    </text:list-style>
    <text:list-style style:name="id1-3-2-4-51-1-4-9-2-1">
      <text:list-level-style-bullet text:bullet-char="■" text:level="1">
        <style:list-level-properties text:min-label-width="10mm"/>
      </text:list-level-style-bullet>
    </text:list-style>
    <text:list-style style:name="id1-3-2-4-51-1-4-9-2-1-1">
      <text:list-level-style-bullet text:bullet-char="■" text:level="1">
        <style:list-level-properties text:min-label-width="10mm"/>
      </text:list-level-style-bullet>
    </text:list-style>
    <text:list-style style:name="id1-3-2-4-51-1-4-9-2-1-2">
      <text:list-level-style-bullet text:bullet-char="■" text:level="1">
        <style:list-level-properties text:min-label-width="10mm"/>
      </text:list-level-style-bullet>
    </text:list-style>
    <text:list-style style:name="id1-3-2-4-51-1-4-9-2-1-3">
      <text:list-level-style-bullet text:bullet-char="■" text:level="1">
        <style:list-level-properties text:min-label-width="10mm"/>
      </text:list-level-style-bullet>
    </text:list-style>
    <text:list-style style:name="id1-3-2-4-51-1-4-9-3-4">
      <text:list-level-style-bullet text:bullet-char="-" text:level="1">
        <style:list-level-properties text:min-label-width="10mm"/>
      </text:list-level-style-bullet>
    </text:list-style>
    <text:list-style style:name="id1-3-2-4-51-1-4-9-3-4-1">
      <text:list-level-style-bullet text:bullet-char="-" text:level="1">
        <style:list-level-properties text:min-label-width="10mm"/>
      </text:list-level-style-bullet>
    </text:list-style>
    <text:list-style style:name="id1-3-2-4-51-1-4-9-3-4-2">
      <text:list-level-style-bullet text:bullet-char="-" text:level="1">
        <style:list-level-properties text:min-label-width="10mm"/>
      </text:list-level-style-bullet>
    </text:list-style>
    <text:list-style style:name="id1-3-2-4-51-1-4-11-2-1">
      <text:list-level-style-bullet text:bullet-char="■" text:level="1">
        <style:list-level-properties text:min-label-width="10mm"/>
      </text:list-level-style-bullet>
    </text:list-style>
    <text:list-style style:name="id1-3-2-4-51-1-4-11-2-1-1">
      <text:list-level-style-bullet text:bullet-char="■" text:level="1">
        <style:list-level-properties text:min-label-width="10mm"/>
      </text:list-level-style-bullet>
    </text:list-style>
    <text:list-style style:name="id1-3-2-4-51-1-4-11-2-1-2">
      <text:list-level-style-bullet text:bullet-char="■" text:level="1">
        <style:list-level-properties text:min-label-width="10mm"/>
      </text:list-level-style-bullet>
    </text:list-style>
    <text:list-style style:name="id1-3-2-4-51-1-4-11-2-1-3">
      <text:list-level-style-bullet text:bullet-char="■" text:level="1">
        <style:list-level-properties text:min-label-width="10mm"/>
      </text:list-level-style-bullet>
    </text:list-style>
    <text:list-style style:name="id1-3-2-4-51-1-4-11-3-4">
      <text:list-level-style-bullet text:bullet-char="-" text:level="1">
        <style:list-level-properties text:min-label-width="10mm"/>
      </text:list-level-style-bullet>
    </text:list-style>
    <text:list-style style:name="id1-3-2-4-51-1-4-11-3-4-1">
      <text:list-level-style-bullet text:bullet-char="-" text:level="1">
        <style:list-level-properties text:min-label-width="10mm"/>
      </text:list-level-style-bullet>
    </text:list-style>
    <text:list-style style:name="id1-3-2-4-51-1-4-11-3-4-2">
      <text:list-level-style-bullet text:bullet-char="-" text:level="1">
        <style:list-level-properties text:min-label-width="10mm"/>
      </text:list-level-style-bullet>
    </text:list-style>
    <text:list-style style:name="id1-3-2-4-51-1-4-13-2-1">
      <text:list-level-style-bullet text:bullet-char="■" text:level="1">
        <style:list-level-properties text:min-label-width="10mm"/>
      </text:list-level-style-bullet>
    </text:list-style>
    <text:list-style style:name="id1-3-2-4-51-1-4-13-2-1-1">
      <text:list-level-style-bullet text:bullet-char="■" text:level="1">
        <style:list-level-properties text:min-label-width="10mm"/>
      </text:list-level-style-bullet>
    </text:list-style>
    <text:list-style style:name="id1-3-2-4-51-1-4-13-2-1-2">
      <text:list-level-style-bullet text:bullet-char="■" text:level="1">
        <style:list-level-properties text:min-label-width="10mm"/>
      </text:list-level-style-bullet>
    </text:list-style>
    <text:list-style style:name="id1-3-2-4-51-1-4-13-2-1-3">
      <text:list-level-style-bullet text:bullet-char="■" text:level="1">
        <style:list-level-properties text:min-label-width="10mm"/>
      </text:list-level-style-bullet>
    </text:list-style>
    <text:list-style style:name="id1-3-2-4-51-1-4-14-2-1">
      <text:list-level-style-bullet text:bullet-char="■" text:level="1">
        <style:list-level-properties text:min-label-width="10mm"/>
      </text:list-level-style-bullet>
    </text:list-style>
    <text:list-style style:name="id1-3-2-4-51-1-4-14-2-1-1">
      <text:list-level-style-bullet text:bullet-char="■" text:level="1">
        <style:list-level-properties text:min-label-width="10mm"/>
      </text:list-level-style-bullet>
    </text:list-style>
    <text:list-style style:name="id1-3-2-4-51-1-4-14-2-1-2">
      <text:list-level-style-bullet text:bullet-char="■" text:level="1">
        <style:list-level-properties text:min-label-width="10mm"/>
      </text:list-level-style-bullet>
    </text:list-style>
    <text:list-style style:name="id1-3-2-4-51-1-4-14-2-1-3">
      <text:list-level-style-bullet text:bullet-char="■" text:level="1">
        <style:list-level-properties text:min-label-width="10mm"/>
      </text:list-level-style-bullet>
    </text:list-style>
    <text:list-style style:name="id1-3-2-4-51-1-4-17-2-1">
      <text:list-level-style-bullet text:bullet-char="■" text:level="1">
        <style:list-level-properties text:min-label-width="10mm"/>
      </text:list-level-style-bullet>
    </text:list-style>
    <text:list-style style:name="id1-3-2-4-51-1-4-17-2-1-1">
      <text:list-level-style-bullet text:bullet-char="■" text:level="1">
        <style:list-level-properties text:min-label-width="10mm"/>
      </text:list-level-style-bullet>
    </text:list-style>
    <text:list-style style:name="id1-3-2-4-51-1-4-18-2-1">
      <text:list-level-style-bullet text:bullet-char="■" text:level="1">
        <style:list-level-properties text:min-label-width="10mm"/>
      </text:list-level-style-bullet>
    </text:list-style>
    <text:list-style style:name="id1-3-2-4-51-1-4-18-2-1-1">
      <text:list-level-style-bullet text:bullet-char="■" text:level="1">
        <style:list-level-properties text:min-label-width="10mm"/>
      </text:list-level-style-bullet>
    </text:list-style>
    <text:list-style style:name="id1-3-2-4-51-1-4-19-2-1">
      <text:list-level-style-bullet text:bullet-char="■" text:level="1">
        <style:list-level-properties text:min-label-width="10mm"/>
      </text:list-level-style-bullet>
    </text:list-style>
    <text:list-style style:name="id1-3-2-4-51-1-4-19-2-1-1">
      <text:list-level-style-bullet text:bullet-char="■" text:level="1">
        <style:list-level-properties text:min-label-width="10mm"/>
      </text:list-level-style-bullet>
    </text:list-style>
    <text:list-style style:name="id1-3-2-4-51-1-4-20-2-1">
      <text:list-level-style-bullet text:bullet-char="■" text:level="1">
        <style:list-level-properties text:min-label-width="10mm"/>
      </text:list-level-style-bullet>
    </text:list-style>
    <text:list-style style:name="id1-3-2-4-51-1-4-20-2-1-1">
      <text:list-level-style-bullet text:bullet-char="■" text:level="1">
        <style:list-level-properties text:min-label-width="10mm"/>
      </text:list-level-style-bullet>
    </text:list-style>
    <text:list-style style:name="id1-3-2-4-51-1-4-20-2-1-2">
      <text:list-level-style-bullet text:bullet-char="■" text:level="1">
        <style:list-level-properties text:min-label-width="10mm"/>
      </text:list-level-style-bullet>
    </text:list-style>
    <text:list-style style:name="id1-3-2-4-51-1-4-20-2-1-3">
      <text:list-level-style-bullet text:bullet-char="■" text:level="1">
        <style:list-level-properties text:min-label-width="10mm"/>
      </text:list-level-style-bullet>
    </text:list-style>
    <text:list-style style:name="id1-3-2-4-51-1-4-21-2-1">
      <text:list-level-style-bullet text:bullet-char="■" text:level="1">
        <style:list-level-properties text:min-label-width="10mm"/>
      </text:list-level-style-bullet>
    </text:list-style>
    <text:list-style style:name="id1-3-2-4-51-1-4-21-2-1-1">
      <text:list-level-style-bullet text:bullet-char="■" text:level="1">
        <style:list-level-properties text:min-label-width="10mm"/>
      </text:list-level-style-bullet>
    </text:list-style>
    <text:list-style style:name="id1-3-2-4-51-1-4-21-2-1-2">
      <text:list-level-style-bullet text:bullet-char="■" text:level="1">
        <style:list-level-properties text:min-label-width="10mm"/>
      </text:list-level-style-bullet>
    </text:list-style>
    <text:list-style style:name="id1-3-2-4-51-1-4-21-2-1-3">
      <text:list-level-style-bullet text:bullet-char="■" text:level="1">
        <style:list-level-properties text:min-label-width="10mm"/>
      </text:list-level-style-bullet>
    </text:list-style>
    <text:list-style style:name="id1-3-2-4-51-1-4-22-2-1">
      <text:list-level-style-bullet text:bullet-char="■" text:level="1">
        <style:list-level-properties text:min-label-width="10mm"/>
      </text:list-level-style-bullet>
    </text:list-style>
    <text:list-style style:name="id1-3-2-4-51-1-4-22-2-1-1">
      <text:list-level-style-bullet text:bullet-char="■" text:level="1">
        <style:list-level-properties text:min-label-width="10mm"/>
      </text:list-level-style-bullet>
    </text:list-style>
    <text:list-style style:name="id1-3-2-4-51-1-4-22-2-1-2">
      <text:list-level-style-bullet text:bullet-char="■" text:level="1">
        <style:list-level-properties text:min-label-width="10mm"/>
      </text:list-level-style-bullet>
    </text:list-style>
    <text:list-style style:name="id1-3-2-4-51-1-4-22-2-1-3">
      <text:list-level-style-bullet text:bullet-char="■" text:level="1">
        <style:list-level-properties text:min-label-width="10mm"/>
      </text:list-level-style-bullet>
    </text:list-style>
    <text:list-style style:name="id1-3-2-4-51-1-4-23-2-1">
      <text:list-level-style-bullet text:bullet-char="■" text:level="1">
        <style:list-level-properties text:min-label-width="10mm"/>
      </text:list-level-style-bullet>
    </text:list-style>
    <text:list-style style:name="id1-3-2-4-51-1-4-23-2-1-1">
      <text:list-level-style-bullet text:bullet-char="■" text:level="1">
        <style:list-level-properties text:min-label-width="10mm"/>
      </text:list-level-style-bullet>
    </text:list-style>
    <text:list-style style:name="id1-3-2-4-51-1-4-23-2-1-2">
      <text:list-level-style-bullet text:bullet-char="■" text:level="1">
        <style:list-level-properties text:min-label-width="10mm"/>
      </text:list-level-style-bullet>
    </text:list-style>
    <text:list-style style:name="id1-3-2-4-51-1-4-23-2-1-3">
      <text:list-level-style-bullet text:bullet-char="■" text:level="1">
        <style:list-level-properties text:min-label-width="10mm"/>
      </text:list-level-style-bullet>
    </text:list-style>
    <text:list-style style:name="id1-3-2-4-51-1-4-24-2-1">
      <text:list-level-style-bullet text:bullet-char="■" text:level="1">
        <style:list-level-properties text:min-label-width="10mm"/>
      </text:list-level-style-bullet>
    </text:list-style>
    <text:list-style style:name="id1-3-2-4-51-1-4-24-2-1-1">
      <text:list-level-style-bullet text:bullet-char="■" text:level="1">
        <style:list-level-properties text:min-label-width="10mm"/>
      </text:list-level-style-bullet>
    </text:list-style>
    <text:list-style style:name="id1-3-2-4-51-1-4-24-2-1-2">
      <text:list-level-style-bullet text:bullet-char="■" text:level="1">
        <style:list-level-properties text:min-label-width="10mm"/>
      </text:list-level-style-bullet>
    </text:list-style>
    <text:list-style style:name="id1-3-2-4-51-1-4-24-2-1-3">
      <text:list-level-style-bullet text:bullet-char="■" text:level="1">
        <style:list-level-properties text:min-label-width="10mm"/>
      </text:list-level-style-bullet>
    </text:list-style>
    <text:list-style style:name="id1-3-2-4-51-1-4-25-2-1">
      <text:list-level-style-bullet text:bullet-char="■" text:level="1">
        <style:list-level-properties text:min-label-width="10mm"/>
      </text:list-level-style-bullet>
    </text:list-style>
    <text:list-style style:name="id1-3-2-4-51-1-4-25-2-1-1">
      <text:list-level-style-bullet text:bullet-char="■" text:level="1">
        <style:list-level-properties text:min-label-width="10mm"/>
      </text:list-level-style-bullet>
    </text:list-style>
    <text:list-style style:name="id1-3-2-4-51-1-4-25-2-1-2">
      <text:list-level-style-bullet text:bullet-char="■" text:level="1">
        <style:list-level-properties text:min-label-width="10mm"/>
      </text:list-level-style-bullet>
    </text:list-style>
    <text:list-style style:name="id1-3-2-4-51-1-4-25-2-1-3">
      <text:list-level-style-bullet text:bullet-char="■" text:level="1">
        <style:list-level-properties text:min-label-width="10mm"/>
      </text:list-level-style-bullet>
    </text:list-style>
    <text:list-style style:name="id1-3-2-4-51-1-4-27-2-1">
      <text:list-level-style-bullet text:bullet-char="■" text:level="1">
        <style:list-level-properties text:min-label-width="10mm"/>
      </text:list-level-style-bullet>
    </text:list-style>
    <text:list-style style:name="id1-3-2-4-51-1-4-27-2-1-1">
      <text:list-level-style-bullet text:bullet-char="■" text:level="1">
        <style:list-level-properties text:min-label-width="10mm"/>
      </text:list-level-style-bullet>
    </text:list-style>
    <text:list-style style:name="id1-3-2-4-51-1-4-28-2-1">
      <text:list-level-style-bullet text:bullet-char="■" text:level="1">
        <style:list-level-properties text:min-label-width="10mm"/>
      </text:list-level-style-bullet>
    </text:list-style>
    <text:list-style style:name="id1-3-2-4-51-1-4-28-2-1-1">
      <text:list-level-style-bullet text:bullet-char="■" text:level="1">
        <style:list-level-properties text:min-label-width="10mm"/>
      </text:list-level-style-bullet>
    </text:list-style>
    <text:list-style style:name="id1-3-2-4-51-1-4-29-2-1">
      <text:list-level-style-bullet text:bullet-char="■" text:level="1">
        <style:list-level-properties text:min-label-width="10mm"/>
      </text:list-level-style-bullet>
    </text:list-style>
    <text:list-style style:name="id1-3-2-4-51-1-4-29-2-1-1">
      <text:list-level-style-bullet text:bullet-char="■" text:level="1">
        <style:list-level-properties text:min-label-width="10mm"/>
      </text:list-level-style-bullet>
    </text:list-style>
    <text:list-style style:name="id1-3-2-4-51-1-4-31-2-1">
      <text:list-level-style-bullet text:bullet-char="■" text:level="1">
        <style:list-level-properties text:min-label-width="10mm"/>
      </text:list-level-style-bullet>
    </text:list-style>
    <text:list-style style:name="id1-3-2-4-51-1-4-31-2-1-1">
      <text:list-level-style-bullet text:bullet-char="■" text:level="1">
        <style:list-level-properties text:min-label-width="10mm"/>
      </text:list-level-style-bullet>
    </text:list-style>
    <text:list-style style:name="id1-3-2-4-51-1-4-32-2-1">
      <text:list-level-style-bullet text:bullet-char="■" text:level="1">
        <style:list-level-properties text:min-label-width="10mm"/>
      </text:list-level-style-bullet>
    </text:list-style>
    <text:list-style style:name="id1-3-2-4-51-1-4-32-2-1-1">
      <text:list-level-style-bullet text:bullet-char="■" text:level="1">
        <style:list-level-properties text:min-label-width="10mm"/>
      </text:list-level-style-bullet>
    </text:list-style>
    <text:list-style style:name="id1-3-2-4-51-1-4-33-2-1">
      <text:list-level-style-bullet text:bullet-char="■" text:level="1">
        <style:list-level-properties text:min-label-width="10mm"/>
      </text:list-level-style-bullet>
    </text:list-style>
    <text:list-style style:name="id1-3-2-4-51-1-4-33-2-1-1">
      <text:list-level-style-bullet text:bullet-char="■" text:level="1">
        <style:list-level-properties text:min-label-width="10mm"/>
      </text:list-level-style-bullet>
    </text:list-style>
    <text:list-style style:name="id1-3-2-4-51-1-4-35-2-1">
      <text:list-level-style-bullet text:bullet-char="■" text:level="1">
        <style:list-level-properties text:min-label-width="10mm"/>
      </text:list-level-style-bullet>
    </text:list-style>
    <text:list-style style:name="id1-3-2-4-51-1-4-35-2-1-1">
      <text:list-level-style-bullet text:bullet-char="■" text:level="1">
        <style:list-level-properties text:min-label-width="10mm"/>
      </text:list-level-style-bullet>
    </text:list-style>
    <text:list-style style:name="id1-3-2-4-51-1-4-37-2-1">
      <text:list-level-style-bullet text:bullet-char="■" text:level="1">
        <style:list-level-properties text:min-label-width="10mm"/>
      </text:list-level-style-bullet>
    </text:list-style>
    <text:list-style style:name="id1-3-2-4-51-1-4-37-2-1-1">
      <text:list-level-style-bullet text:bullet-char="■" text:level="1">
        <style:list-level-properties text:min-label-width="10mm"/>
      </text:list-level-style-bullet>
    </text:list-style>
    <text:list-style style:name="id1-3-2-4-51-1-4-37-2-1-2">
      <text:list-level-style-bullet text:bullet-char="■" text:level="1">
        <style:list-level-properties text:min-label-width="10mm"/>
      </text:list-level-style-bullet>
    </text:list-style>
    <text:list-style style:name="id1-3-2-4-51-1-4-37-2-1-3">
      <text:list-level-style-bullet text:bullet-char="■" text:level="1">
        <style:list-level-properties text:min-label-width="10mm"/>
      </text:list-level-style-bullet>
    </text:list-style>
    <text:list-style style:name="id1-3-2-4-51-1-4-38-2-1">
      <text:list-level-style-bullet text:bullet-char="■" text:level="1">
        <style:list-level-properties text:min-label-width="10mm"/>
      </text:list-level-style-bullet>
    </text:list-style>
    <text:list-style style:name="id1-3-2-4-51-1-4-38-2-1-1">
      <text:list-level-style-bullet text:bullet-char="■" text:level="1">
        <style:list-level-properties text:min-label-width="10mm"/>
      </text:list-level-style-bullet>
    </text:list-style>
    <text:list-style style:name="id1-3-2-4-51-1-4-38-2-1-2">
      <text:list-level-style-bullet text:bullet-char="■" text:level="1">
        <style:list-level-properties text:min-label-width="10mm"/>
      </text:list-level-style-bullet>
    </text:list-style>
    <text:list-style style:name="id1-3-2-4-51-1-4-38-2-1-3">
      <text:list-level-style-bullet text:bullet-char="■" text:level="1">
        <style:list-level-properties text:min-label-width="10mm"/>
      </text:list-level-style-bullet>
    </text:list-style>
    <text:list-style style:name="id1-3-2-4-51-1-4-40-2-1">
      <text:list-level-style-bullet text:bullet-char="■" text:level="1">
        <style:list-level-properties text:min-label-width="10mm"/>
      </text:list-level-style-bullet>
    </text:list-style>
    <text:list-style style:name="id1-3-2-4-51-1-4-40-2-1-1">
      <text:list-level-style-bullet text:bullet-char="■" text:level="1">
        <style:list-level-properties text:min-label-width="10mm"/>
      </text:list-level-style-bullet>
    </text:list-style>
    <text:list-style style:name="id1-3-2-4-51-1-4-40-2-1-2">
      <text:list-level-style-bullet text:bullet-char="■" text:level="1">
        <style:list-level-properties text:min-label-width="10mm"/>
      </text:list-level-style-bullet>
    </text:list-style>
    <text:list-style style:name="id1-3-2-4-51-1-4-40-2-1-3">
      <text:list-level-style-bullet text:bullet-char="■" text:level="1">
        <style:list-level-properties text:min-label-width="10mm"/>
      </text:list-level-style-bullet>
    </text:list-style>
    <text:list-style style:name="id1-3-2-4-51-1-4-42-2-1">
      <text:list-level-style-bullet text:bullet-char="■" text:level="1">
        <style:list-level-properties text:min-label-width="10mm"/>
      </text:list-level-style-bullet>
    </text:list-style>
    <text:list-style style:name="id1-3-2-4-51-1-4-42-2-1-1">
      <text:list-level-style-bullet text:bullet-char="■" text:level="1">
        <style:list-level-properties text:min-label-width="10mm"/>
      </text:list-level-style-bullet>
    </text:list-style>
    <text:list-style style:name="id1-3-2-4-51-1-4-42-2-1-2">
      <text:list-level-style-bullet text:bullet-char="■" text:level="1">
        <style:list-level-properties text:min-label-width="10mm"/>
      </text:list-level-style-bullet>
    </text:list-style>
    <text:list-style style:name="id1-3-2-4-51-1-4-42-2-1-3">
      <text:list-level-style-bullet text:bullet-char="■" text:level="1">
        <style:list-level-properties text:min-label-width="10mm"/>
      </text:list-level-style-bullet>
    </text:list-style>
    <text:list-style style:name="id1-3-2-4-51-1-4-44-2-1">
      <text:list-level-style-bullet text:bullet-char="■" text:level="1">
        <style:list-level-properties text:min-label-width="10mm"/>
      </text:list-level-style-bullet>
    </text:list-style>
    <text:list-style style:name="id1-3-2-4-51-1-4-44-2-1-1">
      <text:list-level-style-bullet text:bullet-char="■" text:level="1">
        <style:list-level-properties text:min-label-width="10mm"/>
      </text:list-level-style-bullet>
    </text:list-style>
    <text:list-style style:name="id1-3-2-4-51-1-4-44-2-1-2">
      <text:list-level-style-bullet text:bullet-char="■" text:level="1">
        <style:list-level-properties text:min-label-width="10mm"/>
      </text:list-level-style-bullet>
    </text:list-style>
    <text:list-style style:name="id1-3-2-4-51-1-4-44-2-1-3">
      <text:list-level-style-bullet text:bullet-char="■" text:level="1">
        <style:list-level-properties text:min-label-width="10mm"/>
      </text:list-level-style-bullet>
    </text:list-style>
    <text:list-style style:name="id1-3-2-4-51-1-4-46-2-1">
      <text:list-level-style-bullet text:bullet-char="■" text:level="1">
        <style:list-level-properties text:min-label-width="10mm"/>
      </text:list-level-style-bullet>
    </text:list-style>
    <text:list-style style:name="id1-3-2-4-51-1-4-46-2-1-1">
      <text:list-level-style-bullet text:bullet-char="■" text:level="1">
        <style:list-level-properties text:min-label-width="10mm"/>
      </text:list-level-style-bullet>
    </text:list-style>
    <text:list-style style:name="id1-3-2-4-51-1-4-46-2-1-2">
      <text:list-level-style-bullet text:bullet-char="■" text:level="1">
        <style:list-level-properties text:min-label-width="10mm"/>
      </text:list-level-style-bullet>
    </text:list-style>
    <text:list-style style:name="id1-3-2-4-51-1-4-46-2-1-3">
      <text:list-level-style-bullet text:bullet-char="■" text:level="1">
        <style:list-level-properties text:min-label-width="10mm"/>
      </text:list-level-style-bullet>
    </text:list-style>
    <text:list-style style:name="id1-3-2-4-51-1-4-48-2-1">
      <text:list-level-style-bullet text:bullet-char="■" text:level="1">
        <style:list-level-properties text:min-label-width="10mm"/>
      </text:list-level-style-bullet>
    </text:list-style>
    <text:list-style style:name="id1-3-2-4-51-1-4-48-2-1-1">
      <text:list-level-style-bullet text:bullet-char="■" text:level="1">
        <style:list-level-properties text:min-label-width="10mm"/>
      </text:list-level-style-bullet>
    </text:list-style>
    <text:list-style style:name="id1-3-2-4-51-1-4-48-2-1-2">
      <text:list-level-style-bullet text:bullet-char="■" text:level="1">
        <style:list-level-properties text:min-label-width="10mm"/>
      </text:list-level-style-bullet>
    </text:list-style>
    <text:list-style style:name="id1-3-2-4-51-1-4-48-2-1-3">
      <text:list-level-style-bullet text:bullet-char="■" text:level="1">
        <style:list-level-properties text:min-label-width="10mm"/>
      </text:list-level-style-bullet>
    </text:list-style>
    <text:list-style style:name="id1-3-2-4-51-1-4-50-2-1">
      <text:list-level-style-bullet text:bullet-char="■" text:level="1">
        <style:list-level-properties text:min-label-width="10mm"/>
      </text:list-level-style-bullet>
    </text:list-style>
    <text:list-style style:name="id1-3-2-4-51-1-4-50-2-1-1">
      <text:list-level-style-bullet text:bullet-char="■" text:level="1">
        <style:list-level-properties text:min-label-width="10mm"/>
      </text:list-level-style-bullet>
    </text:list-style>
    <text:list-style style:name="id1-3-2-4-51-1-4-50-2-1-2">
      <text:list-level-style-bullet text:bullet-char="■" text:level="1">
        <style:list-level-properties text:min-label-width="10mm"/>
      </text:list-level-style-bullet>
    </text:list-style>
    <text:list-style style:name="id1-3-2-4-51-1-4-50-2-1-3">
      <text:list-level-style-bullet text:bullet-char="■" text:level="1">
        <style:list-level-properties text:min-label-width="10mm"/>
      </text:list-level-style-bullet>
    </text:list-style>
    <text:list-style style:name="id1-3-2-4-51-1-4-52-2-1">
      <text:list-level-style-bullet text:bullet-char="■" text:level="1">
        <style:list-level-properties text:min-label-width="10mm"/>
      </text:list-level-style-bullet>
    </text:list-style>
    <text:list-style style:name="id1-3-2-4-51-1-4-52-2-1-1">
      <text:list-level-style-bullet text:bullet-char="■" text:level="1">
        <style:list-level-properties text:min-label-width="10mm"/>
      </text:list-level-style-bullet>
    </text:list-style>
    <text:list-style style:name="id1-3-2-4-51-1-4-52-2-1-2">
      <text:list-level-style-bullet text:bullet-char="■" text:level="1">
        <style:list-level-properties text:min-label-width="10mm"/>
      </text:list-level-style-bullet>
    </text:list-style>
    <text:list-style style:name="id1-3-2-4-51-1-4-52-2-1-3">
      <text:list-level-style-bullet text:bullet-char="■" text:level="1">
        <style:list-level-properties text:min-label-width="10mm"/>
      </text:list-level-style-bullet>
    </text:list-style>
    <text:list-style style:name="id1-3-2-4-51-1-4-54-2-1">
      <text:list-level-style-bullet text:bullet-char="■" text:level="1">
        <style:list-level-properties text:min-label-width="10mm"/>
      </text:list-level-style-bullet>
    </text:list-style>
    <text:list-style style:name="id1-3-2-4-51-1-4-54-2-1-1">
      <text:list-level-style-bullet text:bullet-char="■" text:level="1">
        <style:list-level-properties text:min-label-width="10mm"/>
      </text:list-level-style-bullet>
    </text:list-style>
    <text:list-style style:name="id1-3-2-4-51-1-4-54-2-1-2">
      <text:list-level-style-bullet text:bullet-char="■" text:level="1">
        <style:list-level-properties text:min-label-width="10mm"/>
      </text:list-level-style-bullet>
    </text:list-style>
    <text:list-style style:name="id1-3-2-4-51-1-4-54-2-1-3">
      <text:list-level-style-bullet text:bullet-char="■" text:level="1">
        <style:list-level-properties text:min-label-width="10mm"/>
      </text:list-level-style-bullet>
    </text:list-style>
    <text:list-style style:name="id1-3-2-4-51-1-4-56-2-1">
      <text:list-level-style-bullet text:bullet-char="■" text:level="1">
        <style:list-level-properties text:min-label-width="10mm"/>
      </text:list-level-style-bullet>
    </text:list-style>
    <text:list-style style:name="id1-3-2-4-51-1-4-56-2-1-1">
      <text:list-level-style-bullet text:bullet-char="■" text:level="1">
        <style:list-level-properties text:min-label-width="10mm"/>
      </text:list-level-style-bullet>
    </text:list-style>
    <text:list-style style:name="id1-3-2-4-51-1-4-56-2-1-2">
      <text:list-level-style-bullet text:bullet-char="■" text:level="1">
        <style:list-level-properties text:min-label-width="10mm"/>
      </text:list-level-style-bullet>
    </text:list-style>
    <text:list-style style:name="id1-3-2-4-51-1-4-56-2-1-3">
      <text:list-level-style-bullet text:bullet-char="■" text:level="1">
        <style:list-level-properties text:min-label-width="10mm"/>
      </text:list-level-style-bullet>
    </text:list-style>
    <text:list-style style:name="id1-3-2-4-51-1-4-58-2-1">
      <text:list-level-style-bullet text:bullet-char="■" text:level="1">
        <style:list-level-properties text:min-label-width="10mm"/>
      </text:list-level-style-bullet>
    </text:list-style>
    <text:list-style style:name="id1-3-2-4-51-1-4-58-2-1-1">
      <text:list-level-style-bullet text:bullet-char="■" text:level="1">
        <style:list-level-properties text:min-label-width="10mm"/>
      </text:list-level-style-bullet>
    </text:list-style>
    <text:list-style style:name="id1-3-2-4-51-1-4-58-2-1-2">
      <text:list-level-style-bullet text:bullet-char="■" text:level="1">
        <style:list-level-properties text:min-label-width="10mm"/>
      </text:list-level-style-bullet>
    </text:list-style>
    <text:list-style style:name="id1-3-2-4-51-1-4-58-2-1-3">
      <text:list-level-style-bullet text:bullet-char="■" text:level="1">
        <style:list-level-properties text:min-label-width="10mm"/>
      </text:list-level-style-bullet>
    </text:list-style>
    <text:list-style style:name="id1-3-2-4-51-1-4-60-2-1">
      <text:list-level-style-bullet text:bullet-char="■" text:level="1">
        <style:list-level-properties text:min-label-width="10mm"/>
      </text:list-level-style-bullet>
    </text:list-style>
    <text:list-style style:name="id1-3-2-4-51-1-4-60-2-1-1">
      <text:list-level-style-bullet text:bullet-char="■" text:level="1">
        <style:list-level-properties text:min-label-width="10mm"/>
      </text:list-level-style-bullet>
    </text:list-style>
    <text:list-style style:name="id1-3-2-4-51-1-4-60-2-1-2">
      <text:list-level-style-bullet text:bullet-char="■" text:level="1">
        <style:list-level-properties text:min-label-width="10mm"/>
      </text:list-level-style-bullet>
    </text:list-style>
    <text:list-style style:name="id1-3-2-4-51-1-4-60-2-1-3">
      <text:list-level-style-bullet text:bullet-char="■" text:level="1">
        <style:list-level-properties text:min-label-width="10mm"/>
      </text:list-level-style-bullet>
    </text:list-style>
    <text:list-style style:name="id1-3-2-4-51-1-4-62-2-1">
      <text:list-level-style-bullet text:bullet-char="■" text:level="1">
        <style:list-level-properties text:min-label-width="10mm"/>
      </text:list-level-style-bullet>
    </text:list-style>
    <text:list-style style:name="id1-3-2-4-51-1-4-62-2-1-1">
      <text:list-level-style-bullet text:bullet-char="■" text:level="1">
        <style:list-level-properties text:min-label-width="10mm"/>
      </text:list-level-style-bullet>
    </text:list-style>
    <text:list-style style:name="id1-3-2-4-51-1-4-62-2-1-2">
      <text:list-level-style-bullet text:bullet-char="■" text:level="1">
        <style:list-level-properties text:min-label-width="10mm"/>
      </text:list-level-style-bullet>
    </text:list-style>
    <text:list-style style:name="id1-3-2-4-51-1-4-62-2-1-3">
      <text:list-level-style-bullet text:bullet-char="■" text:level="1">
        <style:list-level-properties text:min-label-width="10mm"/>
      </text:list-level-style-bullet>
    </text:list-style>
    <text:list-style style:name="id1-3-2-4-51-1-4-64-2-1">
      <text:list-level-style-bullet text:bullet-char="■" text:level="1">
        <style:list-level-properties text:min-label-width="10mm"/>
      </text:list-level-style-bullet>
    </text:list-style>
    <text:list-style style:name="id1-3-2-4-51-1-4-64-2-1-1">
      <text:list-level-style-bullet text:bullet-char="■" text:level="1">
        <style:list-level-properties text:min-label-width="10mm"/>
      </text:list-level-style-bullet>
    </text:list-style>
    <text:list-style style:name="id1-3-2-4-51-1-4-64-2-1-2">
      <text:list-level-style-bullet text:bullet-char="■" text:level="1">
        <style:list-level-properties text:min-label-width="10mm"/>
      </text:list-level-style-bullet>
    </text:list-style>
    <text:list-style style:name="id1-3-2-4-51-1-4-64-2-1-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2-1">
      <text:list-level-style-bullet text:bullet-char="■" text:level="1">
        <style:list-level-properties text:min-label-width="10mm"/>
      </text:list-level-style-bullet>
    </text:list-style>
    <text:list-style style:name="id1-3-2-4-53-1-4-3-2-1-1">
      <text:list-level-style-bullet text:bullet-char="■" text:level="1">
        <style:list-level-properties text:min-label-width="10mm"/>
      </text:list-level-style-bullet>
    </text:list-style>
    <text:list-style style:name="id1-3-2-4-53-1-4-3-3-4">
      <text:list-level-style-bullet text:bullet-char="-" text:level="1">
        <style:list-level-properties text:min-label-width="10mm"/>
      </text:list-level-style-bullet>
    </text:list-style>
    <text:list-style style:name="id1-3-2-4-53-1-4-3-3-4-1">
      <text:list-level-style-bullet text:bullet-char="-" text:level="1">
        <style:list-level-properties text:min-label-width="10mm"/>
      </text:list-level-style-bullet>
    </text:list-style>
    <text:list-style style:name="id1-3-2-4-53-1-4-3-3-4-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2-2-1">
      <text:list-level-style-bullet text:bullet-char="■" text:level="1">
        <style:list-level-properties text:min-label-width="10mm"/>
      </text:list-level-style-bullet>
    </text:list-style>
    <text:list-style style:name="id1-3-2-4-55-1-4-2-2-1-1">
      <text:list-level-style-bullet text:bullet-char="■" text:level="1">
        <style:list-level-properties text:min-label-width="10mm"/>
      </text:list-level-style-bullet>
    </text:list-style>
    <text:list-style style:name="id1-3-2-4-55-1-4-2-2-1-2">
      <text:list-level-style-bullet text:bullet-char="■" text:level="1">
        <style:list-level-properties text:min-label-width="10mm"/>
      </text:list-level-style-bullet>
    </text:list-style>
    <text:list-style style:name="id1-3-2-4-55-1-4-3-2-1">
      <text:list-level-style-bullet text:bullet-char="■" text:level="1">
        <style:list-level-properties text:min-label-width="10mm"/>
      </text:list-level-style-bullet>
    </text:list-style>
    <text:list-style style:name="id1-3-2-4-55-1-4-3-2-1-1">
      <text:list-level-style-bullet text:bullet-char="■" text:level="1">
        <style:list-level-properties text:min-label-width="10mm"/>
      </text:list-level-style-bullet>
    </text:list-style>
    <text:list-style style:name="id1-3-2-4-55-1-4-3-2-1-2">
      <text:list-level-style-bullet text:bullet-char="■" text:level="1">
        <style:list-level-properties text:min-label-width="10mm"/>
      </text:list-level-style-bullet>
    </text:list-style>
    <text:list-style style:name="id1-3-2-4-55-1-4-4-2-1">
      <text:list-level-style-bullet text:bullet-char="■" text:level="1">
        <style:list-level-properties text:min-label-width="10mm"/>
      </text:list-level-style-bullet>
    </text:list-style>
    <text:list-style style:name="id1-3-2-4-55-1-4-4-2-1-1">
      <text:list-level-style-bullet text:bullet-char="■" text:level="1">
        <style:list-level-properties text:min-label-width="10mm"/>
      </text:list-level-style-bullet>
    </text:list-style>
    <text:list-style style:name="id1-3-2-4-55-1-4-4-2-1-2">
      <text:list-level-style-bullet text:bullet-char="■" text:level="1">
        <style:list-level-properties text:min-label-width="10mm"/>
      </text:list-level-style-bullet>
    </text:list-style>
    <text:list-style style:name="id1-3-2-4-55-1-4-6-2-1">
      <text:list-level-style-bullet text:bullet-char="■" text:level="1">
        <style:list-level-properties text:min-label-width="10mm"/>
      </text:list-level-style-bullet>
    </text:list-style>
    <text:list-style style:name="id1-3-2-4-55-1-4-6-2-1-1">
      <text:list-level-style-bullet text:bullet-char="■" text:level="1">
        <style:list-level-properties text:min-label-width="10mm"/>
      </text:list-level-style-bullet>
    </text:list-style>
    <text:list-style style:name="id1-3-2-4-55-1-4-6-2-1-2">
      <text:list-level-style-bullet text:bullet-char="■" text:level="1">
        <style:list-level-properties text:min-label-width="10mm"/>
      </text:list-level-style-bullet>
    </text:list-style>
    <text:list-style style:name="id1-3-2-4-55-1-4-7-2-1">
      <text:list-level-style-bullet text:bullet-char="■" text:level="1">
        <style:list-level-properties text:min-label-width="10mm"/>
      </text:list-level-style-bullet>
    </text:list-style>
    <text:list-style style:name="id1-3-2-4-55-1-4-7-2-1-1">
      <text:list-level-style-bullet text:bullet-char="■" text:level="1">
        <style:list-level-properties text:min-label-width="10mm"/>
      </text:list-level-style-bullet>
    </text:list-style>
    <text:list-style style:name="id1-3-2-4-55-1-4-7-2-1-2">
      <text:list-level-style-bullet text:bullet-char="■" text:level="1">
        <style:list-level-properties text:min-label-width="10mm"/>
      </text:list-level-style-bullet>
    </text:list-style>
    <text:list-style style:name="id1-3-2-4-55-1-4-8-2-1">
      <text:list-level-style-bullet text:bullet-char="■" text:level="1">
        <style:list-level-properties text:min-label-width="10mm"/>
      </text:list-level-style-bullet>
    </text:list-style>
    <text:list-style style:name="id1-3-2-4-55-1-4-8-2-1-1">
      <text:list-level-style-bullet text:bullet-char="■" text:level="1">
        <style:list-level-properties text:min-label-width="10mm"/>
      </text:list-level-style-bullet>
    </text:list-style>
    <text:list-style style:name="id1-3-2-4-55-1-4-8-2-1-2">
      <text:list-level-style-bullet text:bullet-char="■" text:level="1">
        <style:list-level-properties text:min-label-width="10mm"/>
      </text:list-level-style-bullet>
    </text:list-style>
    <text:list-style style:name="id1-3-2-4-55-1-4-10-2-1">
      <text:list-level-style-bullet text:bullet-char="■" text:level="1">
        <style:list-level-properties text:min-label-width="10mm"/>
      </text:list-level-style-bullet>
    </text:list-style>
    <text:list-style style:name="id1-3-2-4-55-1-4-10-2-1-1">
      <text:list-level-style-bullet text:bullet-char="■" text:level="1">
        <style:list-level-properties text:min-label-width="10mm"/>
      </text:list-level-style-bullet>
    </text:list-style>
    <text:list-style style:name="id1-3-2-4-55-1-4-10-2-1-2">
      <text:list-level-style-bullet text:bullet-char="■" text:level="1">
        <style:list-level-properties text:min-label-width="10mm"/>
      </text:list-level-style-bullet>
    </text:list-style>
    <text:list-style style:name="id1-3-2-4-55-1-4-11-2-1">
      <text:list-level-style-bullet text:bullet-char="■" text:level="1">
        <style:list-level-properties text:min-label-width="10mm"/>
      </text:list-level-style-bullet>
    </text:list-style>
    <text:list-style style:name="id1-3-2-4-55-1-4-11-2-1-1">
      <text:list-level-style-bullet text:bullet-char="■" text:level="1">
        <style:list-level-properties text:min-label-width="10mm"/>
      </text:list-level-style-bullet>
    </text:list-style>
    <text:list-style style:name="id1-3-2-4-55-1-4-11-2-1-2">
      <text:list-level-style-bullet text:bullet-char="■" text:level="1">
        <style:list-level-properties text:min-label-width="10mm"/>
      </text:list-level-style-bullet>
    </text:list-style>
    <text:list-style style:name="id1-3-2-4-55-1-4-12-2-1">
      <text:list-level-style-bullet text:bullet-char="■" text:level="1">
        <style:list-level-properties text:min-label-width="10mm"/>
      </text:list-level-style-bullet>
    </text:list-style>
    <text:list-style style:name="id1-3-2-4-55-1-4-12-2-1-1">
      <text:list-level-style-bullet text:bullet-char="■" text:level="1">
        <style:list-level-properties text:min-label-width="10mm"/>
      </text:list-level-style-bullet>
    </text:list-style>
    <text:list-style style:name="id1-3-2-4-55-1-4-12-2-1-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2-2-1">
      <text:list-level-style-bullet text:bullet-char="■" text:level="1">
        <style:list-level-properties text:min-label-width="10mm"/>
      </text:list-level-style-bullet>
    </text:list-style>
    <text:list-style style:name="id1-3-2-4-57-1-4-2-2-1-1">
      <text:list-level-style-bullet text:bullet-char="■" text:level="1">
        <style:list-level-properties text:min-label-width="10mm"/>
      </text:list-level-style-bullet>
    </text:list-style>
    <text:list-style style:name="id1-3-2-4-57-1-4-2-2-1-2">
      <text:list-level-style-bullet text:bullet-char="■" text:level="1">
        <style:list-level-properties text:min-label-width="10mm"/>
      </text:list-level-style-bullet>
    </text:list-style>
    <text:list-style style:name="id1-3-2-4-57-1-4-3-2-1">
      <text:list-level-style-bullet text:bullet-char="■" text:level="1">
        <style:list-level-properties text:min-label-width="10mm"/>
      </text:list-level-style-bullet>
    </text:list-style>
    <text:list-style style:name="id1-3-2-4-57-1-4-3-2-1-1">
      <text:list-level-style-bullet text:bullet-char="■" text:level="1">
        <style:list-level-properties text:min-label-width="10mm"/>
      </text:list-level-style-bullet>
    </text:list-style>
    <text:list-style style:name="id1-3-2-4-57-1-4-3-2-1-2">
      <text:list-level-style-bullet text:bullet-char="■" text:level="1">
        <style:list-level-properties text:min-label-width="10mm"/>
      </text:list-level-style-bullet>
    </text:list-style>
    <text:list-style style:name="id1-3-2-4-57-1-4-4-2-1">
      <text:list-level-style-bullet text:bullet-char="■" text:level="1">
        <style:list-level-properties text:min-label-width="10mm"/>
      </text:list-level-style-bullet>
    </text:list-style>
    <text:list-style style:name="id1-3-2-4-57-1-4-4-2-1-1">
      <text:list-level-style-bullet text:bullet-char="■" text:level="1">
        <style:list-level-properties text:min-label-width="10mm"/>
      </text:list-level-style-bullet>
    </text:list-style>
    <text:list-style style:name="id1-3-2-4-57-1-4-4-2-1-2">
      <text:list-level-style-bullet text:bullet-char="■" text:level="1">
        <style:list-level-properties text:min-label-width="10mm"/>
      </text:list-level-style-bullet>
    </text:list-style>
    <text:list-style style:name="id1-3-2-4-57-1-4-4-2-1-3">
      <text:list-level-style-bullet text:bullet-char="■" text:level="1">
        <style:list-level-properties text:min-label-width="10mm"/>
      </text:list-level-style-bullet>
    </text:list-style>
    <text:list-style style:name="id1-3-2-4-57-1-4-6-2-1">
      <text:list-level-style-bullet text:bullet-char="■" text:level="1">
        <style:list-level-properties text:min-label-width="10mm"/>
      </text:list-level-style-bullet>
    </text:list-style>
    <text:list-style style:name="id1-3-2-4-57-1-4-6-2-1-1">
      <text:list-level-style-bullet text:bullet-char="■" text:level="1">
        <style:list-level-properties text:min-label-width="10mm"/>
      </text:list-level-style-bullet>
    </text:list-style>
    <text:list-style style:name="id1-3-2-4-57-1-4-6-2-1-2">
      <text:list-level-style-bullet text:bullet-char="■" text:level="1">
        <style:list-level-properties text:min-label-width="10mm"/>
      </text:list-level-style-bullet>
    </text:list-style>
    <text:list-style style:name="id1-3-2-4-57-1-4-8-2-1">
      <text:list-level-style-bullet text:bullet-char="■" text:level="1">
        <style:list-level-properties text:min-label-width="10mm"/>
      </text:list-level-style-bullet>
    </text:list-style>
    <text:list-style style:name="id1-3-2-4-57-1-4-8-2-1-1">
      <text:list-level-style-bullet text:bullet-char="■" text:level="1">
        <style:list-level-properties text:min-label-width="10mm"/>
      </text:list-level-style-bullet>
    </text:list-style>
    <text:list-style style:name="id1-3-2-4-57-1-4-8-2-1-2">
      <text:list-level-style-bullet text:bullet-char="■" text:level="1">
        <style:list-level-properties text:min-label-width="10mm"/>
      </text:list-level-style-bullet>
    </text:list-style>
    <text:list-style style:name="id1-3-2-4-57-1-4-10-2-1">
      <text:list-level-style-bullet text:bullet-char="■" text:level="1">
        <style:list-level-properties text:min-label-width="10mm"/>
      </text:list-level-style-bullet>
    </text:list-style>
    <text:list-style style:name="id1-3-2-4-57-1-4-10-2-1-1">
      <text:list-level-style-bullet text:bullet-char="■" text:level="1">
        <style:list-level-properties text:min-label-width="10mm"/>
      </text:list-level-style-bullet>
    </text:list-style>
    <text:list-style style:name="id1-3-2-4-57-1-4-10-2-1-2">
      <text:list-level-style-bullet text:bullet-char="■" text:level="1">
        <style:list-level-properties text:min-label-width="10mm"/>
      </text:list-level-style-bullet>
    </text:list-style>
    <text:list-style style:name="id1-3-2-4-57-1-4-10-2-1-3">
      <text:list-level-style-bullet text:bullet-char="■" text:level="1">
        <style:list-level-properties text:min-label-width="10mm"/>
      </text:list-level-style-bullet>
    </text:list-style>
    <text:list-style style:name="id1-3-2-4-57-1-4-12-2-1">
      <text:list-level-style-bullet text:bullet-char="■" text:level="1">
        <style:list-level-properties text:min-label-width="10mm"/>
      </text:list-level-style-bullet>
    </text:list-style>
    <text:list-style style:name="id1-3-2-4-57-1-4-12-2-1-1">
      <text:list-level-style-bullet text:bullet-char="■" text:level="1">
        <style:list-level-properties text:min-label-width="10mm"/>
      </text:list-level-style-bullet>
    </text:list-style>
    <text:list-style style:name="id1-3-2-4-57-1-4-12-2-1-2">
      <text:list-level-style-bullet text:bullet-char="■" text:level="1">
        <style:list-level-properties text:min-label-width="10mm"/>
      </text:list-level-style-bullet>
    </text:list-style>
    <text:list-style style:name="id1-3-2-4-57-1-4-14-2-1">
      <text:list-level-style-bullet text:bullet-char="■" text:level="1">
        <style:list-level-properties text:min-label-width="10mm"/>
      </text:list-level-style-bullet>
    </text:list-style>
    <text:list-style style:name="id1-3-2-4-57-1-4-14-2-1-1">
      <text:list-level-style-bullet text:bullet-char="■" text:level="1">
        <style:list-level-properties text:min-label-width="10mm"/>
      </text:list-level-style-bullet>
    </text:list-style>
    <text:list-style style:name="id1-3-2-4-57-1-4-14-2-1-2">
      <text:list-level-style-bullet text:bullet-char="■" text:level="1">
        <style:list-level-properties text:min-label-width="10mm"/>
      </text:list-level-style-bullet>
    </text:list-style>
    <text:list-style style:name="id1-3-2-4-57-1-4-16-2-1">
      <text:list-level-style-bullet text:bullet-char="■" text:level="1">
        <style:list-level-properties text:min-label-width="10mm"/>
      </text:list-level-style-bullet>
    </text:list-style>
    <text:list-style style:name="id1-3-2-4-57-1-4-16-2-1-1">
      <text:list-level-style-bullet text:bullet-char="■" text:level="1">
        <style:list-level-properties text:min-label-width="10mm"/>
      </text:list-level-style-bullet>
    </text:list-style>
    <text:list-style style:name="id1-3-2-4-57-1-4-16-2-1-2">
      <text:list-level-style-bullet text:bullet-char="■" text:level="1">
        <style:list-level-properties text:min-label-width="10mm"/>
      </text:list-level-style-bullet>
    </text:list-style>
    <text:list-style style:name="id1-3-2-4-57-1-4-18-2-1">
      <text:list-level-style-bullet text:bullet-char="■" text:level="1">
        <style:list-level-properties text:min-label-width="10mm"/>
      </text:list-level-style-bullet>
    </text:list-style>
    <text:list-style style:name="id1-3-2-4-57-1-4-18-2-1-1">
      <text:list-level-style-bullet text:bullet-char="■" text:level="1">
        <style:list-level-properties text:min-label-width="10mm"/>
      </text:list-level-style-bullet>
    </text:list-style>
    <text:list-style style:name="id1-3-2-4-57-1-4-18-2-1-2">
      <text:list-level-style-bullet text:bullet-char="■" text:level="1">
        <style:list-level-properties text:min-label-width="10mm"/>
      </text:list-level-style-bullet>
    </text:list-style>
    <text:list-style style:name="id1-3-2-4-57-1-4-20-2-1">
      <text:list-level-style-bullet text:bullet-char="■" text:level="1">
        <style:list-level-properties text:min-label-width="10mm"/>
      </text:list-level-style-bullet>
    </text:list-style>
    <text:list-style style:name="id1-3-2-4-57-1-4-20-2-1-1">
      <text:list-level-style-bullet text:bullet-char="■" text:level="1">
        <style:list-level-properties text:min-label-width="10mm"/>
      </text:list-level-style-bullet>
    </text:list-style>
    <text:list-style style:name="id1-3-2-4-57-1-4-20-2-1-2">
      <text:list-level-style-bullet text:bullet-char="■" text:level="1">
        <style:list-level-properties text:min-label-width="10mm"/>
      </text:list-level-style-bullet>
    </text:list-style>
    <text:list-style style:name="id1-3-2-4-57-1-4-22-2-1">
      <text:list-level-style-bullet text:bullet-char="■" text:level="1">
        <style:list-level-properties text:min-label-width="10mm"/>
      </text:list-level-style-bullet>
    </text:list-style>
    <text:list-style style:name="id1-3-2-4-57-1-4-22-2-1-1">
      <text:list-level-style-bullet text:bullet-char="■" text:level="1">
        <style:list-level-properties text:min-label-width="10mm"/>
      </text:list-level-style-bullet>
    </text:list-style>
    <text:list-style style:name="id1-3-2-4-57-1-4-22-2-1-2">
      <text:list-level-style-bullet text:bullet-char="■" text:level="1">
        <style:list-level-properties text:min-label-width="10mm"/>
      </text:list-level-style-bullet>
    </text:list-style>
    <text:list-style style:name="id1-3-2-4-57-1-4-24-2-1">
      <text:list-level-style-bullet text:bullet-char="■" text:level="1">
        <style:list-level-properties text:min-label-width="10mm"/>
      </text:list-level-style-bullet>
    </text:list-style>
    <text:list-style style:name="id1-3-2-4-57-1-4-24-2-1-1">
      <text:list-level-style-bullet text:bullet-char="■" text:level="1">
        <style:list-level-properties text:min-label-width="10mm"/>
      </text:list-level-style-bullet>
    </text:list-style>
    <text:list-style style:name="id1-3-2-4-57-1-4-24-2-1-2">
      <text:list-level-style-bullet text:bullet-char="■" text:level="1">
        <style:list-level-properties text:min-label-width="10mm"/>
      </text:list-level-style-bullet>
    </text:list-style>
    <text:list-style style:name="id1-3-2-4-57-1-4-25-2-1">
      <text:list-level-style-bullet text:bullet-char="■" text:level="1">
        <style:list-level-properties text:min-label-width="10mm"/>
      </text:list-level-style-bullet>
    </text:list-style>
    <text:list-style style:name="id1-3-2-4-57-1-4-25-2-1-1">
      <text:list-level-style-bullet text:bullet-char="■" text:level="1">
        <style:list-level-properties text:min-label-width="10mm"/>
      </text:list-level-style-bullet>
    </text:list-style>
    <text:list-style style:name="id1-3-2-4-57-1-4-25-2-1-2">
      <text:list-level-style-bullet text:bullet-char="■" text:level="1">
        <style:list-level-properties text:min-label-width="10mm"/>
      </text:list-level-style-bullet>
    </text:list-style>
    <text:list-style style:name="id1-3-2-4-57-1-4-26-2-1">
      <text:list-level-style-bullet text:bullet-char="■" text:level="1">
        <style:list-level-properties text:min-label-width="10mm"/>
      </text:list-level-style-bullet>
    </text:list-style>
    <text:list-style style:name="id1-3-2-4-57-1-4-26-2-1-1">
      <text:list-level-style-bullet text:bullet-char="■" text:level="1">
        <style:list-level-properties text:min-label-width="10mm"/>
      </text:list-level-style-bullet>
    </text:list-style>
    <text:list-style style:name="id1-3-2-4-57-1-4-26-2-1-2">
      <text:list-level-style-bullet text:bullet-char="■" text:level="1">
        <style:list-level-properties text:min-label-width="10mm"/>
      </text:list-level-style-bullet>
    </text:list-style>
    <text:list-style style:name="id1-3-2-4-57-1-4-28-2-1">
      <text:list-level-style-bullet text:bullet-char="■" text:level="1">
        <style:list-level-properties text:min-label-width="10mm"/>
      </text:list-level-style-bullet>
    </text:list-style>
    <text:list-style style:name="id1-3-2-4-57-1-4-28-2-1-1">
      <text:list-level-style-bullet text:bullet-char="■" text:level="1">
        <style:list-level-properties text:min-label-width="10mm"/>
      </text:list-level-style-bullet>
    </text:list-style>
    <text:list-style style:name="id1-3-2-4-57-1-4-28-2-1-2">
      <text:list-level-style-bullet text:bullet-char="■" text:level="1">
        <style:list-level-properties text:min-label-width="10mm"/>
      </text:list-level-style-bullet>
    </text:list-style>
    <text:list-style style:name="id1-3-2-4-57-1-4-30-2-1">
      <text:list-level-style-bullet text:bullet-char="■" text:level="1">
        <style:list-level-properties text:min-label-width="10mm"/>
      </text:list-level-style-bullet>
    </text:list-style>
    <text:list-style style:name="id1-3-2-4-57-1-4-30-2-1-1">
      <text:list-level-style-bullet text:bullet-char="■" text:level="1">
        <style:list-level-properties text:min-label-width="10mm"/>
      </text:list-level-style-bullet>
    </text:list-style>
    <text:list-style style:name="id1-3-2-4-57-1-4-30-2-1-2">
      <text:list-level-style-bullet text:bullet-char="■" text:level="1">
        <style:list-level-properties text:min-label-width="10mm"/>
      </text:list-level-style-bullet>
    </text:list-style>
    <text:list-style style:name="id1-3-2-4-57-1-4-32-2-1">
      <text:list-level-style-bullet text:bullet-char="■" text:level="1">
        <style:list-level-properties text:min-label-width="10mm"/>
      </text:list-level-style-bullet>
    </text:list-style>
    <text:list-style style:name="id1-3-2-4-57-1-4-32-2-1-1">
      <text:list-level-style-bullet text:bullet-char="■" text:level="1">
        <style:list-level-properties text:min-label-width="10mm"/>
      </text:list-level-style-bullet>
    </text:list-style>
    <text:list-style style:name="id1-3-2-4-57-1-4-32-2-1-2">
      <text:list-level-style-bullet text:bullet-char="■" text:level="1">
        <style:list-level-properties text:min-label-width="10mm"/>
      </text:list-level-style-bullet>
    </text:list-style>
    <text:list-style style:name="id1-3-2-4-57-1-4-34-2-1">
      <text:list-level-style-bullet text:bullet-char="■" text:level="1">
        <style:list-level-properties text:min-label-width="10mm"/>
      </text:list-level-style-bullet>
    </text:list-style>
    <text:list-style style:name="id1-3-2-4-57-1-4-34-2-1-1">
      <text:list-level-style-bullet text:bullet-char="■" text:level="1">
        <style:list-level-properties text:min-label-width="10mm"/>
      </text:list-level-style-bullet>
    </text:list-style>
    <text:list-style style:name="id1-3-2-4-57-1-4-34-2-1-2">
      <text:list-level-style-bullet text:bullet-char="■" text:level="1">
        <style:list-level-properties text:min-label-width="10mm"/>
      </text:list-level-style-bullet>
    </text:list-style>
    <text:list-style style:name="id1-3-2-4-57-1-4-36-2-1">
      <text:list-level-style-bullet text:bullet-char="■" text:level="1">
        <style:list-level-properties text:min-label-width="10mm"/>
      </text:list-level-style-bullet>
    </text:list-style>
    <text:list-style style:name="id1-3-2-4-57-1-4-36-2-1-1">
      <text:list-level-style-bullet text:bullet-char="■" text:level="1">
        <style:list-level-properties text:min-label-width="10mm"/>
      </text:list-level-style-bullet>
    </text:list-style>
    <text:list-style style:name="id1-3-2-4-57-1-4-36-2-1-2">
      <text:list-level-style-bullet text:bullet-char="■" text:level="1">
        <style:list-level-properties text:min-label-width="10mm"/>
      </text:list-level-style-bullet>
    </text:list-style>
    <text:list-style style:name="id1-3-2-4-57-1-4-38-2-1">
      <text:list-level-style-bullet text:bullet-char="■" text:level="1">
        <style:list-level-properties text:min-label-width="10mm"/>
      </text:list-level-style-bullet>
    </text:list-style>
    <text:list-style style:name="id1-3-2-4-57-1-4-38-2-1-1">
      <text:list-level-style-bullet text:bullet-char="■" text:level="1">
        <style:list-level-properties text:min-label-width="10mm"/>
      </text:list-level-style-bullet>
    </text:list-style>
    <text:list-style style:name="id1-3-2-4-57-1-4-38-2-1-2">
      <text:list-level-style-bullet text:bullet-char="■" text:level="1">
        <style:list-level-properties text:min-label-width="10mm"/>
      </text:list-level-style-bullet>
    </text:list-style>
    <text:list-style style:name="id1-3-2-4-57-1-4-40-2-1">
      <text:list-level-style-bullet text:bullet-char="■" text:level="1">
        <style:list-level-properties text:min-label-width="10mm"/>
      </text:list-level-style-bullet>
    </text:list-style>
    <text:list-style style:name="id1-3-2-4-57-1-4-40-2-1-1">
      <text:list-level-style-bullet text:bullet-char="■" text:level="1">
        <style:list-level-properties text:min-label-width="10mm"/>
      </text:list-level-style-bullet>
    </text:list-style>
    <text:list-style style:name="id1-3-2-4-57-1-4-40-2-1-2">
      <text:list-level-style-bullet text:bullet-char="■" text:level="1">
        <style:list-level-properties text:min-label-width="10mm"/>
      </text:list-level-style-bullet>
    </text:list-style>
    <text:list-style style:name="id1-3-2-4-57-1-4-42-2-1">
      <text:list-level-style-bullet text:bullet-char="■" text:level="1">
        <style:list-level-properties text:min-label-width="10mm"/>
      </text:list-level-style-bullet>
    </text:list-style>
    <text:list-style style:name="id1-3-2-4-57-1-4-42-2-1-1">
      <text:list-level-style-bullet text:bullet-char="■" text:level="1">
        <style:list-level-properties text:min-label-width="10mm"/>
      </text:list-level-style-bullet>
    </text:list-style>
    <text:list-style style:name="id1-3-2-4-57-1-4-42-2-1-2">
      <text:list-level-style-bullet text:bullet-char="■" text:level="1">
        <style:list-level-properties text:min-label-width="10mm"/>
      </text:list-level-style-bullet>
    </text:list-style>
    <text:list-style style:name="id1-3-2-4-57-1-4-44-2-1">
      <text:list-level-style-bullet text:bullet-char="■" text:level="1">
        <style:list-level-properties text:min-label-width="10mm"/>
      </text:list-level-style-bullet>
    </text:list-style>
    <text:list-style style:name="id1-3-2-4-57-1-4-44-2-1-1">
      <text:list-level-style-bullet text:bullet-char="■" text:level="1">
        <style:list-level-properties text:min-label-width="10mm"/>
      </text:list-level-style-bullet>
    </text:list-style>
    <text:list-style style:name="id1-3-2-4-57-1-4-44-2-1-2">
      <text:list-level-style-bullet text:bullet-char="■" text:level="1">
        <style:list-level-properties text:min-label-width="10mm"/>
      </text:list-level-style-bullet>
    </text:list-style>
    <text:list-style style:name="id1-3-2-4-57-1-4-44-2-1-3">
      <text:list-level-style-bullet text:bullet-char="■" text:level="1">
        <style:list-level-properties text:min-label-width="10mm"/>
      </text:list-level-style-bullet>
    </text:list-style>
    <text:list-style style:name="id1-3-2-4-57-1-4-45-2-1">
      <text:list-level-style-bullet text:bullet-char="■" text:level="1">
        <style:list-level-properties text:min-label-width="10mm"/>
      </text:list-level-style-bullet>
    </text:list-style>
    <text:list-style style:name="id1-3-2-4-57-1-4-45-2-1-1">
      <text:list-level-style-bullet text:bullet-char="■" text:level="1">
        <style:list-level-properties text:min-label-width="10mm"/>
      </text:list-level-style-bullet>
    </text:list-style>
    <text:list-style style:name="id1-3-2-4-57-1-4-45-2-1-2">
      <text:list-level-style-bullet text:bullet-char="■" text:level="1">
        <style:list-level-properties text:min-label-width="10mm"/>
      </text:list-level-style-bullet>
    </text:list-style>
    <text:list-style style:name="id1-3-2-4-57-1-4-45-2-1-3">
      <text:list-level-style-bullet text:bullet-char="■" text:level="1">
        <style:list-level-properties text:min-label-width="10mm"/>
      </text:list-level-style-bullet>
    </text:list-style>
    <text:list-style style:name="id1-3-2-4-57-1-4-46-2-1">
      <text:list-level-style-bullet text:bullet-char="■" text:level="1">
        <style:list-level-properties text:min-label-width="10mm"/>
      </text:list-level-style-bullet>
    </text:list-style>
    <text:list-style style:name="id1-3-2-4-57-1-4-46-2-1-1">
      <text:list-level-style-bullet text:bullet-char="■" text:level="1">
        <style:list-level-properties text:min-label-width="10mm"/>
      </text:list-level-style-bullet>
    </text:list-style>
    <text:list-style style:name="id1-3-2-4-57-1-4-46-2-1-2">
      <text:list-level-style-bullet text:bullet-char="■" text:level="1">
        <style:list-level-properties text:min-label-width="10mm"/>
      </text:list-level-style-bullet>
    </text:list-style>
    <text:list-style style:name="id1-3-2-4-57-1-4-47-2-1">
      <text:list-level-style-bullet text:bullet-char="■" text:level="1">
        <style:list-level-properties text:min-label-width="10mm"/>
      </text:list-level-style-bullet>
    </text:list-style>
    <text:list-style style:name="id1-3-2-4-57-1-4-47-2-1-1">
      <text:list-level-style-bullet text:bullet-char="■" text:level="1">
        <style:list-level-properties text:min-label-width="10mm"/>
      </text:list-level-style-bullet>
    </text:list-style>
    <text:list-style style:name="id1-3-2-4-57-1-4-49-2-1">
      <text:list-level-style-bullet text:bullet-char="■" text:level="1">
        <style:list-level-properties text:min-label-width="10mm"/>
      </text:list-level-style-bullet>
    </text:list-style>
    <text:list-style style:name="id1-3-2-4-57-1-4-49-2-1-1">
      <text:list-level-style-bullet text:bullet-char="■" text:level="1">
        <style:list-level-properties text:min-label-width="10mm"/>
      </text:list-level-style-bullet>
    </text:list-style>
    <text:list-style style:name="id1-3-2-4-57-1-4-49-2-1-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3-2-1">
      <text:list-level-style-bullet text:bullet-char="■" text:level="1">
        <style:list-level-properties text:min-label-width="10mm"/>
      </text:list-level-style-bullet>
    </text:list-style>
    <text:list-style style:name="id1-3-2-4-59-1-4-3-2-1-1">
      <text:list-level-style-bullet text:bullet-char="■" text:level="1">
        <style:list-level-properties text:min-label-width="10mm"/>
      </text:list-level-style-bullet>
    </text:list-style>
    <text:list-style style:name="id1-3-2-4-59-1-4-3-3-5">
      <text:list-level-style-bullet text:bullet-char="-" text:level="1">
        <style:list-level-properties text:min-label-width="10mm"/>
      </text:list-level-style-bullet>
    </text:list-style>
    <text:list-style style:name="id1-3-2-4-59-1-4-3-3-5-1">
      <text:list-level-style-bullet text:bullet-char="-" text:level="1">
        <style:list-level-properties text:min-label-width="10mm"/>
      </text:list-level-style-bullet>
    </text:list-style>
    <text:list-style style:name="id1-3-2-4-59-1-4-3-3-5-2">
      <text:list-level-style-bullet text:bullet-char="-" text:level="1">
        <style:list-level-properties text:min-label-width="10mm"/>
      </text:list-level-style-bullet>
    </text:list-style>
    <text:list-style style:name="id1-3-2-4-59-1-4-5-2-1">
      <text:list-level-style-bullet text:bullet-char="■" text:level="1">
        <style:list-level-properties text:min-label-width="10mm"/>
      </text:list-level-style-bullet>
    </text:list-style>
    <text:list-style style:name="id1-3-2-4-59-1-4-5-2-1-1">
      <text:list-level-style-bullet text:bullet-char="■" text:level="1">
        <style:list-level-properties text:min-label-width="10mm"/>
      </text:list-level-style-bullet>
    </text:list-style>
    <text:list-style style:name="id1-3-2-4-59-1-4-5-2-1-2">
      <text:list-level-style-bullet text:bullet-char="■" text:level="1">
        <style:list-level-properties text:min-label-width="10mm"/>
      </text:list-level-style-bullet>
    </text:list-style>
    <text:list-style style:name="id1-3-2-4-59-1-4-7-2-1">
      <text:list-level-style-bullet text:bullet-char="■" text:level="1">
        <style:list-level-properties text:min-label-width="10mm"/>
      </text:list-level-style-bullet>
    </text:list-style>
    <text:list-style style:name="id1-3-2-4-59-1-4-7-2-1-1">
      <text:list-level-style-bullet text:bullet-char="■" text:level="1">
        <style:list-level-properties text:min-label-width="10mm"/>
      </text:list-level-style-bullet>
    </text:list-style>
    <text:list-style style:name="id1-3-2-4-59-1-4-9-2-1">
      <text:list-level-style-bullet text:bullet-char="■" text:level="1">
        <style:list-level-properties text:min-label-width="10mm"/>
      </text:list-level-style-bullet>
    </text:list-style>
    <text:list-style style:name="id1-3-2-4-59-1-4-9-2-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2-3-2">
      <text:list-level-style-bullet text:bullet-char="-" text:level="1">
        <style:list-level-properties text:min-label-width="10mm"/>
      </text:list-level-style-bullet>
    </text:list-style>
    <text:list-style style:name="id1-3-2-4-66-1-4-2-3-2-1">
      <text:list-level-style-bullet text:bullet-char="-" text:level="1">
        <style:list-level-properties text:min-label-width="10mm"/>
      </text:list-level-style-bullet>
    </text:list-style>
    <text:list-style style:name="id1-3-2-4-66-1-4-2-3-2-2">
      <text:list-level-style-bullet text:bullet-char="-" text:level="1">
        <style:list-level-properties text:min-label-width="10mm"/>
      </text:list-level-style-bullet>
    </text:list-style>
    <text:list-style style:name="id1-3-2-4-66-1-4-3-2-1">
      <text:list-level-style-bullet text:bullet-char="■" text:level="1">
        <style:list-level-properties text:min-label-width="10mm"/>
      </text:list-level-style-bullet>
    </text:list-style>
    <text:list-style style:name="id1-3-2-4-66-1-4-3-2-1-1">
      <text:list-level-style-bullet text:bullet-char="■" text:level="1">
        <style:list-level-properties text:min-label-width="10mm"/>
      </text:list-level-style-bullet>
    </text:list-style>
    <text:list-style style:name="id1-3-2-4-66-1-4-3-2-1-2">
      <text:list-level-style-bullet text:bullet-char="■" text:level="1">
        <style:list-level-properties text:min-label-width="10mm"/>
      </text:list-level-style-bullet>
    </text:list-style>
    <text:list-style style:name="id1-3-2-4-66-1-4-4-2-1">
      <text:list-level-style-bullet text:bullet-char="■" text:level="1">
        <style:list-level-properties text:min-label-width="10mm"/>
      </text:list-level-style-bullet>
    </text:list-style>
    <text:list-style style:name="id1-3-2-4-66-1-4-4-2-1-1">
      <text:list-level-style-bullet text:bullet-char="■" text:level="1">
        <style:list-level-properties text:min-label-width="10mm"/>
      </text:list-level-style-bullet>
    </text:list-style>
    <text:list-style style:name="id1-3-2-4-66-1-4-4-2-1-2">
      <text:list-level-style-bullet text:bullet-char="■" text:level="1">
        <style:list-level-properties text:min-label-width="10mm"/>
      </text:list-level-style-bullet>
    </text:list-style>
    <text:list-style style:name="id1-3-2-4-66-1-4-4-2-1-3">
      <text:list-level-style-bullet text:bullet-char="■" text:level="1">
        <style:list-level-properties text:min-label-width="10mm"/>
      </text:list-level-style-bullet>
    </text:list-style>
    <text:list-style style:name="id1-3-2-4-66-1-4-5-2-1">
      <text:list-level-style-bullet text:bullet-char="■" text:level="1">
        <style:list-level-properties text:min-label-width="10mm"/>
      </text:list-level-style-bullet>
    </text:list-style>
    <text:list-style style:name="id1-3-2-4-66-1-4-5-2-1-1">
      <text:list-level-style-bullet text:bullet-char="■" text:level="1">
        <style:list-level-properties text:min-label-width="10mm"/>
      </text:list-level-style-bullet>
    </text:list-style>
    <text:list-style style:name="id1-3-2-4-66-1-4-5-2-1-2">
      <text:list-level-style-bullet text:bullet-char="■" text:level="1">
        <style:list-level-properties text:min-label-width="10mm"/>
      </text:list-level-style-bullet>
    </text:list-style>
    <text:list-style style:name="id1-3-2-4-66-1-4-5-2-1-3">
      <text:list-level-style-bullet text:bullet-char="■" text:level="1">
        <style:list-level-properties text:min-label-width="10mm"/>
      </text:list-level-style-bullet>
    </text:list-style>
    <text:list-style style:name="id1-3-2-4-66-1-4-6-2-1">
      <text:list-level-style-bullet text:bullet-char="■" text:level="1">
        <style:list-level-properties text:min-label-width="10mm"/>
      </text:list-level-style-bullet>
    </text:list-style>
    <text:list-style style:name="id1-3-2-4-66-1-4-6-2-1-1">
      <text:list-level-style-bullet text:bullet-char="■" text:level="1">
        <style:list-level-properties text:min-label-width="10mm"/>
      </text:list-level-style-bullet>
    </text:list-style>
    <text:list-style style:name="id1-3-2-4-66-1-4-6-2-1-2">
      <text:list-level-style-bullet text:bullet-char="■" text:level="1">
        <style:list-level-properties text:min-label-width="10mm"/>
      </text:list-level-style-bullet>
    </text:list-style>
    <text:list-style style:name="id1-3-2-4-66-1-4-6-2-1-3">
      <text:list-level-style-bullet text:bullet-char="■" text:level="1">
        <style:list-level-properties text:min-label-width="10mm"/>
      </text:list-level-style-bullet>
    </text:list-style>
    <text:list-style style:name="id1-3-2-4-66-1-4-7-2-1">
      <text:list-level-style-bullet text:bullet-char="■" text:level="1">
        <style:list-level-properties text:min-label-width="10mm"/>
      </text:list-level-style-bullet>
    </text:list-style>
    <text:list-style style:name="id1-3-2-4-66-1-4-7-2-1-1">
      <text:list-level-style-bullet text:bullet-char="■" text:level="1">
        <style:list-level-properties text:min-label-width="10mm"/>
      </text:list-level-style-bullet>
    </text:list-style>
    <text:list-style style:name="id1-3-2-4-66-1-4-7-2-1-2">
      <text:list-level-style-bullet text:bullet-char="■" text:level="1">
        <style:list-level-properties text:min-label-width="10mm"/>
      </text:list-level-style-bullet>
    </text:list-style>
    <text:list-style style:name="id1-3-2-4-66-1-4-7-2-1-3">
      <text:list-level-style-bullet text:bullet-char="■" text:level="1">
        <style:list-level-properties text:min-label-width="10mm"/>
      </text:list-level-style-bullet>
    </text:list-style>
    <text:list-style style:name="id1-3-2-4-66-1-4-8-2-1">
      <text:list-level-style-bullet text:bullet-char="■" text:level="1">
        <style:list-level-properties text:min-label-width="10mm"/>
      </text:list-level-style-bullet>
    </text:list-style>
    <text:list-style style:name="id1-3-2-4-66-1-4-8-2-1-1">
      <text:list-level-style-bullet text:bullet-char="■" text:level="1">
        <style:list-level-properties text:min-label-width="10mm"/>
      </text:list-level-style-bullet>
    </text:list-style>
    <text:list-style style:name="id1-3-2-4-66-1-4-9-2-1">
      <text:list-level-style-bullet text:bullet-char="■" text:level="1">
        <style:list-level-properties text:min-label-width="10mm"/>
      </text:list-level-style-bullet>
    </text:list-style>
    <text:list-style style:name="id1-3-2-4-66-1-4-9-2-1-1">
      <text:list-level-style-bullet text:bullet-char="■" text:level="1">
        <style:list-level-properties text:min-label-width="10mm"/>
      </text:list-level-style-bullet>
    </text:list-style>
    <text:list-style style:name="id1-3-2-4-66-1-4-9-2-1-2">
      <text:list-level-style-bullet text:bullet-char="■" text:level="1">
        <style:list-level-properties text:min-label-width="10mm"/>
      </text:list-level-style-bullet>
    </text:list-style>
    <text:list-style style:name="id1-3-2-4-66-1-4-10-2-1">
      <text:list-level-style-bullet text:bullet-char="■" text:level="1">
        <style:list-level-properties text:min-label-width="10mm"/>
      </text:list-level-style-bullet>
    </text:list-style>
    <text:list-style style:name="id1-3-2-4-66-1-4-10-2-1-1">
      <text:list-level-style-bullet text:bullet-char="■" text:level="1">
        <style:list-level-properties text:min-label-width="10mm"/>
      </text:list-level-style-bullet>
    </text:list-style>
    <text:list-style style:name="id1-3-2-4-66-1-4-10-2-1-2">
      <text:list-level-style-bullet text:bullet-char="■" text:level="1">
        <style:list-level-properties text:min-label-width="10mm"/>
      </text:list-level-style-bullet>
    </text:list-style>
    <text:list-style style:name="id1-3-2-4-66-1-4-12-2-1">
      <text:list-level-style-bullet text:bullet-char="■" text:level="1">
        <style:list-level-properties text:min-label-width="10mm"/>
      </text:list-level-style-bullet>
    </text:list-style>
    <text:list-style style:name="id1-3-2-4-66-1-4-12-2-1-1">
      <text:list-level-style-bullet text:bullet-char="■" text:level="1">
        <style:list-level-properties text:min-label-width="10mm"/>
      </text:list-level-style-bullet>
    </text:list-style>
    <text:list-style style:name="id1-3-2-4-66-1-4-12-2-1-2">
      <text:list-level-style-bullet text:bullet-char="■" text:level="1">
        <style:list-level-properties text:min-label-width="10mm"/>
      </text:list-level-style-bullet>
    </text:list-style>
    <text:list-style style:name="id1-3-2-4-66-1-4-16-2-1">
      <text:list-level-style-bullet text:bullet-char="■" text:level="1">
        <style:list-level-properties text:min-label-width="10mm"/>
      </text:list-level-style-bullet>
    </text:list-style>
    <text:list-style style:name="id1-3-2-4-66-1-4-16-2-1-1">
      <text:list-level-style-bullet text:bullet-char="■" text:level="1">
        <style:list-level-properties text:min-label-width="10mm"/>
      </text:list-level-style-bullet>
    </text:list-style>
    <text:list-style style:name="id1-3-2-4-66-1-4-16-2-1-2">
      <text:list-level-style-bullet text:bullet-char="■" text:level="1">
        <style:list-level-properties text:min-label-width="10mm"/>
      </text:list-level-style-bullet>
    </text:list-style>
    <text:list-style style:name="id1-3-2-4-66-1-4-16-3-4">
      <text:list-level-style-bullet text:bullet-char="-" text:level="1">
        <style:list-level-properties text:min-label-width="10mm"/>
      </text:list-level-style-bullet>
    </text:list-style>
    <text:list-style style:name="id1-3-2-4-66-1-4-16-3-4-1">
      <text:list-level-style-bullet text:bullet-char="-" text:level="1">
        <style:list-level-properties text:min-label-width="10mm"/>
      </text:list-level-style-bullet>
    </text:list-style>
    <text:list-style style:name="id1-3-2-4-66-1-4-16-3-4-2">
      <text:list-level-style-bullet text:bullet-char="-" text:level="1">
        <style:list-level-properties text:min-label-width="10mm"/>
      </text:list-level-style-bullet>
    </text:list-style>
    <text:list-style style:name="id1-3-2-4-66-1-4-18-2-1">
      <text:list-level-style-bullet text:bullet-char="■" text:level="1">
        <style:list-level-properties text:min-label-width="10mm"/>
      </text:list-level-style-bullet>
    </text:list-style>
    <text:list-style style:name="id1-3-2-4-66-1-4-18-2-1-1">
      <text:list-level-style-bullet text:bullet-char="■" text:level="1">
        <style:list-level-properties text:min-label-width="10mm"/>
      </text:list-level-style-bullet>
    </text:list-style>
    <text:list-style style:name="id1-3-2-4-66-1-4-20-2-1">
      <text:list-level-style-bullet text:bullet-char="■" text:level="1">
        <style:list-level-properties text:min-label-width="10mm"/>
      </text:list-level-style-bullet>
    </text:list-style>
    <text:list-style style:name="id1-3-2-4-66-1-4-20-2-1-1">
      <text:list-level-style-bullet text:bullet-char="■" text:level="1">
        <style:list-level-properties text:min-label-width="10mm"/>
      </text:list-level-style-bullet>
    </text:list-style>
    <text:list-style style:name="id1-3-2-4-66-1-4-20-2-1-2">
      <text:list-level-style-bullet text:bullet-char="■" text:level="1">
        <style:list-level-properties text:min-label-width="10mm"/>
      </text:list-level-style-bullet>
    </text:list-style>
    <text:list-style style:name="id1-3-2-4-66-1-4-20-2-1-3">
      <text:list-level-style-bullet text:bullet-char="■" text:level="1">
        <style:list-level-properties text:min-label-width="10mm"/>
      </text:list-level-style-bullet>
    </text:list-style>
    <text:list-style style:name="id1-3-2-4-66-1-4-20-2-1-4">
      <text:list-level-style-bullet text:bullet-char="■" text:level="1">
        <style:list-level-properties text:min-label-width="10mm"/>
      </text:list-level-style-bullet>
    </text:list-style>
    <text:list-style style:name="id1-3-2-4-66-1-4-20-2-1-5">
      <text:list-level-style-bullet text:bullet-char="■" text:level="1">
        <style:list-level-properties text:min-label-width="10mm"/>
      </text:list-level-style-bullet>
    </text:list-style>
    <text:list-style style:name="id1-3-2-4-66-1-4-20-2-1-6">
      <text:list-level-style-bullet text:bullet-char="■" text:level="1">
        <style:list-level-properties text:min-label-width="10mm"/>
      </text:list-level-style-bullet>
    </text:list-style>
    <text:list-style style:name="id1-3-2-4-66-1-4-21-2-1">
      <text:list-level-style-bullet text:bullet-char="■" text:level="1">
        <style:list-level-properties text:min-label-width="10mm"/>
      </text:list-level-style-bullet>
    </text:list-style>
    <text:list-style style:name="id1-3-2-4-66-1-4-21-2-1-1">
      <text:list-level-style-bullet text:bullet-char="■" text:level="1">
        <style:list-level-properties text:min-label-width="10mm"/>
      </text:list-level-style-bullet>
    </text:list-style>
    <text:list-style style:name="id1-3-2-4-66-1-4-22-2-1">
      <text:list-level-style-bullet text:bullet-char="■" text:level="1">
        <style:list-level-properties text:min-label-width="10mm"/>
      </text:list-level-style-bullet>
    </text:list-style>
    <text:list-style style:name="id1-3-2-4-66-1-4-22-2-1-1">
      <text:list-level-style-bullet text:bullet-char="■" text:level="1">
        <style:list-level-properties text:min-label-width="10mm"/>
      </text:list-level-style-bullet>
    </text:list-style>
    <text:list-style style:name="id1-3-2-4-66-1-4-22-2-1-2">
      <text:list-level-style-bullet text:bullet-char="■" text:level="1">
        <style:list-level-properties text:min-label-width="10mm"/>
      </text:list-level-style-bullet>
    </text:list-style>
    <text:list-style style:name="id1-3-2-4-66-1-4-22-2-1-3">
      <text:list-level-style-bullet text:bullet-char="■" text:level="1">
        <style:list-level-properties text:min-label-width="10mm"/>
      </text:list-level-style-bullet>
    </text:list-style>
    <text:list-style style:name="id1-3-2-4-66-1-4-22-2-1-4">
      <text:list-level-style-bullet text:bullet-char="■" text:level="1">
        <style:list-level-properties text:min-label-width="10mm"/>
      </text:list-level-style-bullet>
    </text:list-style>
    <text:list-style style:name="id1-3-2-4-66-1-4-22-2-1-5">
      <text:list-level-style-bullet text:bullet-char="■" text:level="1">
        <style:list-level-properties text:min-label-width="10mm"/>
      </text:list-level-style-bullet>
    </text:list-style>
    <text:list-style style:name="id1-3-2-4-66-1-4-22-2-1-6">
      <text:list-level-style-bullet text:bullet-char="■" text:level="1">
        <style:list-level-properties text:min-label-width="10mm"/>
      </text:list-level-style-bullet>
    </text:list-style>
    <text:list-style style:name="id1-3-2-4-66-1-4-22-2-1-7">
      <text:list-level-style-bullet text:bullet-char="■" text:level="1">
        <style:list-level-properties text:min-label-width="10mm"/>
      </text:list-level-style-bullet>
    </text:list-style>
    <text:list-style style:name="id1-3-2-4-66-1-4-24-2-1">
      <text:list-level-style-bullet text:bullet-char="■" text:level="1">
        <style:list-level-properties text:min-label-width="10mm"/>
      </text:list-level-style-bullet>
    </text:list-style>
    <text:list-style style:name="id1-3-2-4-66-1-4-24-2-1-1">
      <text:list-level-style-bullet text:bullet-char="■" text:level="1">
        <style:list-level-properties text:min-label-width="10mm"/>
      </text:list-level-style-bullet>
    </text:list-style>
    <text:list-style style:name="id1-3-2-4-66-1-4-24-2-1-2">
      <text:list-level-style-bullet text:bullet-char="■" text:level="1">
        <style:list-level-properties text:min-label-width="10mm"/>
      </text:list-level-style-bullet>
    </text:list-style>
    <text:list-style style:name="id1-3-2-4-66-1-4-24-2-1-3">
      <text:list-level-style-bullet text:bullet-char="■" text:level="1">
        <style:list-level-properties text:min-label-width="10mm"/>
      </text:list-level-style-bullet>
    </text:list-style>
    <text:list-style style:name="id1-3-2-4-66-1-4-24-2-1-4">
      <text:list-level-style-bullet text:bullet-char="■" text:level="1">
        <style:list-level-properties text:min-label-width="10mm"/>
      </text:list-level-style-bullet>
    </text:list-style>
    <text:list-style style:name="id1-3-2-4-66-1-4-24-2-1-5">
      <text:list-level-style-bullet text:bullet-char="■" text:level="1">
        <style:list-level-properties text:min-label-width="10mm"/>
      </text:list-level-style-bullet>
    </text:list-style>
    <text:list-style style:name="id1-3-2-4-66-1-4-24-2-1-6">
      <text:list-level-style-bullet text:bullet-char="■" text:level="1">
        <style:list-level-properties text:min-label-width="10mm"/>
      </text:list-level-style-bullet>
    </text:list-style>
    <text:list-style style:name="id1-3-2-4-66-1-4-26-2-1">
      <text:list-level-style-bullet text:bullet-char="■" text:level="1">
        <style:list-level-properties text:min-label-width="10mm"/>
      </text:list-level-style-bullet>
    </text:list-style>
    <text:list-style style:name="id1-3-2-4-66-1-4-26-2-1-1">
      <text:list-level-style-bullet text:bullet-char="■" text:level="1">
        <style:list-level-properties text:min-label-width="10mm"/>
      </text:list-level-style-bullet>
    </text:list-style>
    <text:list-style style:name="id1-3-2-4-66-1-4-26-2-1-2">
      <text:list-level-style-bullet text:bullet-char="■" text:level="1">
        <style:list-level-properties text:min-label-width="10mm"/>
      </text:list-level-style-bullet>
    </text:list-style>
    <text:list-style style:name="id1-3-2-4-66-1-4-26-2-1-3">
      <text:list-level-style-bullet text:bullet-char="■" text:level="1">
        <style:list-level-properties text:min-label-width="10mm"/>
      </text:list-level-style-bullet>
    </text:list-style>
    <text:list-style style:name="id1-3-2-4-66-1-4-26-2-1-4">
      <text:list-level-style-bullet text:bullet-char="■" text:level="1">
        <style:list-level-properties text:min-label-width="10mm"/>
      </text:list-level-style-bullet>
    </text:list-style>
    <text:list-style style:name="id1-3-2-4-66-1-4-26-2-1-5">
      <text:list-level-style-bullet text:bullet-char="■" text:level="1">
        <style:list-level-properties text:min-label-width="10mm"/>
      </text:list-level-style-bullet>
    </text:list-style>
    <text:list-style style:name="id1-3-2-4-66-1-4-27-2-1">
      <text:list-level-style-bullet text:bullet-char="■" text:level="1">
        <style:list-level-properties text:min-label-width="10mm"/>
      </text:list-level-style-bullet>
    </text:list-style>
    <text:list-style style:name="id1-3-2-4-66-1-4-27-2-1-1">
      <text:list-level-style-bullet text:bullet-char="■" text:level="1">
        <style:list-level-properties text:min-label-width="10mm"/>
      </text:list-level-style-bullet>
    </text:list-style>
    <text:list-style style:name="id1-3-2-4-66-1-4-27-2-1-2">
      <text:list-level-style-bullet text:bullet-char="■" text:level="1">
        <style:list-level-properties text:min-label-width="10mm"/>
      </text:list-level-style-bullet>
    </text:list-style>
    <text:list-style style:name="id1-3-2-4-66-1-4-27-2-1-3">
      <text:list-level-style-bullet text:bullet-char="■" text:level="1">
        <style:list-level-properties text:min-label-width="10mm"/>
      </text:list-level-style-bullet>
    </text:list-style>
    <text:list-style style:name="id1-3-2-4-66-1-4-27-2-1-4">
      <text:list-level-style-bullet text:bullet-char="■" text:level="1">
        <style:list-level-properties text:min-label-width="10mm"/>
      </text:list-level-style-bullet>
    </text:list-style>
    <text:list-style style:name="id1-3-2-4-66-1-4-27-2-1-5">
      <text:list-level-style-bullet text:bullet-char="■" text:level="1">
        <style:list-level-properties text:min-label-width="10mm"/>
      </text:list-level-style-bullet>
    </text:list-style>
    <text:list-style style:name="id1-3-2-4-66-1-4-28-2-1">
      <text:list-level-style-bullet text:bullet-char="■" text:level="1">
        <style:list-level-properties text:min-label-width="10mm"/>
      </text:list-level-style-bullet>
    </text:list-style>
    <text:list-style style:name="id1-3-2-4-66-1-4-28-2-1-1">
      <text:list-level-style-bullet text:bullet-char="■" text:level="1">
        <style:list-level-properties text:min-label-width="10mm"/>
      </text:list-level-style-bullet>
    </text:list-style>
    <text:list-style style:name="id1-3-2-4-66-1-4-28-2-1-2">
      <text:list-level-style-bullet text:bullet-char="■" text:level="1">
        <style:list-level-properties text:min-label-width="10mm"/>
      </text:list-level-style-bullet>
    </text:list-style>
    <text:list-style style:name="id1-3-2-4-66-1-4-28-2-1-3">
      <text:list-level-style-bullet text:bullet-char="■" text:level="1">
        <style:list-level-properties text:min-label-width="10mm"/>
      </text:list-level-style-bullet>
    </text:list-style>
    <text:list-style style:name="id1-3-2-4-66-1-4-28-2-1-4">
      <text:list-level-style-bullet text:bullet-char="■" text:level="1">
        <style:list-level-properties text:min-label-width="10mm"/>
      </text:list-level-style-bullet>
    </text:list-style>
    <text:list-style style:name="id1-3-2-4-66-1-4-28-2-1-5">
      <text:list-level-style-bullet text:bullet-char="■" text:level="1">
        <style:list-level-properties text:min-label-width="10mm"/>
      </text:list-level-style-bullet>
    </text:list-style>
    <text:list-style style:name="id1-3-2-4-66-1-4-28-2-1-6">
      <text:list-level-style-bullet text:bullet-char="■" text:level="1">
        <style:list-level-properties text:min-label-width="10mm"/>
      </text:list-level-style-bullet>
    </text:list-style>
    <text:list-style style:name="id1-3-2-4-66-1-4-30-2-1">
      <text:list-level-style-bullet text:bullet-char="■" text:level="1">
        <style:list-level-properties text:min-label-width="10mm"/>
      </text:list-level-style-bullet>
    </text:list-style>
    <text:list-style style:name="id1-3-2-4-66-1-4-30-2-1-1">
      <text:list-level-style-bullet text:bullet-char="■" text:level="1">
        <style:list-level-properties text:min-label-width="10mm"/>
      </text:list-level-style-bullet>
    </text:list-style>
    <text:list-style style:name="id1-3-2-4-66-1-4-30-2-1-2">
      <text:list-level-style-bullet text:bullet-char="■" text:level="1">
        <style:list-level-properties text:min-label-width="10mm"/>
      </text:list-level-style-bullet>
    </text:list-style>
    <text:list-style style:name="id1-3-2-4-66-1-4-30-2-1-3">
      <text:list-level-style-bullet text:bullet-char="■" text:level="1">
        <style:list-level-properties text:min-label-width="10mm"/>
      </text:list-level-style-bullet>
    </text:list-style>
    <text:list-style style:name="id1-3-2-4-66-1-4-30-2-1-4">
      <text:list-level-style-bullet text:bullet-char="■" text:level="1">
        <style:list-level-properties text:min-label-width="10mm"/>
      </text:list-level-style-bullet>
    </text:list-style>
    <text:list-style style:name="id1-3-2-4-66-1-4-31-2-1">
      <text:list-level-style-bullet text:bullet-char="■" text:level="1">
        <style:list-level-properties text:min-label-width="10mm"/>
      </text:list-level-style-bullet>
    </text:list-style>
    <text:list-style style:name="id1-3-2-4-66-1-4-31-2-1-1">
      <text:list-level-style-bullet text:bullet-char="■" text:level="1">
        <style:list-level-properties text:min-label-width="10mm"/>
      </text:list-level-style-bullet>
    </text:list-style>
    <text:list-style style:name="id1-3-2-4-66-1-4-31-2-1-2">
      <text:list-level-style-bullet text:bullet-char="■" text:level="1">
        <style:list-level-properties text:min-label-width="10mm"/>
      </text:list-level-style-bullet>
    </text:list-style>
    <text:list-style style:name="id1-3-2-4-66-1-4-31-2-1-3">
      <text:list-level-style-bullet text:bullet-char="■" text:level="1">
        <style:list-level-properties text:min-label-width="10mm"/>
      </text:list-level-style-bullet>
    </text:list-style>
    <text:list-style style:name="id1-3-2-4-66-1-4-31-2-1-4">
      <text:list-level-style-bullet text:bullet-char="■" text:level="1">
        <style:list-level-properties text:min-label-width="10mm"/>
      </text:list-level-style-bullet>
    </text:list-style>
    <text:list-style style:name="id1-3-2-4-66-1-4-31-2-1-5">
      <text:list-level-style-bullet text:bullet-char="■" text:level="1">
        <style:list-level-properties text:min-label-width="10mm"/>
      </text:list-level-style-bullet>
    </text:list-style>
    <text:list-style style:name="id1-3-2-4-66-1-4-31-2-1-6">
      <text:list-level-style-bullet text:bullet-char="■" text:level="1">
        <style:list-level-properties text:min-label-width="10mm"/>
      </text:list-level-style-bullet>
    </text:list-style>
    <text:list-style style:name="id1-3-2-4-66-1-4-32-2-1">
      <text:list-level-style-bullet text:bullet-char="■" text:level="1">
        <style:list-level-properties text:min-label-width="10mm"/>
      </text:list-level-style-bullet>
    </text:list-style>
    <text:list-style style:name="id1-3-2-4-66-1-4-32-2-1-1">
      <text:list-level-style-bullet text:bullet-char="■" text:level="1">
        <style:list-level-properties text:min-label-width="10mm"/>
      </text:list-level-style-bullet>
    </text:list-style>
    <text:list-style style:name="id1-3-2-4-66-1-4-32-2-1-2">
      <text:list-level-style-bullet text:bullet-char="■" text:level="1">
        <style:list-level-properties text:min-label-width="10mm"/>
      </text:list-level-style-bullet>
    </text:list-style>
    <text:list-style style:name="id1-3-2-4-66-1-4-32-2-1-3">
      <text:list-level-style-bullet text:bullet-char="■" text:level="1">
        <style:list-level-properties text:min-label-width="10mm"/>
      </text:list-level-style-bullet>
    </text:list-style>
    <text:list-style style:name="id1-3-2-4-66-1-4-32-2-1-4">
      <text:list-level-style-bullet text:bullet-char="■" text:level="1">
        <style:list-level-properties text:min-label-width="10mm"/>
      </text:list-level-style-bullet>
    </text:list-style>
    <text:list-style style:name="id1-3-2-4-66-1-4-32-2-1-5">
      <text:list-level-style-bullet text:bullet-char="■" text:level="1">
        <style:list-level-properties text:min-label-width="10mm"/>
      </text:list-level-style-bullet>
    </text:list-style>
    <text:list-style style:name="id1-3-2-4-66-1-4-34-2-1">
      <text:list-level-style-bullet text:bullet-char="■" text:level="1">
        <style:list-level-properties text:min-label-width="10mm"/>
      </text:list-level-style-bullet>
    </text:list-style>
    <text:list-style style:name="id1-3-2-4-66-1-4-34-2-1-1">
      <text:list-level-style-bullet text:bullet-char="■" text:level="1">
        <style:list-level-properties text:min-label-width="10mm"/>
      </text:list-level-style-bullet>
    </text:list-style>
    <text:list-style style:name="id1-3-2-4-66-1-4-34-2-1-2">
      <text:list-level-style-bullet text:bullet-char="■" text:level="1">
        <style:list-level-properties text:min-label-width="10mm"/>
      </text:list-level-style-bullet>
    </text:list-style>
    <text:list-style style:name="id1-3-2-4-66-1-4-34-2-1-3">
      <text:list-level-style-bullet text:bullet-char="■" text:level="1">
        <style:list-level-properties text:min-label-width="10mm"/>
      </text:list-level-style-bullet>
    </text:list-style>
    <text:list-style style:name="id1-3-2-4-66-1-4-34-2-1-4">
      <text:list-level-style-bullet text:bullet-char="■" text:level="1">
        <style:list-level-properties text:min-label-width="10mm"/>
      </text:list-level-style-bullet>
    </text:list-style>
    <text:list-style style:name="id1-3-2-4-66-1-4-34-2-1-5">
      <text:list-level-style-bullet text:bullet-char="■" text:level="1">
        <style:list-level-properties text:min-label-width="10mm"/>
      </text:list-level-style-bullet>
    </text:list-style>
    <text:list-style style:name="id1-3-2-4-66-1-4-36-2-1">
      <text:list-level-style-bullet text:bullet-char="■" text:level="1">
        <style:list-level-properties text:min-label-width="10mm"/>
      </text:list-level-style-bullet>
    </text:list-style>
    <text:list-style style:name="id1-3-2-4-66-1-4-36-2-1-1">
      <text:list-level-style-bullet text:bullet-char="■" text:level="1">
        <style:list-level-properties text:min-label-width="10mm"/>
      </text:list-level-style-bullet>
    </text:list-style>
    <text:list-style style:name="id1-3-2-4-66-1-4-36-2-1-2">
      <text:list-level-style-bullet text:bullet-char="■" text:level="1">
        <style:list-level-properties text:min-label-width="10mm"/>
      </text:list-level-style-bullet>
    </text:list-style>
    <text:list-style style:name="id1-3-2-4-66-1-4-36-2-1-3">
      <text:list-level-style-bullet text:bullet-char="■" text:level="1">
        <style:list-level-properties text:min-label-width="10mm"/>
      </text:list-level-style-bullet>
    </text:list-style>
    <text:list-style style:name="id1-3-2-4-66-1-4-38-2-1">
      <text:list-level-style-bullet text:bullet-char="■" text:level="1">
        <style:list-level-properties text:min-label-width="10mm"/>
      </text:list-level-style-bullet>
    </text:list-style>
    <text:list-style style:name="id1-3-2-4-66-1-4-38-2-1-1">
      <text:list-level-style-bullet text:bullet-char="■" text:level="1">
        <style:list-level-properties text:min-label-width="10mm"/>
      </text:list-level-style-bullet>
    </text:list-style>
    <text:list-style style:name="id1-3-2-4-66-1-4-38-2-1-2">
      <text:list-level-style-bullet text:bullet-char="■" text:level="1">
        <style:list-level-properties text:min-label-width="10mm"/>
      </text:list-level-style-bullet>
    </text:list-style>
    <text:list-style style:name="id1-3-2-4-66-1-4-38-2-1-3">
      <text:list-level-style-bullet text:bullet-char="■" text:level="1">
        <style:list-level-properties text:min-label-width="10mm"/>
      </text:list-level-style-bullet>
    </text:list-style>
    <text:list-style style:name="id1-3-2-4-66-1-4-38-2-1-4">
      <text:list-level-style-bullet text:bullet-char="■" text:level="1">
        <style:list-level-properties text:min-label-width="10mm"/>
      </text:list-level-style-bullet>
    </text:list-style>
    <text:list-style style:name="id1-3-2-4-66-1-4-38-2-1-5">
      <text:list-level-style-bullet text:bullet-char="■" text:level="1">
        <style:list-level-properties text:min-label-width="10mm"/>
      </text:list-level-style-bullet>
    </text:list-style>
    <text:list-style style:name="id1-3-2-4-66-1-4-40-2-1">
      <text:list-level-style-bullet text:bullet-char="■" text:level="1">
        <style:list-level-properties text:min-label-width="10mm"/>
      </text:list-level-style-bullet>
    </text:list-style>
    <text:list-style style:name="id1-3-2-4-66-1-4-40-2-1-1">
      <text:list-level-style-bullet text:bullet-char="■" text:level="1">
        <style:list-level-properties text:min-label-width="10mm"/>
      </text:list-level-style-bullet>
    </text:list-style>
    <text:list-style style:name="id1-3-2-4-66-1-4-40-2-1-2">
      <text:list-level-style-bullet text:bullet-char="■" text:level="1">
        <style:list-level-properties text:min-label-width="10mm"/>
      </text:list-level-style-bullet>
    </text:list-style>
    <text:list-style style:name="id1-3-2-4-66-1-4-40-2-1-3">
      <text:list-level-style-bullet text:bullet-char="■" text:level="1">
        <style:list-level-properties text:min-label-width="10mm"/>
      </text:list-level-style-bullet>
    </text:list-style>
    <text:list-style style:name="id1-3-2-4-66-1-4-41-2-1">
      <text:list-level-style-bullet text:bullet-char="■" text:level="1">
        <style:list-level-properties text:min-label-width="10mm"/>
      </text:list-level-style-bullet>
    </text:list-style>
    <text:list-style style:name="id1-3-2-4-66-1-4-41-2-1-1">
      <text:list-level-style-bullet text:bullet-char="■" text:level="1">
        <style:list-level-properties text:min-label-width="10mm"/>
      </text:list-level-style-bullet>
    </text:list-style>
    <text:list-style style:name="id1-3-2-4-66-1-4-41-2-1-2">
      <text:list-level-style-bullet text:bullet-char="■" text:level="1">
        <style:list-level-properties text:min-label-width="10mm"/>
      </text:list-level-style-bullet>
    </text:list-style>
    <text:list-style style:name="id1-3-2-4-66-1-4-41-2-1-3">
      <text:list-level-style-bullet text:bullet-char="■" text:level="1">
        <style:list-level-properties text:min-label-width="10mm"/>
      </text:list-level-style-bullet>
    </text:list-style>
    <text:list-style style:name="id1-3-2-4-66-1-4-41-2-1-4">
      <text:list-level-style-bullet text:bullet-char="■" text:level="1">
        <style:list-level-properties text:min-label-width="10mm"/>
      </text:list-level-style-bullet>
    </text:list-style>
    <text:list-style style:name="id1-3-2-4-66-1-4-42-2-1">
      <text:list-level-style-bullet text:bullet-char="■" text:level="1">
        <style:list-level-properties text:min-label-width="10mm"/>
      </text:list-level-style-bullet>
    </text:list-style>
    <text:list-style style:name="id1-3-2-4-66-1-4-42-2-1-1">
      <text:list-level-style-bullet text:bullet-char="■" text:level="1">
        <style:list-level-properties text:min-label-width="10mm"/>
      </text:list-level-style-bullet>
    </text:list-style>
    <text:list-style style:name="id1-3-2-4-66-1-4-44-2-1">
      <text:list-level-style-bullet text:bullet-char="■" text:level="1">
        <style:list-level-properties text:min-label-width="10mm"/>
      </text:list-level-style-bullet>
    </text:list-style>
    <text:list-style style:name="id1-3-2-4-66-1-4-44-2-1-1">
      <text:list-level-style-bullet text:bullet-char="■" text:level="1">
        <style:list-level-properties text:min-label-width="10mm"/>
      </text:list-level-style-bullet>
    </text:list-style>
    <text:list-style style:name="id1-3-2-4-66-1-4-44-2-1-2">
      <text:list-level-style-bullet text:bullet-char="■" text:level="1">
        <style:list-level-properties text:min-label-width="10mm"/>
      </text:list-level-style-bullet>
    </text:list-style>
    <text:list-style style:name="id1-3-2-4-66-1-4-46-2-1">
      <text:list-level-style-bullet text:bullet-char="■" text:level="1">
        <style:list-level-properties text:min-label-width="10mm"/>
      </text:list-level-style-bullet>
    </text:list-style>
    <text:list-style style:name="id1-3-2-4-66-1-4-46-2-1-1">
      <text:list-level-style-bullet text:bullet-char="■" text:level="1">
        <style:list-level-properties text:min-label-width="10mm"/>
      </text:list-level-style-bullet>
    </text:list-style>
    <text:list-style style:name="id1-3-2-4-66-1-4-46-2-1-2">
      <text:list-level-style-bullet text:bullet-char="■" text:level="1">
        <style:list-level-properties text:min-label-width="10mm"/>
      </text:list-level-style-bullet>
    </text:list-style>
    <text:list-style style:name="id1-3-2-4-66-1-4-46-2-1-3">
      <text:list-level-style-bullet text:bullet-char="■" text:level="1">
        <style:list-level-properties text:min-label-width="10mm"/>
      </text:list-level-style-bullet>
    </text:list-style>
    <text:list-style style:name="id1-3-2-4-66-1-4-46-2-1-4">
      <text:list-level-style-bullet text:bullet-char="■" text:level="1">
        <style:list-level-properties text:min-label-width="10mm"/>
      </text:list-level-style-bullet>
    </text:list-style>
    <text:list-style style:name="id1-3-2-4-66-1-4-46-2-1-5">
      <text:list-level-style-bullet text:bullet-char="■" text:level="1">
        <style:list-level-properties text:min-label-width="10mm"/>
      </text:list-level-style-bullet>
    </text:list-style>
    <text:list-style style:name="id1-3-2-4-66-1-4-47-2-1">
      <text:list-level-style-bullet text:bullet-char="■" text:level="1">
        <style:list-level-properties text:min-label-width="10mm"/>
      </text:list-level-style-bullet>
    </text:list-style>
    <text:list-style style:name="id1-3-2-4-66-1-4-47-2-1-1">
      <text:list-level-style-bullet text:bullet-char="■" text:level="1">
        <style:list-level-properties text:min-label-width="10mm"/>
      </text:list-level-style-bullet>
    </text:list-style>
    <text:list-style style:name="id1-3-2-4-66-1-4-47-2-1-2">
      <text:list-level-style-bullet text:bullet-char="■" text:level="1">
        <style:list-level-properties text:min-label-width="10mm"/>
      </text:list-level-style-bullet>
    </text:list-style>
    <text:list-style style:name="id1-3-2-4-66-1-4-47-2-1-3">
      <text:list-level-style-bullet text:bullet-char="■" text:level="1">
        <style:list-level-properties text:min-label-width="10mm"/>
      </text:list-level-style-bullet>
    </text:list-style>
    <text:list-style style:name="id1-3-2-4-66-1-4-47-2-1-4">
      <text:list-level-style-bullet text:bullet-char="■" text:level="1">
        <style:list-level-properties text:min-label-width="10mm"/>
      </text:list-level-style-bullet>
    </text:list-style>
    <text:list-style style:name="id1-3-2-4-66-1-4-47-2-1-5">
      <text:list-level-style-bullet text:bullet-char="■" text:level="1">
        <style:list-level-properties text:min-label-width="10mm"/>
      </text:list-level-style-bullet>
    </text:list-style>
    <text:list-style style:name="id1-3-2-4-66-1-4-51-2-1">
      <text:list-level-style-bullet text:bullet-char="■" text:level="1">
        <style:list-level-properties text:min-label-width="10mm"/>
      </text:list-level-style-bullet>
    </text:list-style>
    <text:list-style style:name="id1-3-2-4-66-1-4-51-2-1-1">
      <text:list-level-style-bullet text:bullet-char="■" text:level="1">
        <style:list-level-properties text:min-label-width="10mm"/>
      </text:list-level-style-bullet>
    </text:list-style>
    <text:list-style style:name="id1-3-2-4-66-1-4-51-2-1-2">
      <text:list-level-style-bullet text:bullet-char="■" text:level="1">
        <style:list-level-properties text:min-label-width="10mm"/>
      </text:list-level-style-bullet>
    </text:list-style>
    <text:list-style style:name="id1-3-2-4-66-1-4-51-2-1-3">
      <text:list-level-style-bullet text:bullet-char="■" text:level="1">
        <style:list-level-properties text:min-label-width="10mm"/>
      </text:list-level-style-bullet>
    </text:list-style>
    <text:list-style style:name="id1-3-2-4-66-1-4-51-2-1-4">
      <text:list-level-style-bullet text:bullet-char="■" text:level="1">
        <style:list-level-properties text:min-label-width="10mm"/>
      </text:list-level-style-bullet>
    </text:list-style>
    <text:list-style style:name="id1-3-2-4-66-1-4-51-3-8">
      <text:list-level-style-bullet text:bullet-char="-" text:level="1">
        <style:list-level-properties text:min-label-width="10mm"/>
      </text:list-level-style-bullet>
    </text:list-style>
    <text:list-style style:name="id1-3-2-4-66-1-4-51-3-8-1">
      <text:list-level-style-bullet text:bullet-char="-" text:level="1">
        <style:list-level-properties text:min-label-width="10mm"/>
      </text:list-level-style-bullet>
    </text:list-style>
    <text:list-style style:name="id1-3-2-4-66-1-4-51-3-8-2">
      <text:list-level-style-bullet text:bullet-char="-" text:level="1">
        <style:list-level-properties text:min-label-width="10mm"/>
      </text:list-level-style-bullet>
    </text:list-style>
    <text:list-style style:name="id1-3-2-4-66-1-4-53-2-1">
      <text:list-level-style-bullet text:bullet-char="■" text:level="1">
        <style:list-level-properties text:min-label-width="10mm"/>
      </text:list-level-style-bullet>
    </text:list-style>
    <text:list-style style:name="id1-3-2-4-66-1-4-53-2-1-1">
      <text:list-level-style-bullet text:bullet-char="■" text:level="1">
        <style:list-level-properties text:min-label-width="10mm"/>
      </text:list-level-style-bullet>
    </text:list-style>
    <text:list-style style:name="id1-3-2-4-66-1-4-53-2-1-2">
      <text:list-level-style-bullet text:bullet-char="■" text:level="1">
        <style:list-level-properties text:min-label-width="10mm"/>
      </text:list-level-style-bullet>
    </text:list-style>
    <text:list-style style:name="id1-3-2-4-66-1-4-53-2-1-3">
      <text:list-level-style-bullet text:bullet-char="■" text:level="1">
        <style:list-level-properties text:min-label-width="10mm"/>
      </text:list-level-style-bullet>
    </text:list-style>
    <text:list-style style:name="id1-3-2-4-66-1-4-53-3-3">
      <text:list-level-style-bullet text:bullet-char="-" text:level="1">
        <style:list-level-properties text:min-label-width="10mm"/>
      </text:list-level-style-bullet>
    </text:list-style>
    <text:list-style style:name="id1-3-2-4-66-1-4-53-3-3-1">
      <text:list-level-style-bullet text:bullet-char="-" text:level="1">
        <style:list-level-properties text:min-label-width="10mm"/>
      </text:list-level-style-bullet>
    </text:list-style>
    <text:list-style style:name="id1-3-2-4-66-1-4-53-3-3-2">
      <text:list-level-style-bullet text:bullet-char="-" text:level="1">
        <style:list-level-properties text:min-label-width="10mm"/>
      </text:list-level-style-bullet>
    </text:list-style>
    <text:list-style style:name="id1-3-2-4-66-1-4-55-2-1">
      <text:list-level-style-bullet text:bullet-char="■" text:level="1">
        <style:list-level-properties text:min-label-width="10mm"/>
      </text:list-level-style-bullet>
    </text:list-style>
    <text:list-style style:name="id1-3-2-4-66-1-4-55-2-1-1">
      <text:list-level-style-bullet text:bullet-char="■" text:level="1">
        <style:list-level-properties text:min-label-width="10mm"/>
      </text:list-level-style-bullet>
    </text:list-style>
    <text:list-style style:name="id1-3-2-4-66-1-4-55-3-4">
      <text:list-level-style-bullet text:bullet-char="-" text:level="1">
        <style:list-level-properties text:min-label-width="10mm"/>
      </text:list-level-style-bullet>
    </text:list-style>
    <text:list-style style:name="id1-3-2-4-66-1-4-55-3-4-1">
      <text:list-level-style-bullet text:bullet-char="-" text:level="1">
        <style:list-level-properties text:min-label-width="10mm"/>
      </text:list-level-style-bullet>
    </text:list-style>
    <text:list-style style:name="id1-3-2-4-66-1-4-55-3-4-2">
      <text:list-level-style-bullet text:bullet-char="-" text:level="1">
        <style:list-level-properties text:min-label-width="10mm"/>
      </text:list-level-style-bullet>
    </text:list-style>
    <text:list-style style:name="id1-3-2-4-66-1-4-59-2-1">
      <text:list-level-style-bullet text:bullet-char="■" text:level="1">
        <style:list-level-properties text:min-label-width="10mm"/>
      </text:list-level-style-bullet>
    </text:list-style>
    <text:list-style style:name="id1-3-2-4-66-1-4-59-2-1-1">
      <text:list-level-style-bullet text:bullet-char="■" text:level="1">
        <style:list-level-properties text:min-label-width="10mm"/>
      </text:list-level-style-bullet>
    </text:list-style>
    <text:list-style style:name="id1-3-2-4-66-1-4-59-3-6">
      <text:list-level-style-bullet text:bullet-char="-" text:level="1">
        <style:list-level-properties text:min-label-width="10mm"/>
      </text:list-level-style-bullet>
    </text:list-style>
    <text:list-style style:name="id1-3-2-4-66-1-4-59-3-6-1">
      <text:list-level-style-bullet text:bullet-char="-" text:level="1">
        <style:list-level-properties text:min-label-width="10mm"/>
      </text:list-level-style-bullet>
    </text:list-style>
    <text:list-style style:name="id1-3-2-4-66-1-4-59-3-6-2">
      <text:list-level-style-bullet text:bullet-char="-" text:level="1">
        <style:list-level-properties text:min-label-width="10mm"/>
      </text:list-level-style-bullet>
    </text:list-style>
    <text:list-style style:name="id1-3-2-4-66-1-4-61-2-1">
      <text:list-level-style-bullet text:bullet-char="■" text:level="1">
        <style:list-level-properties text:min-label-width="10mm"/>
      </text:list-level-style-bullet>
    </text:list-style>
    <text:list-style style:name="id1-3-2-4-66-1-4-61-2-1-1">
      <text:list-level-style-bullet text:bullet-char="■" text:level="1">
        <style:list-level-properties text:min-label-width="10mm"/>
      </text:list-level-style-bullet>
    </text:list-style>
    <text:list-style style:name="id1-3-2-4-66-1-4-61-2-1-2">
      <text:list-level-style-bullet text:bullet-char="■" text:level="1">
        <style:list-level-properties text:min-label-width="10mm"/>
      </text:list-level-style-bullet>
    </text:list-style>
    <text:list-style style:name="id1-3-2-4-66-1-4-61-2-1-3">
      <text:list-level-style-bullet text:bullet-char="■" text:level="1">
        <style:list-level-properties text:min-label-width="10mm"/>
      </text:list-level-style-bullet>
    </text:list-style>
    <text:list-style style:name="id1-3-2-4-66-1-4-61-2-1-4">
      <text:list-level-style-bullet text:bullet-char="■" text:level="1">
        <style:list-level-properties text:min-label-width="10mm"/>
      </text:list-level-style-bullet>
    </text:list-style>
    <text:list-style style:name="id1-3-2-4-66-1-4-61-2-1-5">
      <text:list-level-style-bullet text:bullet-char="■" text:level="1">
        <style:list-level-properties text:min-label-width="10mm"/>
      </text:list-level-style-bullet>
    </text:list-style>
    <text:list-style style:name="id1-3-2-4-66-1-4-61-2-1-6">
      <text:list-level-style-bullet text:bullet-char="■" text:level="1">
        <style:list-level-properties text:min-label-width="10mm"/>
      </text:list-level-style-bullet>
    </text:list-style>
    <text:list-style style:name="id1-3-2-4-66-1-4-65-2-1">
      <text:list-level-style-bullet text:bullet-char="■" text:level="1">
        <style:list-level-properties text:min-label-width="10mm"/>
      </text:list-level-style-bullet>
    </text:list-style>
    <text:list-style style:name="id1-3-2-4-66-1-4-65-2-1-1">
      <text:list-level-style-bullet text:bullet-char="■" text:level="1">
        <style:list-level-properties text:min-label-width="10mm"/>
      </text:list-level-style-bullet>
    </text:list-style>
    <text:list-style style:name="id1-3-2-4-66-1-4-65-2-1-2">
      <text:list-level-style-bullet text:bullet-char="■" text:level="1">
        <style:list-level-properties text:min-label-width="10mm"/>
      </text:list-level-style-bullet>
    </text:list-style>
    <text:list-style style:name="id1-3-2-4-66-1-4-67-2-1">
      <text:list-level-style-bullet text:bullet-char="■" text:level="1">
        <style:list-level-properties text:min-label-width="10mm"/>
      </text:list-level-style-bullet>
    </text:list-style>
    <text:list-style style:name="id1-3-2-4-66-1-4-67-2-1-1">
      <text:list-level-style-bullet text:bullet-char="■" text:level="1">
        <style:list-level-properties text:min-label-width="10mm"/>
      </text:list-level-style-bullet>
    </text:list-style>
    <text:list-style style:name="id1-3-2-4-66-1-4-68-2-1">
      <text:list-level-style-bullet text:bullet-char="■" text:level="1">
        <style:list-level-properties text:min-label-width="10mm"/>
      </text:list-level-style-bullet>
    </text:list-style>
    <text:list-style style:name="id1-3-2-4-66-1-4-68-2-1-1">
      <text:list-level-style-bullet text:bullet-char="■" text:level="1">
        <style:list-level-properties text:min-label-width="10mm"/>
      </text:list-level-style-bullet>
    </text:list-style>
    <text:list-style style:name="id1-3-2-4-66-1-4-70-2-1">
      <text:list-level-style-bullet text:bullet-char="■" text:level="1">
        <style:list-level-properties text:min-label-width="10mm"/>
      </text:list-level-style-bullet>
    </text:list-style>
    <text:list-style style:name="id1-3-2-4-66-1-4-70-2-1-1">
      <text:list-level-style-bullet text:bullet-char="■" text:level="1">
        <style:list-level-properties text:min-label-width="10mm"/>
      </text:list-level-style-bullet>
    </text:list-style>
    <text:list-style style:name="id1-3-2-4-66-1-4-70-2-2">
      <text:list-level-style-bullet text:bullet-char="■" text:level="1">
        <style:list-level-properties text:min-label-width="10mm"/>
      </text:list-level-style-bullet>
    </text:list-style>
    <text:list-style style:name="id1-3-2-4-66-1-4-70-2-2-1">
      <text:list-level-style-bullet text:bullet-char="■" text:level="1">
        <style:list-level-properties text:min-label-width="10mm"/>
      </text:list-level-style-bullet>
    </text:list-style>
    <text:list-style style:name="id1-3-2-4-66-1-4-71-2-1">
      <text:list-level-style-bullet text:bullet-char="■" text:level="1">
        <style:list-level-properties text:min-label-width="10mm"/>
      </text:list-level-style-bullet>
    </text:list-style>
    <text:list-style style:name="id1-3-2-4-66-1-4-71-2-1-1">
      <text:list-level-style-bullet text:bullet-char="■" text:level="1">
        <style:list-level-properties text:min-label-width="10mm"/>
      </text:list-level-style-bullet>
    </text:list-style>
    <text:list-style style:name="id1-3-2-4-66-1-4-71-2-1-2">
      <text:list-level-style-bullet text:bullet-char="■" text:level="1">
        <style:list-level-properties text:min-label-width="10mm"/>
      </text:list-level-style-bullet>
    </text:list-style>
    <text:list-style style:name="id1-3-2-4-66-1-4-71-2-1-3">
      <text:list-level-style-bullet text:bullet-char="■" text:level="1">
        <style:list-level-properties text:min-label-width="10mm"/>
      </text:list-level-style-bullet>
    </text:list-style>
    <text:list-style style:name="id1-3-2-4-66-1-4-75-2-1">
      <text:list-level-style-bullet text:bullet-char="■" text:level="1">
        <style:list-level-properties text:min-label-width="10mm"/>
      </text:list-level-style-bullet>
    </text:list-style>
    <text:list-style style:name="id1-3-2-4-66-1-4-75-2-1-1">
      <text:list-level-style-bullet text:bullet-char="■" text:level="1">
        <style:list-level-properties text:min-label-width="10mm"/>
      </text:list-level-style-bullet>
    </text:list-style>
    <text:list-style style:name="id1-3-2-4-66-1-4-75-2-1-2">
      <text:list-level-style-bullet text:bullet-char="■" text:level="1">
        <style:list-level-properties text:min-label-width="10mm"/>
      </text:list-level-style-bullet>
    </text:list-style>
    <text:list-style style:name="id1-3-2-4-66-1-4-75-2-1-3">
      <text:list-level-style-bullet text:bullet-char="■" text:level="1">
        <style:list-level-properties text:min-label-width="10mm"/>
      </text:list-level-style-bullet>
    </text:list-style>
    <text:list-style style:name="id1-3-2-4-66-1-4-75-2-1-4">
      <text:list-level-style-bullet text:bullet-char="■" text:level="1">
        <style:list-level-properties text:min-label-width="10mm"/>
      </text:list-level-style-bullet>
    </text:list-style>
    <text:list-style style:name="id1-3-2-4-66-1-4-75-2-1-5">
      <text:list-level-style-bullet text:bullet-char="■" text:level="1">
        <style:list-level-properties text:min-label-width="10mm"/>
      </text:list-level-style-bullet>
    </text:list-style>
    <text:list-style style:name="id1-3-2-4-66-1-4-75-3-9">
      <text:list-level-style-bullet text:bullet-char="-" text:level="1">
        <style:list-level-properties text:min-label-width="10mm"/>
      </text:list-level-style-bullet>
    </text:list-style>
    <text:list-style style:name="id1-3-2-4-66-1-4-75-3-9-1">
      <text:list-level-style-bullet text:bullet-char="-" text:level="1">
        <style:list-level-properties text:min-label-width="10mm"/>
      </text:list-level-style-bullet>
    </text:list-style>
    <text:list-style style:name="id1-3-2-4-66-1-4-75-3-9-2">
      <text:list-level-style-bullet text:bullet-char="-" text:level="1">
        <style:list-level-properties text:min-label-width="10mm"/>
      </text:list-level-style-bullet>
    </text:list-style>
    <text:list-style style:name="id1-3-2-4-66-1-4-77-2-1">
      <text:list-level-style-bullet text:bullet-char="■" text:level="1">
        <style:list-level-properties text:min-label-width="10mm"/>
      </text:list-level-style-bullet>
    </text:list-style>
    <text:list-style style:name="id1-3-2-4-66-1-4-77-2-1-1">
      <text:list-level-style-bullet text:bullet-char="■" text:level="1">
        <style:list-level-properties text:min-label-width="10mm"/>
      </text:list-level-style-bullet>
    </text:list-style>
    <text:list-style style:name="id1-3-2-4-66-1-4-77-2-1-2">
      <text:list-level-style-bullet text:bullet-char="■" text:level="1">
        <style:list-level-properties text:min-label-width="10mm"/>
      </text:list-level-style-bullet>
    </text:list-style>
    <text:list-style style:name="id1-3-2-4-66-1-4-77-2-1-3">
      <text:list-level-style-bullet text:bullet-char="■" text:level="1">
        <style:list-level-properties text:min-label-width="10mm"/>
      </text:list-level-style-bullet>
    </text:list-style>
    <text:list-style style:name="id1-3-2-4-66-1-4-77-2-1-4">
      <text:list-level-style-bullet text:bullet-char="■" text:level="1">
        <style:list-level-properties text:min-label-width="10mm"/>
      </text:list-level-style-bullet>
    </text:list-style>
    <text:list-style style:name="id1-3-2-4-66-1-4-77-2-1-5">
      <text:list-level-style-bullet text:bullet-char="■" text:level="1">
        <style:list-level-properties text:min-label-width="10mm"/>
      </text:list-level-style-bullet>
    </text:list-style>
    <text:list-style style:name="id1-3-2-4-66-1-4-77-2-1-6">
      <text:list-level-style-bullet text:bullet-char="■" text:level="1">
        <style:list-level-properties text:min-label-width="10mm"/>
      </text:list-level-style-bullet>
    </text:list-style>
    <text:list-style style:name="id1-3-2-4-66-1-4-77-3-8">
      <text:list-level-style-bullet text:bullet-char="-" text:level="1">
        <style:list-level-properties text:min-label-width="10mm"/>
      </text:list-level-style-bullet>
    </text:list-style>
    <text:list-style style:name="id1-3-2-4-66-1-4-77-3-8-1">
      <text:list-level-style-bullet text:bullet-char="-" text:level="1">
        <style:list-level-properties text:min-label-width="10mm"/>
      </text:list-level-style-bullet>
    </text:list-style>
    <text:list-style style:name="id1-3-2-4-66-1-4-77-3-8-2">
      <text:list-level-style-bullet text:bullet-char="-" text:level="1">
        <style:list-level-properties text:min-label-width="10mm"/>
      </text:list-level-style-bullet>
    </text:list-style>
    <text:list-style style:name="id1-3-2-4-66-1-4-79-2-1">
      <text:list-level-style-bullet text:bullet-char="■" text:level="1">
        <style:list-level-properties text:min-label-width="10mm"/>
      </text:list-level-style-bullet>
    </text:list-style>
    <text:list-style style:name="id1-3-2-4-66-1-4-79-2-1-1">
      <text:list-level-style-bullet text:bullet-char="■" text:level="1">
        <style:list-level-properties text:min-label-width="10mm"/>
      </text:list-level-style-bullet>
    </text:list-style>
    <text:list-style style:name="id1-3-2-4-66-1-4-79-2-1-2">
      <text:list-level-style-bullet text:bullet-char="■" text:level="1">
        <style:list-level-properties text:min-label-width="10mm"/>
      </text:list-level-style-bullet>
    </text:list-style>
    <text:list-style style:name="id1-3-2-4-66-1-4-83-2-1">
      <text:list-level-style-bullet text:bullet-char="■" text:level="1">
        <style:list-level-properties text:min-label-width="10mm"/>
      </text:list-level-style-bullet>
    </text:list-style>
    <text:list-style style:name="id1-3-2-4-66-1-4-83-2-1-1">
      <text:list-level-style-bullet text:bullet-char="■" text:level="1">
        <style:list-level-properties text:min-label-width="10mm"/>
      </text:list-level-style-bullet>
    </text:list-style>
    <text:list-style style:name="id1-3-2-4-66-1-4-83-2-1-2">
      <text:list-level-style-bullet text:bullet-char="■" text:level="1">
        <style:list-level-properties text:min-label-width="10mm"/>
      </text:list-level-style-bullet>
    </text:list-style>
    <text:list-style style:name="id1-3-2-4-66-1-4-83-3-4">
      <text:list-level-style-bullet text:bullet-char="-" text:level="1">
        <style:list-level-properties text:min-label-width="10mm"/>
      </text:list-level-style-bullet>
    </text:list-style>
    <text:list-style style:name="id1-3-2-4-66-1-4-83-3-4-1">
      <text:list-level-style-bullet text:bullet-char="-" text:level="1">
        <style:list-level-properties text:min-label-width="10mm"/>
      </text:list-level-style-bullet>
    </text:list-style>
    <text:list-style style:name="id1-3-2-4-66-1-4-83-3-4-2">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0-1-4-3-2-1">
      <text:list-level-style-bullet text:bullet-char="■" text:level="1">
        <style:list-level-properties text:min-label-width="10mm"/>
      </text:list-level-style-bullet>
    </text:list-style>
    <text:list-style style:name="id1-3-2-4-70-1-4-3-2-1-1">
      <text:list-level-style-bullet text:bullet-char="■" text:level="1">
        <style:list-level-properties text:min-label-width="10mm"/>
      </text:list-level-style-bullet>
    </text:list-style>
    <text:list-style style:name="id1-3-2-4-70-1-4-3-2-1-2">
      <text:list-level-style-bullet text:bullet-char="■" text:level="1">
        <style:list-level-properties text:min-label-width="10mm"/>
      </text:list-level-style-bullet>
    </text:list-style>
    <text:list-style style:name="id1-3-2-4-70-1-4-3-3-6">
      <text:list-level-style-bullet text:bullet-char="-" text:level="1">
        <style:list-level-properties text:min-label-width="10mm"/>
      </text:list-level-style-bullet>
    </text:list-style>
    <text:list-style style:name="id1-3-2-4-70-1-4-3-3-6-1">
      <text:list-level-style-bullet text:bullet-char="-" text:level="1">
        <style:list-level-properties text:min-label-width="10mm"/>
      </text:list-level-style-bullet>
    </text:list-style>
    <text:list-style style:name="id1-3-2-4-70-1-4-3-3-6-2">
      <text:list-level-style-bullet text:bullet-char="-" text:level="1">
        <style:list-level-properties text:min-label-width="10mm"/>
      </text:list-level-style-bullet>
    </text:list-style>
    <text:list-style style:name="id1-3-2-4-70-1-4-5-2-1">
      <text:list-level-style-bullet text:bullet-char="■" text:level="1">
        <style:list-level-properties text:min-label-width="10mm"/>
      </text:list-level-style-bullet>
    </text:list-style>
    <text:list-style style:name="id1-3-2-4-70-1-4-5-2-1-1">
      <text:list-level-style-bullet text:bullet-char="■" text:level="1">
        <style:list-level-properties text:min-label-width="10mm"/>
      </text:list-level-style-bullet>
    </text:list-style>
    <text:list-style style:name="id1-3-2-4-70-1-4-6-2-1">
      <text:list-level-style-bullet text:bullet-char="■" text:level="1">
        <style:list-level-properties text:min-label-width="10mm"/>
      </text:list-level-style-bullet>
    </text:list-style>
    <text:list-style style:name="id1-3-2-4-70-1-4-6-2-1-1">
      <text:list-level-style-bullet text:bullet-char="■" text:level="1">
        <style:list-level-properties text:min-label-width="10mm"/>
      </text:list-level-style-bullet>
    </text:list-style>
    <text:list-style style:name="id1-3-2-4-70-1-4-7-2-1">
      <text:list-level-style-bullet text:bullet-char="■" text:level="1">
        <style:list-level-properties text:min-label-width="10mm"/>
      </text:list-level-style-bullet>
    </text:list-style>
    <text:list-style style:name="id1-3-2-4-70-1-4-7-2-1-1">
      <text:list-level-style-bullet text:bullet-char="■" text:level="1">
        <style:list-level-properties text:min-label-width="10mm"/>
      </text:list-level-style-bullet>
    </text:list-style>
    <text:list-style style:name="id1-3-2-4-70-1-4-9-2-1">
      <text:list-level-style-bullet text:bullet-char="■" text:level="1">
        <style:list-level-properties text:min-label-width="10mm"/>
      </text:list-level-style-bullet>
    </text:list-style>
    <text:list-style style:name="id1-3-2-4-70-1-4-9-2-1-1">
      <text:list-level-style-bullet text:bullet-char="■" text:level="1">
        <style:list-level-properties text:min-label-width="10mm"/>
      </text:list-level-style-bullet>
    </text:list-style>
    <text:list-style style:name="id1-3-2-4-70-1-4-9-2-1-2">
      <text:list-level-style-bullet text:bullet-char="■" text:level="1">
        <style:list-level-properties text:min-label-width="10mm"/>
      </text:list-level-style-bullet>
    </text:list-style>
    <text:list-style style:name="id1-3-2-4-70-1-4-9-2-1-3">
      <text:list-level-style-bullet text:bullet-char="■" text:level="1">
        <style:list-level-properties text:min-label-width="10mm"/>
      </text:list-level-style-bullet>
    </text:list-style>
    <text:list-style style:name="id1-3-2-4-70-1-4-9-2-1-4">
      <text:list-level-style-bullet text:bullet-char="■" text:level="1">
        <style:list-level-properties text:min-label-width="10mm"/>
      </text:list-level-style-bullet>
    </text:list-style>
    <text:list-style style:name="id1-3-2-4-70-1-4-10-2-1">
      <text:list-level-style-bullet text:bullet-char="■" text:level="1">
        <style:list-level-properties text:min-label-width="10mm"/>
      </text:list-level-style-bullet>
    </text:list-style>
    <text:list-style style:name="id1-3-2-4-70-1-4-10-2-1-1">
      <text:list-level-style-bullet text:bullet-char="■" text:level="1">
        <style:list-level-properties text:min-label-width="10mm"/>
      </text:list-level-style-bullet>
    </text:list-style>
    <text:list-style style:name="id1-3-2-4-70-1-4-10-2-1-2">
      <text:list-level-style-bullet text:bullet-char="■" text:level="1">
        <style:list-level-properties text:min-label-width="10mm"/>
      </text:list-level-style-bullet>
    </text:list-style>
    <text:list-style style:name="id1-3-2-4-70-1-4-10-2-1-3">
      <text:list-level-style-bullet text:bullet-char="■" text:level="1">
        <style:list-level-properties text:min-label-width="10mm"/>
      </text:list-level-style-bullet>
    </text:list-style>
    <text:list-style style:name="id1-3-2-4-70-1-4-10-2-1-4">
      <text:list-level-style-bullet text:bullet-char="■" text:level="1">
        <style:list-level-properties text:min-label-width="10mm"/>
      </text:list-level-style-bullet>
    </text:list-style>
    <text:list-style style:name="id1-3-2-4-70-1-4-10-2-1-5">
      <text:list-level-style-bullet text:bullet-char="■" text:level="1">
        <style:list-level-properties text:min-label-width="10mm"/>
      </text:list-level-style-bullet>
    </text:list-style>
    <text:list-style style:name="id1-3-2-4-70-1-4-11-2-1">
      <text:list-level-style-bullet text:bullet-char="■" text:level="1">
        <style:list-level-properties text:min-label-width="10mm"/>
      </text:list-level-style-bullet>
    </text:list-style>
    <text:list-style style:name="id1-3-2-4-70-1-4-11-2-1-1">
      <text:list-level-style-bullet text:bullet-char="■" text:level="1">
        <style:list-level-properties text:min-label-width="10mm"/>
      </text:list-level-style-bullet>
    </text:list-style>
    <text:list-style style:name="id1-3-2-4-70-1-4-11-2-1-2">
      <text:list-level-style-bullet text:bullet-char="■" text:level="1">
        <style:list-level-properties text:min-label-width="10mm"/>
      </text:list-level-style-bullet>
    </text:list-style>
    <text:list-style style:name="id1-3-2-4-70-1-4-12-2-1">
      <text:list-level-style-bullet text:bullet-char="■" text:level="1">
        <style:list-level-properties text:min-label-width="10mm"/>
      </text:list-level-style-bullet>
    </text:list-style>
    <text:list-style style:name="id1-3-2-4-70-1-4-12-2-1-1">
      <text:list-level-style-bullet text:bullet-char="■" text:level="1">
        <style:list-level-properties text:min-label-width="10mm"/>
      </text:list-level-style-bullet>
    </text:list-style>
    <text:list-style style:name="id1-3-2-4-70-1-4-14-2-1">
      <text:list-level-style-bullet text:bullet-char="■" text:level="1">
        <style:list-level-properties text:min-label-width="10mm"/>
      </text:list-level-style-bullet>
    </text:list-style>
    <text:list-style style:name="id1-3-2-4-70-1-4-14-2-1-1">
      <text:list-level-style-bullet text:bullet-char="■" text:level="1">
        <style:list-level-properties text:min-label-width="10mm"/>
      </text:list-level-style-bullet>
    </text:list-style>
    <text:list-style style:name="id1-3-2-4-70-1-4-15-2-1">
      <text:list-level-style-bullet text:bullet-char="■" text:level="1">
        <style:list-level-properties text:min-label-width="10mm"/>
      </text:list-level-style-bullet>
    </text:list-style>
    <text:list-style style:name="id1-3-2-4-70-1-4-15-2-1-1">
      <text:list-level-style-bullet text:bullet-char="■" text:level="1">
        <style:list-level-properties text:min-label-width="10mm"/>
      </text:list-level-style-bullet>
    </text:list-style>
    <text:list-style style:name="id1-3-2-4-70-1-4-15-2-1-2">
      <text:list-level-style-bullet text:bullet-char="■" text:level="1">
        <style:list-level-properties text:min-label-width="10mm"/>
      </text:list-level-style-bullet>
    </text:list-style>
    <text:list-style style:name="id1-3-2-4-70-1-4-17-2-1">
      <text:list-level-style-bullet text:bullet-char="■" text:level="1">
        <style:list-level-properties text:min-label-width="10mm"/>
      </text:list-level-style-bullet>
    </text:list-style>
    <text:list-style style:name="id1-3-2-4-70-1-4-17-2-1-1">
      <text:list-level-style-bullet text:bullet-char="■" text:level="1">
        <style:list-level-properties text:min-label-width="10mm"/>
      </text:list-level-style-bullet>
    </text:list-style>
    <text:list-style style:name="id1-3-2-4-70-1-4-17-2-1-2">
      <text:list-level-style-bullet text:bullet-char="■" text:level="1">
        <style:list-level-properties text:min-label-width="10mm"/>
      </text:list-level-style-bullet>
    </text:list-style>
    <text:list-style style:name="id1-3-2-4-70-1-4-17-2-1-3">
      <text:list-level-style-bullet text:bullet-char="■" text:level="1">
        <style:list-level-properties text:min-label-width="10mm"/>
      </text:list-level-style-bullet>
    </text:list-style>
    <text:list-style style:name="id1-3-2-4-70-1-4-17-2-1-4">
      <text:list-level-style-bullet text:bullet-char="■" text:level="1">
        <style:list-level-properties text:min-label-width="10mm"/>
      </text:list-level-style-bullet>
    </text:list-style>
    <text:list-style style:name="id1-3-2-4-70-1-4-17-2-1-5">
      <text:list-level-style-bullet text:bullet-char="■" text:level="1">
        <style:list-level-properties text:min-label-width="10mm"/>
      </text:list-level-style-bullet>
    </text:list-style>
    <text:list-style style:name="id1-3-2-4-70-1-4-17-2-1-6">
      <text:list-level-style-bullet text:bullet-char="■" text:level="1">
        <style:list-level-properties text:min-label-width="10mm"/>
      </text:list-level-style-bullet>
    </text:list-style>
    <text:list-style style:name="id1-3-2-4-70-1-4-21-2-1">
      <text:list-level-style-bullet text:bullet-char="■" text:level="1">
        <style:list-level-properties text:min-label-width="10mm"/>
      </text:list-level-style-bullet>
    </text:list-style>
    <text:list-style style:name="id1-3-2-4-70-1-4-21-2-1-1">
      <text:list-level-style-bullet text:bullet-char="■" text:level="1">
        <style:list-level-properties text:min-label-width="10mm"/>
      </text:list-level-style-bullet>
    </text:list-style>
    <text:list-style style:name="id1-3-2-4-70-1-4-21-2-1-2">
      <text:list-level-style-bullet text:bullet-char="■" text:level="1">
        <style:list-level-properties text:min-label-width="10mm"/>
      </text:list-level-style-bullet>
    </text:list-style>
    <text:list-style style:name="id1-3-2-4-70-1-4-21-3-4">
      <text:list-level-style-bullet text:bullet-char="-" text:level="1">
        <style:list-level-properties text:min-label-width="10mm"/>
      </text:list-level-style-bullet>
    </text:list-style>
    <text:list-style style:name="id1-3-2-4-70-1-4-21-3-4-1">
      <text:list-level-style-bullet text:bullet-char="-" text:level="1">
        <style:list-level-properties text:min-label-width="10mm"/>
      </text:list-level-style-bullet>
    </text:list-style>
    <text:list-style style:name="id1-3-2-4-70-1-4-21-3-4-2">
      <text:list-level-style-bullet text:bullet-char="-" text:level="1">
        <style:list-level-properties text:min-label-width="10mm"/>
      </text:list-level-style-bullet>
    </text:list-style>
    <text:list-style style:name="id1-3-2-4-70-1-4-23-2-1">
      <text:list-level-style-bullet text:bullet-char="■" text:level="1">
        <style:list-level-properties text:min-label-width="10mm"/>
      </text:list-level-style-bullet>
    </text:list-style>
    <text:list-style style:name="id1-3-2-4-70-1-4-23-2-1-1">
      <text:list-level-style-bullet text:bullet-char="■" text:level="1">
        <style:list-level-properties text:min-label-width="10mm"/>
      </text:list-level-style-bullet>
    </text:list-style>
    <text:list-style style:name="id1-3-2-4-70-1-4-23-2-1-2">
      <text:list-level-style-bullet text:bullet-char="■" text:level="1">
        <style:list-level-properties text:min-label-width="10mm"/>
      </text:list-level-style-bullet>
    </text:list-style>
    <text:list-style style:name="id1-3-2-4-70-1-4-23-2-1-3">
      <text:list-level-style-bullet text:bullet-char="■" text:level="1">
        <style:list-level-properties text:min-label-width="10mm"/>
      </text:list-level-style-bullet>
    </text:list-style>
    <text:list-style style:name="id1-3-2-4-70-1-4-23-2-1-4">
      <text:list-level-style-bullet text:bullet-char="■" text:level="1">
        <style:list-level-properties text:min-label-width="10mm"/>
      </text:list-level-style-bullet>
    </text:list-style>
    <text:list-style style:name="id1-3-2-4-70-1-4-23-2-1-5">
      <text:list-level-style-bullet text:bullet-char="■" text:level="1">
        <style:list-level-properties text:min-label-width="10mm"/>
      </text:list-level-style-bullet>
    </text:list-style>
    <text:list-style style:name="id1-3-2-4-70-1-4-23-2-1-6">
      <text:list-level-style-bullet text:bullet-char="■" text:level="1">
        <style:list-level-properties text:min-label-width="10mm"/>
      </text:list-level-style-bullet>
    </text:list-style>
    <text:list-style style:name="id1-3-2-4-70-1-4-24-2-1">
      <text:list-level-style-bullet text:bullet-char="■" text:level="1">
        <style:list-level-properties text:min-label-width="10mm"/>
      </text:list-level-style-bullet>
    </text:list-style>
    <text:list-style style:name="id1-3-2-4-70-1-4-24-2-1-1">
      <text:list-level-style-bullet text:bullet-char="■" text:level="1">
        <style:list-level-properties text:min-label-width="10mm"/>
      </text:list-level-style-bullet>
    </text:list-style>
    <text:list-style style:name="id1-3-2-4-70-1-4-25-2-1">
      <text:list-level-style-bullet text:bullet-char="■" text:level="1">
        <style:list-level-properties text:min-label-width="10mm"/>
      </text:list-level-style-bullet>
    </text:list-style>
    <text:list-style style:name="id1-3-2-4-70-1-4-25-2-1-1">
      <text:list-level-style-bullet text:bullet-char="■" text:level="1">
        <style:list-level-properties text:min-label-width="10mm"/>
      </text:list-level-style-bullet>
    </text:list-style>
    <text:list-style style:name="id1-3-2-4-70-1-4-25-2-1-2">
      <text:list-level-style-bullet text:bullet-char="■" text:level="1">
        <style:list-level-properties text:min-label-width="10mm"/>
      </text:list-level-style-bullet>
    </text:list-style>
    <text:list-style style:name="id1-3-2-4-70-1-4-25-2-1-3">
      <text:list-level-style-bullet text:bullet-char="■" text:level="1">
        <style:list-level-properties text:min-label-width="10mm"/>
      </text:list-level-style-bullet>
    </text:list-style>
    <text:list-style style:name="id1-3-2-4-70-1-4-26-2-1">
      <text:list-level-style-bullet text:bullet-char="■" text:level="1">
        <style:list-level-properties text:min-label-width="10mm"/>
      </text:list-level-style-bullet>
    </text:list-style>
    <text:list-style style:name="id1-3-2-4-70-1-4-26-2-1-1">
      <text:list-level-style-bullet text:bullet-char="■" text:level="1">
        <style:list-level-properties text:min-label-width="10mm"/>
      </text:list-level-style-bullet>
    </text:list-style>
    <text:list-style style:name="id1-3-2-4-70-1-4-26-2-1-2">
      <text:list-level-style-bullet text:bullet-char="■" text:level="1">
        <style:list-level-properties text:min-label-width="10mm"/>
      </text:list-level-style-bullet>
    </text:list-style>
    <text:list-style style:name="id1-3-2-4-70-1-4-28-2-1">
      <text:list-level-style-bullet text:bullet-char="■" text:level="1">
        <style:list-level-properties text:min-label-width="10mm"/>
      </text:list-level-style-bullet>
    </text:list-style>
    <text:list-style style:name="id1-3-2-4-70-1-4-28-2-1-1">
      <text:list-level-style-bullet text:bullet-char="■" text:level="1">
        <style:list-level-properties text:min-label-width="10mm"/>
      </text:list-level-style-bullet>
    </text:list-style>
    <text:list-style style:name="id1-3-2-4-70-1-4-28-2-1-2">
      <text:list-level-style-bullet text:bullet-char="■" text:level="1">
        <style:list-level-properties text:min-label-width="10mm"/>
      </text:list-level-style-bullet>
    </text:list-style>
    <text:list-style style:name="id1-3-2-4-70-1-4-28-2-1-3">
      <text:list-level-style-bullet text:bullet-char="■" text:level="1">
        <style:list-level-properties text:min-label-width="10mm"/>
      </text:list-level-style-bullet>
    </text:list-style>
    <text:list-style style:name="id1-3-2-4-70-1-4-30-2-1">
      <text:list-level-style-bullet text:bullet-char="■" text:level="1">
        <style:list-level-properties text:min-label-width="10mm"/>
      </text:list-level-style-bullet>
    </text:list-style>
    <text:list-style style:name="id1-3-2-4-70-1-4-30-2-1-1">
      <text:list-level-style-bullet text:bullet-char="■" text:level="1">
        <style:list-level-properties text:min-label-width="10mm"/>
      </text:list-level-style-bullet>
    </text:list-style>
    <text:list-style style:name="id1-3-2-4-70-1-4-30-2-1-2">
      <text:list-level-style-bullet text:bullet-char="■" text:level="1">
        <style:list-level-properties text:min-label-width="10mm"/>
      </text:list-level-style-bullet>
    </text:list-style>
    <text:list-style style:name="id1-3-2-4-70-1-4-30-2-1-3">
      <text:list-level-style-bullet text:bullet-char="■" text:level="1">
        <style:list-level-properties text:min-label-width="10mm"/>
      </text:list-level-style-bullet>
    </text:list-style>
    <text:list-style style:name="id1-3-2-4-70-1-4-32-2-1">
      <text:list-level-style-bullet text:bullet-char="■" text:level="1">
        <style:list-level-properties text:min-label-width="10mm"/>
      </text:list-level-style-bullet>
    </text:list-style>
    <text:list-style style:name="id1-3-2-4-70-1-4-32-2-1-1">
      <text:list-level-style-bullet text:bullet-char="■" text:level="1">
        <style:list-level-properties text:min-label-width="10mm"/>
      </text:list-level-style-bullet>
    </text:list-style>
    <text:list-style style:name="id1-3-2-4-70-1-4-32-2-1-2">
      <text:list-level-style-bullet text:bullet-char="■" text:level="1">
        <style:list-level-properties text:min-label-width="10mm"/>
      </text:list-level-style-bullet>
    </text:list-style>
    <text:list-style style:name="id1-3-2-4-70-1-4-32-2-1-3">
      <text:list-level-style-bullet text:bullet-char="■" text:level="1">
        <style:list-level-properties text:min-label-width="10mm"/>
      </text:list-level-style-bullet>
    </text:list-style>
    <text:list-style style:name="id1-3-2-4-70-1-4-34-2-1">
      <text:list-level-style-bullet text:bullet-char="■" text:level="1">
        <style:list-level-properties text:min-label-width="10mm"/>
      </text:list-level-style-bullet>
    </text:list-style>
    <text:list-style style:name="id1-3-2-4-70-1-4-34-2-1-1">
      <text:list-level-style-bullet text:bullet-char="■" text:level="1">
        <style:list-level-properties text:min-label-width="10mm"/>
      </text:list-level-style-bullet>
    </text:list-style>
    <text:list-style style:name="id1-3-2-4-70-1-4-34-2-1-2">
      <text:list-level-style-bullet text:bullet-char="■" text:level="1">
        <style:list-level-properties text:min-label-width="10mm"/>
      </text:list-level-style-bullet>
    </text:list-style>
    <text:list-style style:name="id1-3-2-4-70-1-4-34-2-1-3">
      <text:list-level-style-bullet text:bullet-char="■" text:level="1">
        <style:list-level-properties text:min-label-width="10mm"/>
      </text:list-level-style-bullet>
    </text:list-style>
    <text:list-style style:name="id1-3-2-4-70-1-4-38-2-1">
      <text:list-level-style-bullet text:bullet-char="■" text:level="1">
        <style:list-level-properties text:min-label-width="10mm"/>
      </text:list-level-style-bullet>
    </text:list-style>
    <text:list-style style:name="id1-3-2-4-70-1-4-38-2-1-1">
      <text:list-level-style-bullet text:bullet-char="■" text:level="1">
        <style:list-level-properties text:min-label-width="10mm"/>
      </text:list-level-style-bullet>
    </text:list-style>
    <text:list-style style:name="id1-3-2-4-70-1-4-40-2-1">
      <text:list-level-style-bullet text:bullet-char="■" text:level="1">
        <style:list-level-properties text:min-label-width="10mm"/>
      </text:list-level-style-bullet>
    </text:list-style>
    <text:list-style style:name="id1-3-2-4-70-1-4-40-2-1-1">
      <text:list-level-style-bullet text:bullet-char="■" text:level="1">
        <style:list-level-properties text:min-label-width="10mm"/>
      </text:list-level-style-bullet>
    </text:list-style>
    <text:list-style style:name="id1-3-2-4-70-1-4-40-2-1-2">
      <text:list-level-style-bullet text:bullet-char="■" text:level="1">
        <style:list-level-properties text:min-label-width="10mm"/>
      </text:list-level-style-bullet>
    </text:list-style>
    <text:list-style style:name="id1-3-2-4-70-1-4-40-2-1-3">
      <text:list-level-style-bullet text:bullet-char="■" text:level="1">
        <style:list-level-properties text:min-label-width="10mm"/>
      </text:list-level-style-bullet>
    </text:list-style>
    <text:list-style style:name="id1-3-2-4-70-1-4-40-2-1-4">
      <text:list-level-style-bullet text:bullet-char="■" text:level="1">
        <style:list-level-properties text:min-label-width="10mm"/>
      </text:list-level-style-bullet>
    </text:list-style>
    <text:list-style style:name="id1-3-2-4-70-1-4-40-2-1-5">
      <text:list-level-style-bullet text:bullet-char="■" text:level="1">
        <style:list-level-properties text:min-label-width="10mm"/>
      </text:list-level-style-bullet>
    </text:list-style>
    <text:list-style style:name="id1-3-2-4-70-1-4-42-2-1">
      <text:list-level-style-bullet text:bullet-char="■" text:level="1">
        <style:list-level-properties text:min-label-width="10mm"/>
      </text:list-level-style-bullet>
    </text:list-style>
    <text:list-style style:name="id1-3-2-4-70-1-4-42-2-1-1">
      <text:list-level-style-bullet text:bullet-char="■" text:level="1">
        <style:list-level-properties text:min-label-width="10mm"/>
      </text:list-level-style-bullet>
    </text:list-style>
    <text:list-style style:name="id1-3-2-4-70-1-4-42-2-1-2">
      <text:list-level-style-bullet text:bullet-char="■" text:level="1">
        <style:list-level-properties text:min-label-width="10mm"/>
      </text:list-level-style-bullet>
    </text:list-style>
    <text:list-style style:name="id1-3-2-4-70-1-4-42-2-1-3">
      <text:list-level-style-bullet text:bullet-char="■" text:level="1">
        <style:list-level-properties text:min-label-width="10mm"/>
      </text:list-level-style-bullet>
    </text:list-style>
    <text:list-style style:name="id1-3-2-4-70-1-4-42-2-1-4">
      <text:list-level-style-bullet text:bullet-char="■" text:level="1">
        <style:list-level-properties text:min-label-width="10mm"/>
      </text:list-level-style-bullet>
    </text:list-style>
    <text:list-style style:name="id1-3-2-4-70-1-4-42-2-1-5">
      <text:list-level-style-bullet text:bullet-char="■" text:level="1">
        <style:list-level-properties text:min-label-width="10mm"/>
      </text:list-level-style-bullet>
    </text:list-style>
    <text:list-style style:name="id1-3-2-4-70-1-4-44-2-1">
      <text:list-level-style-bullet text:bullet-char="■" text:level="1">
        <style:list-level-properties text:min-label-width="10mm"/>
      </text:list-level-style-bullet>
    </text:list-style>
    <text:list-style style:name="id1-3-2-4-70-1-4-44-2-1-1">
      <text:list-level-style-bullet text:bullet-char="■" text:level="1">
        <style:list-level-properties text:min-label-width="10mm"/>
      </text:list-level-style-bullet>
    </text:list-style>
    <text:list-style style:name="id1-3-2-4-70-1-4-46-2-1">
      <text:list-level-style-bullet text:bullet-char="■" text:level="1">
        <style:list-level-properties text:min-label-width="10mm"/>
      </text:list-level-style-bullet>
    </text:list-style>
    <text:list-style style:name="id1-3-2-4-70-1-4-46-2-1-1">
      <text:list-level-style-bullet text:bullet-char="■" text:level="1">
        <style:list-level-properties text:min-label-width="10mm"/>
      </text:list-level-style-bullet>
    </text:list-style>
    <text:list-style style:name="id1-3-2-4-70-1-4-46-2-1-2">
      <text:list-level-style-bullet text:bullet-char="■" text:level="1">
        <style:list-level-properties text:min-label-width="10mm"/>
      </text:list-level-style-bullet>
    </text:list-style>
    <text:list-style style:name="id1-3-2-4-70-1-4-46-2-1-3">
      <text:list-level-style-bullet text:bullet-char="■" text:level="1">
        <style:list-level-properties text:min-label-width="10mm"/>
      </text:list-level-style-bullet>
    </text:list-style>
    <text:list-style style:name="id1-3-2-4-70-1-4-46-2-1-4">
      <text:list-level-style-bullet text:bullet-char="■" text:level="1">
        <style:list-level-properties text:min-label-width="10mm"/>
      </text:list-level-style-bullet>
    </text:list-style>
    <text:list-style style:name="id1-3-2-4-70-1-4-46-2-1-5">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4-1-4-3-2-1">
      <text:list-level-style-bullet text:bullet-char="■" text:level="1">
        <style:list-level-properties text:min-label-width="10mm"/>
      </text:list-level-style-bullet>
    </text:list-style>
    <text:list-style style:name="id1-3-2-4-74-1-4-3-2-1-1">
      <text:list-level-style-bullet text:bullet-char="■" text:level="1">
        <style:list-level-properties text:min-label-width="10mm"/>
      </text:list-level-style-bullet>
    </text:list-style>
    <text:list-style style:name="id1-3-2-4-74-1-4-3-2-1-2">
      <text:list-level-style-bullet text:bullet-char="■" text:level="1">
        <style:list-level-properties text:min-label-width="10mm"/>
      </text:list-level-style-bullet>
    </text:list-style>
    <text:list-style style:name="id1-3-2-4-74-1-4-3-3-4">
      <text:list-level-style-bullet text:bullet-char="-" text:level="1">
        <style:list-level-properties text:min-label-width="10mm"/>
      </text:list-level-style-bullet>
    </text:list-style>
    <text:list-style style:name="id1-3-2-4-74-1-4-3-3-4-1">
      <text:list-level-style-bullet text:bullet-char="-" text:level="1">
        <style:list-level-properties text:min-label-width="10mm"/>
      </text:list-level-style-bullet>
    </text:list-style>
    <text:list-style style:name="id1-3-2-4-74-1-4-3-3-4-2">
      <text:list-level-style-bullet text:bullet-char="-" text:level="1">
        <style:list-level-properties text:min-label-width="10mm"/>
      </text:list-level-style-bullet>
    </text:list-style>
    <text:list-style style:name="id1-3-2-4-74-1-4-5-2-1">
      <text:list-level-style-bullet text:bullet-char="■" text:level="1">
        <style:list-level-properties text:min-label-width="10mm"/>
      </text:list-level-style-bullet>
    </text:list-style>
    <text:list-style style:name="id1-3-2-4-74-1-4-5-2-1-1">
      <text:list-level-style-bullet text:bullet-char="■" text:level="1">
        <style:list-level-properties text:min-label-width="10mm"/>
      </text:list-level-style-bullet>
    </text:list-style>
    <text:list-style style:name="id1-3-2-4-74-1-4-5-2-1-2">
      <text:list-level-style-bullet text:bullet-char="■" text:level="1">
        <style:list-level-properties text:min-label-width="10mm"/>
      </text:list-level-style-bullet>
    </text:list-style>
    <text:list-style style:name="id1-3-2-4-74-1-4-5-2-1-3">
      <text:list-level-style-bullet text:bullet-char="■" text:level="1">
        <style:list-level-properties text:min-label-width="10mm"/>
      </text:list-level-style-bullet>
    </text:list-style>
    <text:list-style style:name="id1-3-2-4-74-1-4-5-2-1-4">
      <text:list-level-style-bullet text:bullet-char="■" text:level="1">
        <style:list-level-properties text:min-label-width="10mm"/>
      </text:list-level-style-bullet>
    </text:list-style>
    <text:list-style style:name="id1-3-2-4-74-1-4-5-2-1-5">
      <text:list-level-style-bullet text:bullet-char="■" text:level="1">
        <style:list-level-properties text:min-label-width="10mm"/>
      </text:list-level-style-bullet>
    </text:list-style>
    <text:list-style style:name="id1-3-2-4-74-1-4-5-2-1-6">
      <text:list-level-style-bullet text:bullet-char="■" text:level="1">
        <style:list-level-properties text:min-label-width="10mm"/>
      </text:list-level-style-bullet>
    </text:list-style>
    <text:list-style style:name="id1-3-2-4-74-1-4-5-2-1-7">
      <text:list-level-style-bullet text:bullet-char="■" text:level="1">
        <style:list-level-properties text:min-label-width="10mm"/>
      </text:list-level-style-bullet>
    </text:list-style>
    <text:list-style style:name="id1-3-2-4-74-1-4-5-2-1-8">
      <text:list-level-style-bullet text:bullet-char="■" text:level="1">
        <style:list-level-properties text:min-label-width="10mm"/>
      </text:list-level-style-bullet>
    </text:list-style>
    <text:list-style style:name="id1-3-2-4-74-1-4-7-2-1">
      <text:list-level-style-bullet text:bullet-char="■" text:level="1">
        <style:list-level-properties text:min-label-width="10mm"/>
      </text:list-level-style-bullet>
    </text:list-style>
    <text:list-style style:name="id1-3-2-4-74-1-4-7-2-1-1">
      <text:list-level-style-bullet text:bullet-char="■" text:level="1">
        <style:list-level-properties text:min-label-width="10mm"/>
      </text:list-level-style-bullet>
    </text:list-style>
    <text:list-style style:name="id1-3-2-4-74-1-4-7-2-1-2">
      <text:list-level-style-bullet text:bullet-char="■" text:level="1">
        <style:list-level-properties text:min-label-width="10mm"/>
      </text:list-level-style-bullet>
    </text:list-style>
    <text:list-style style:name="id1-3-2-4-74-1-4-7-2-1-3">
      <text:list-level-style-bullet text:bullet-char="■" text:level="1">
        <style:list-level-properties text:min-label-width="10mm"/>
      </text:list-level-style-bullet>
    </text:list-style>
    <text:list-style style:name="id1-3-2-4-74-1-4-7-2-1-4">
      <text:list-level-style-bullet text:bullet-char="■" text:level="1">
        <style:list-level-properties text:min-label-width="10mm"/>
      </text:list-level-style-bullet>
    </text:list-style>
    <text:list-style style:name="id1-3-2-4-74-1-4-7-2-1-5">
      <text:list-level-style-bullet text:bullet-char="■" text:level="1">
        <style:list-level-properties text:min-label-width="10mm"/>
      </text:list-level-style-bullet>
    </text:list-style>
    <text:list-style style:name="id1-3-2-4-74-1-4-7-2-1-6">
      <text:list-level-style-bullet text:bullet-char="■" text:level="1">
        <style:list-level-properties text:min-label-width="10mm"/>
      </text:list-level-style-bullet>
    </text:list-style>
    <text:list-style style:name="id1-3-2-4-74-1-4-7-2-1-7">
      <text:list-level-style-bullet text:bullet-char="■" text:level="1">
        <style:list-level-properties text:min-label-width="10mm"/>
      </text:list-level-style-bullet>
    </text:list-style>
    <text:list-style style:name="id1-3-2-4-74-1-4-7-2-1-8">
      <text:list-level-style-bullet text:bullet-char="■" text:level="1">
        <style:list-level-properties text:min-label-width="10mm"/>
      </text:list-level-style-bullet>
    </text:list-style>
    <text:list-style style:name="id1-3-2-4-74-1-4-9-2-1">
      <text:list-level-style-bullet text:bullet-char="■" text:level="1">
        <style:list-level-properties text:min-label-width="10mm"/>
      </text:list-level-style-bullet>
    </text:list-style>
    <text:list-style style:name="id1-3-2-4-74-1-4-9-2-1-1">
      <text:list-level-style-bullet text:bullet-char="■" text:level="1">
        <style:list-level-properties text:min-label-width="10mm"/>
      </text:list-level-style-bullet>
    </text:list-style>
    <text:list-style style:name="id1-3-2-4-74-1-4-9-2-1-2">
      <text:list-level-style-bullet text:bullet-char="■" text:level="1">
        <style:list-level-properties text:min-label-width="10mm"/>
      </text:list-level-style-bullet>
    </text:list-style>
    <text:list-style style:name="id1-3-2-4-74-1-4-9-2-1-3">
      <text:list-level-style-bullet text:bullet-char="■" text:level="1">
        <style:list-level-properties text:min-label-width="10mm"/>
      </text:list-level-style-bullet>
    </text:list-style>
    <text:list-style style:name="id1-3-2-4-74-1-4-9-2-1-4">
      <text:list-level-style-bullet text:bullet-char="■" text:level="1">
        <style:list-level-properties text:min-label-width="10mm"/>
      </text:list-level-style-bullet>
    </text:list-style>
    <text:list-style style:name="id1-3-2-4-74-1-4-9-2-1-5">
      <text:list-level-style-bullet text:bullet-char="■" text:level="1">
        <style:list-level-properties text:min-label-width="10mm"/>
      </text:list-level-style-bullet>
    </text:list-style>
    <text:list-style style:name="id1-3-2-4-74-1-4-9-2-1-6">
      <text:list-level-style-bullet text:bullet-char="■" text:level="1">
        <style:list-level-properties text:min-label-width="10mm"/>
      </text:list-level-style-bullet>
    </text:list-style>
    <text:list-style style:name="id1-3-2-4-74-1-4-9-2-1-7">
      <text:list-level-style-bullet text:bullet-char="■" text:level="1">
        <style:list-level-properties text:min-label-width="10mm"/>
      </text:list-level-style-bullet>
    </text:list-style>
    <text:list-style style:name="id1-3-2-4-74-1-4-9-2-1-8">
      <text:list-level-style-bullet text:bullet-char="■" text:level="1">
        <style:list-level-properties text:min-label-width="10mm"/>
      </text:list-level-style-bullet>
    </text:list-style>
    <text:list-style style:name="id1-3-2-4-74-1-4-11-2-1">
      <text:list-level-style-bullet text:bullet-char="■" text:level="1">
        <style:list-level-properties text:min-label-width="10mm"/>
      </text:list-level-style-bullet>
    </text:list-style>
    <text:list-style style:name="id1-3-2-4-74-1-4-11-2-1-1">
      <text:list-level-style-bullet text:bullet-char="■" text:level="1">
        <style:list-level-properties text:min-label-width="10mm"/>
      </text:list-level-style-bullet>
    </text:list-style>
    <text:list-style style:name="id1-3-2-4-74-1-4-11-2-1-2">
      <text:list-level-style-bullet text:bullet-char="■" text:level="1">
        <style:list-level-properties text:min-label-width="10mm"/>
      </text:list-level-style-bullet>
    </text:list-style>
    <text:list-style style:name="id1-3-2-4-74-1-4-11-2-1-3">
      <text:list-level-style-bullet text:bullet-char="■" text:level="1">
        <style:list-level-properties text:min-label-width="10mm"/>
      </text:list-level-style-bullet>
    </text:list-style>
    <text:list-style style:name="id1-3-2-4-74-1-4-11-2-1-4">
      <text:list-level-style-bullet text:bullet-char="■" text:level="1">
        <style:list-level-properties text:min-label-width="10mm"/>
      </text:list-level-style-bullet>
    </text:list-style>
    <text:list-style style:name="id1-3-2-4-74-1-4-11-2-1-5">
      <text:list-level-style-bullet text:bullet-char="■" text:level="1">
        <style:list-level-properties text:min-label-width="10mm"/>
      </text:list-level-style-bullet>
    </text:list-style>
    <text:list-style style:name="id1-3-2-4-74-1-4-11-2-1-6">
      <text:list-level-style-bullet text:bullet-char="■" text:level="1">
        <style:list-level-properties text:min-label-width="10mm"/>
      </text:list-level-style-bullet>
    </text:list-style>
    <text:list-style style:name="id1-3-2-4-74-1-4-11-2-1-7">
      <text:list-level-style-bullet text:bullet-char="■" text:level="1">
        <style:list-level-properties text:min-label-width="10mm"/>
      </text:list-level-style-bullet>
    </text:list-style>
    <text:list-style style:name="id1-3-2-4-74-1-4-11-2-1-8">
      <text:list-level-style-bullet text:bullet-char="■" text:level="1">
        <style:list-level-properties text:min-label-width="10mm"/>
      </text:list-level-style-bullet>
    </text:list-style>
    <text:list-style style:name="id1-3-2-4-74-1-4-13-2-1">
      <text:list-level-style-bullet text:bullet-char="■" text:level="1">
        <style:list-level-properties text:min-label-width="10mm"/>
      </text:list-level-style-bullet>
    </text:list-style>
    <text:list-style style:name="id1-3-2-4-74-1-4-13-2-1-1">
      <text:list-level-style-bullet text:bullet-char="■" text:level="1">
        <style:list-level-properties text:min-label-width="10mm"/>
      </text:list-level-style-bullet>
    </text:list-style>
    <text:list-style style:name="id1-3-2-4-74-1-4-13-2-1-2">
      <text:list-level-style-bullet text:bullet-char="■" text:level="1">
        <style:list-level-properties text:min-label-width="10mm"/>
      </text:list-level-style-bullet>
    </text:list-style>
    <text:list-style style:name="id1-3-2-4-74-1-4-13-2-1-3">
      <text:list-level-style-bullet text:bullet-char="■" text:level="1">
        <style:list-level-properties text:min-label-width="10mm"/>
      </text:list-level-style-bullet>
    </text:list-style>
    <text:list-style style:name="id1-3-2-4-74-1-4-13-2-1-4">
      <text:list-level-style-bullet text:bullet-char="■" text:level="1">
        <style:list-level-properties text:min-label-width="10mm"/>
      </text:list-level-style-bullet>
    </text:list-style>
    <text:list-style style:name="id1-3-2-4-74-1-4-13-2-1-5">
      <text:list-level-style-bullet text:bullet-char="■" text:level="1">
        <style:list-level-properties text:min-label-width="10mm"/>
      </text:list-level-style-bullet>
    </text:list-style>
    <text:list-style style:name="id1-3-2-4-74-1-4-15-2-1">
      <text:list-level-style-bullet text:bullet-char="■" text:level="1">
        <style:list-level-properties text:min-label-width="10mm"/>
      </text:list-level-style-bullet>
    </text:list-style>
    <text:list-style style:name="id1-3-2-4-74-1-4-15-2-1-1">
      <text:list-level-style-bullet text:bullet-char="■" text:level="1">
        <style:list-level-properties text:min-label-width="10mm"/>
      </text:list-level-style-bullet>
    </text:list-style>
    <text:list-style style:name="id1-3-2-4-74-1-4-15-2-1-2">
      <text:list-level-style-bullet text:bullet-char="■" text:level="1">
        <style:list-level-properties text:min-label-width="10mm"/>
      </text:list-level-style-bullet>
    </text:list-style>
    <text:list-style style:name="id1-3-2-4-74-1-4-15-2-1-3">
      <text:list-level-style-bullet text:bullet-char="■" text:level="1">
        <style:list-level-properties text:min-label-width="10mm"/>
      </text:list-level-style-bullet>
    </text:list-style>
    <text:list-style style:name="id1-3-2-4-74-1-4-15-2-1-4">
      <text:list-level-style-bullet text:bullet-char="■" text:level="1">
        <style:list-level-properties text:min-label-width="10mm"/>
      </text:list-level-style-bullet>
    </text:list-style>
    <text:list-style style:name="id1-3-2-4-74-1-4-17-2-1">
      <text:list-level-style-bullet text:bullet-char="■" text:level="1">
        <style:list-level-properties text:min-label-width="10mm"/>
      </text:list-level-style-bullet>
    </text:list-style>
    <text:list-style style:name="id1-3-2-4-74-1-4-17-2-1-1">
      <text:list-level-style-bullet text:bullet-char="■" text:level="1">
        <style:list-level-properties text:min-label-width="10mm"/>
      </text:list-level-style-bullet>
    </text:list-style>
    <text:list-style style:name="id1-3-2-4-74-1-4-17-2-1-2">
      <text:list-level-style-bullet text:bullet-char="■" text:level="1">
        <style:list-level-properties text:min-label-width="10mm"/>
      </text:list-level-style-bullet>
    </text:list-style>
    <text:list-style style:name="id1-3-2-4-74-1-4-17-2-1-3">
      <text:list-level-style-bullet text:bullet-char="■" text:level="1">
        <style:list-level-properties text:min-label-width="10mm"/>
      </text:list-level-style-bullet>
    </text:list-style>
    <text:list-style style:name="id1-3-2-4-74-1-4-17-2-1-4">
      <text:list-level-style-bullet text:bullet-char="■" text:level="1">
        <style:list-level-properties text:min-label-width="10mm"/>
      </text:list-level-style-bullet>
    </text:list-style>
    <text:list-style style:name="id1-3-2-4-74-1-4-19-2-1">
      <text:list-level-style-bullet text:bullet-char="■" text:level="1">
        <style:list-level-properties text:min-label-width="10mm"/>
      </text:list-level-style-bullet>
    </text:list-style>
    <text:list-style style:name="id1-3-2-4-74-1-4-19-2-1-1">
      <text:list-level-style-bullet text:bullet-char="■" text:level="1">
        <style:list-level-properties text:min-label-width="10mm"/>
      </text:list-level-style-bullet>
    </text:list-style>
    <text:list-style style:name="id1-3-2-4-74-1-4-19-2-1-2">
      <text:list-level-style-bullet text:bullet-char="■" text:level="1">
        <style:list-level-properties text:min-label-width="10mm"/>
      </text:list-level-style-bullet>
    </text:list-style>
    <text:list-style style:name="id1-3-2-4-74-1-4-19-2-1-3">
      <text:list-level-style-bullet text:bullet-char="■" text:level="1">
        <style:list-level-properties text:min-label-width="10mm"/>
      </text:list-level-style-bullet>
    </text:list-style>
    <text:list-style style:name="id1-3-2-4-74-1-4-21-2-1">
      <text:list-level-style-bullet text:bullet-char="■" text:level="1">
        <style:list-level-properties text:min-label-width="10mm"/>
      </text:list-level-style-bullet>
    </text:list-style>
    <text:list-style style:name="id1-3-2-4-74-1-4-21-2-1-1">
      <text:list-level-style-bullet text:bullet-char="■" text:level="1">
        <style:list-level-properties text:min-label-width="10mm"/>
      </text:list-level-style-bullet>
    </text:list-style>
    <text:list-style style:name="id1-3-2-4-74-1-4-21-2-1-2">
      <text:list-level-style-bullet text:bullet-char="■" text:level="1">
        <style:list-level-properties text:min-label-width="10mm"/>
      </text:list-level-style-bullet>
    </text:list-style>
    <text:list-style style:name="id1-3-2-4-74-1-4-21-2-1-3">
      <text:list-level-style-bullet text:bullet-char="■" text:level="1">
        <style:list-level-properties text:min-label-width="10mm"/>
      </text:list-level-style-bullet>
    </text:list-style>
    <text:list-style style:name="id1-3-2-4-74-1-4-21-2-1-4">
      <text:list-level-style-bullet text:bullet-char="■" text:level="1">
        <style:list-level-properties text:min-label-width="10mm"/>
      </text:list-level-style-bullet>
    </text:list-style>
    <text:list-style style:name="id1-3-2-4-74-1-4-21-2-1-5">
      <text:list-level-style-bullet text:bullet-char="■" text:level="1">
        <style:list-level-properties text:min-label-width="10mm"/>
      </text:list-level-style-bullet>
    </text:list-style>
    <text:list-style style:name="id1-3-2-4-74-1-4-21-2-1-6">
      <text:list-level-style-bullet text:bullet-char="■" text:level="1">
        <style:list-level-properties text:min-label-width="10mm"/>
      </text:list-level-style-bullet>
    </text:list-style>
    <text:list-style style:name="id1-3-2-4-74-1-4-21-2-1-7">
      <text:list-level-style-bullet text:bullet-char="■" text:level="1">
        <style:list-level-properties text:min-label-width="10mm"/>
      </text:list-level-style-bullet>
    </text:list-style>
    <text:list-style style:name="id1-3-2-4-74-1-4-21-2-1-8">
      <text:list-level-style-bullet text:bullet-char="■" text:level="1">
        <style:list-level-properties text:min-label-width="10mm"/>
      </text:list-level-style-bullet>
    </text:list-style>
    <text:list-style style:name="id1-3-2-4-74-1-4-24-2-1">
      <text:list-level-style-bullet text:bullet-char="■" text:level="1">
        <style:list-level-properties text:min-label-width="10mm"/>
      </text:list-level-style-bullet>
    </text:list-style>
    <text:list-style style:name="id1-3-2-4-74-1-4-24-2-1-1">
      <text:list-level-style-bullet text:bullet-char="■" text:level="1">
        <style:list-level-properties text:min-label-width="10mm"/>
      </text:list-level-style-bullet>
    </text:list-style>
    <text:list-style style:name="id1-3-2-4-74-1-4-24-2-1-2">
      <text:list-level-style-bullet text:bullet-char="■" text:level="1">
        <style:list-level-properties text:min-label-width="10mm"/>
      </text:list-level-style-bullet>
    </text:list-style>
    <text:list-style style:name="id1-3-2-4-74-1-4-24-2-1-3">
      <text:list-level-style-bullet text:bullet-char="■" text:level="1">
        <style:list-level-properties text:min-label-width="10mm"/>
      </text:list-level-style-bullet>
    </text:list-style>
    <text:list-style style:name="id1-3-2-4-74-1-4-24-2-1-4">
      <text:list-level-style-bullet text:bullet-char="■" text:level="1">
        <style:list-level-properties text:min-label-width="10mm"/>
      </text:list-level-style-bullet>
    </text:list-style>
    <text:list-style style:name="id1-3-2-4-74-1-4-24-2-2">
      <text:list-level-style-bullet text:bullet-char="■" text:level="1">
        <style:list-level-properties text:min-label-width="10mm"/>
      </text:list-level-style-bullet>
    </text:list-style>
    <text:list-style style:name="id1-3-2-4-74-1-4-24-2-2-1">
      <text:list-level-style-bullet text:bullet-char="■" text:level="1">
        <style:list-level-properties text:min-label-width="10mm"/>
      </text:list-level-style-bullet>
    </text:list-style>
    <text:list-style style:name="id1-3-2-4-74-1-4-24-2-2-2">
      <text:list-level-style-bullet text:bullet-char="■" text:level="1">
        <style:list-level-properties text:min-label-width="10mm"/>
      </text:list-level-style-bullet>
    </text:list-style>
    <text:list-style style:name="id1-3-2-4-74-1-4-24-2-2-3">
      <text:list-level-style-bullet text:bullet-char="■" text:level="1">
        <style:list-level-properties text:min-label-width="10mm"/>
      </text:list-level-style-bullet>
    </text:list-style>
    <text:list-style style:name="id1-3-2-4-74-1-4-24-2-2-4">
      <text:list-level-style-bullet text:bullet-char="■" text:level="1">
        <style:list-level-properties text:min-label-width="10mm"/>
      </text:list-level-style-bullet>
    </text:list-style>
    <text:list-style style:name="id1-3-2-4-74-1-4-24-2-2-5">
      <text:list-level-style-bullet text:bullet-char="■" text:level="1">
        <style:list-level-properties text:min-label-width="10mm"/>
      </text:list-level-style-bullet>
    </text:list-style>
    <text:list-style style:name="id1-3-2-4-74-1-4-24-2-2-6">
      <text:list-level-style-bullet text:bullet-char="■" text:level="1">
        <style:list-level-properties text:min-label-width="10mm"/>
      </text:list-level-style-bullet>
    </text:list-style>
    <text:list-style style:name="id1-3-2-4-74-1-4-24-2-2-7">
      <text:list-level-style-bullet text:bullet-char="■" text:level="1">
        <style:list-level-properties text:min-label-width="10mm"/>
      </text:list-level-style-bullet>
    </text:list-style>
    <text:list-style style:name="id1-3-2-4-74-1-4-24-3-8">
      <text:list-level-style-bullet text:bullet-char="-" text:level="1">
        <style:list-level-properties text:min-label-width="10mm"/>
      </text:list-level-style-bullet>
    </text:list-style>
    <text:list-style style:name="id1-3-2-4-74-1-4-24-3-8-1">
      <text:list-level-style-bullet text:bullet-char="-" text:level="1">
        <style:list-level-properties text:min-label-width="10mm"/>
      </text:list-level-style-bullet>
    </text:list-style>
    <text:list-style style:name="id1-3-2-4-74-1-4-24-3-8-2">
      <text:list-level-style-bullet text:bullet-char="-" text:level="1">
        <style:list-level-properties text:min-label-width="10mm"/>
      </text:list-level-style-bullet>
    </text:list-style>
    <text:list-style style:name="id1-3-2-4-74-1-4-26-2-1">
      <text:list-level-style-bullet text:bullet-char="■" text:level="1">
        <style:list-level-properties text:min-label-width="10mm"/>
      </text:list-level-style-bullet>
    </text:list-style>
    <text:list-style style:name="id1-3-2-4-74-1-4-26-2-1-1">
      <text:list-level-style-bullet text:bullet-char="■" text:level="1">
        <style:list-level-properties text:min-label-width="10mm"/>
      </text:list-level-style-bullet>
    </text:list-style>
    <text:list-style style:name="id1-3-2-4-74-1-4-26-2-1-2">
      <text:list-level-style-bullet text:bullet-char="■" text:level="1">
        <style:list-level-properties text:min-label-width="10mm"/>
      </text:list-level-style-bullet>
    </text:list-style>
    <text:list-style style:name="id1-3-2-4-74-1-4-26-2-1-3">
      <text:list-level-style-bullet text:bullet-char="■" text:level="1">
        <style:list-level-properties text:min-label-width="10mm"/>
      </text:list-level-style-bullet>
    </text:list-style>
    <text:list-style style:name="id1-3-2-4-74-1-4-26-2-1-4">
      <text:list-level-style-bullet text:bullet-char="■" text:level="1">
        <style:list-level-properties text:min-label-width="10mm"/>
      </text:list-level-style-bullet>
    </text:list-style>
    <text:list-style style:name="id1-3-2-4-74-1-4-26-2-1-5">
      <text:list-level-style-bullet text:bullet-char="■" text:level="1">
        <style:list-level-properties text:min-label-width="10mm"/>
      </text:list-level-style-bullet>
    </text:list-style>
    <text:list-style style:name="id1-3-2-4-74-1-4-26-2-1-6">
      <text:list-level-style-bullet text:bullet-char="■" text:level="1">
        <style:list-level-properties text:min-label-width="10mm"/>
      </text:list-level-style-bullet>
    </text:list-style>
    <text:list-style style:name="id1-3-2-4-74-1-4-26-2-1-7">
      <text:list-level-style-bullet text:bullet-char="■" text:level="1">
        <style:list-level-properties text:min-label-width="10mm"/>
      </text:list-level-style-bullet>
    </text:list-style>
    <text:list-style style:name="id1-3-2-4-74-1-4-26-2-1-8">
      <text:list-level-style-bullet text:bullet-char="■" text:level="1">
        <style:list-level-properties text:min-label-width="10mm"/>
      </text:list-level-style-bullet>
    </text:list-style>
    <text:list-style style:name="id1-3-2-4-74-1-4-26-2-1-9">
      <text:list-level-style-bullet text:bullet-char="■" text:level="1">
        <style:list-level-properties text:min-label-width="10mm"/>
      </text:list-level-style-bullet>
    </text:list-style>
    <text:list-style style:name="id1-3-2-4-74-1-4-26-2-1-10">
      <text:list-level-style-bullet text:bullet-char="■" text:level="1">
        <style:list-level-properties text:min-label-width="10mm"/>
      </text:list-level-style-bullet>
    </text:list-style>
    <text:list-style style:name="id1-3-2-4-74-1-4-26-2-1-11">
      <text:list-level-style-bullet text:bullet-char="■" text:level="1">
        <style:list-level-properties text:min-label-width="10mm"/>
      </text:list-level-style-bullet>
    </text:list-style>
    <text:list-style style:name="id1-3-2-4-74-1-4-26-2-1-12">
      <text:list-level-style-bullet text:bullet-char="■" text:level="1">
        <style:list-level-properties text:min-label-width="10mm"/>
      </text:list-level-style-bullet>
    </text:list-style>
    <text:list-style style:name="id1-3-2-4-74-1-4-26-2-1-13">
      <text:list-level-style-bullet text:bullet-char="■" text:level="1">
        <style:list-level-properties text:min-label-width="10mm"/>
      </text:list-level-style-bullet>
    </text:list-style>
    <text:list-style style:name="id1-3-2-4-74-1-4-26-2-1-14">
      <text:list-level-style-bullet text:bullet-char="■" text:level="1">
        <style:list-level-properties text:min-label-width="10mm"/>
      </text:list-level-style-bullet>
    </text:list-style>
    <text:list-style style:name="id1-3-2-4-74-1-4-26-2-1-15">
      <text:list-level-style-bullet text:bullet-char="■" text:level="1">
        <style:list-level-properties text:min-label-width="10mm"/>
      </text:list-level-style-bullet>
    </text:list-style>
    <text:list-style style:name="id1-3-2-4-74-1-4-27-2-1">
      <text:list-level-style-bullet text:bullet-char="■" text:level="1">
        <style:list-level-properties text:min-label-width="10mm"/>
      </text:list-level-style-bullet>
    </text:list-style>
    <text:list-style style:name="id1-3-2-4-74-1-4-27-2-1-1">
      <text:list-level-style-bullet text:bullet-char="■" text:level="1">
        <style:list-level-properties text:min-label-width="10mm"/>
      </text:list-level-style-bullet>
    </text:list-style>
    <text:list-style style:name="id1-3-2-4-74-1-4-29-2-1">
      <text:list-level-style-bullet text:bullet-char="■" text:level="1">
        <style:list-level-properties text:min-label-width="10mm"/>
      </text:list-level-style-bullet>
    </text:list-style>
    <text:list-style style:name="id1-3-2-4-74-1-4-29-2-1-1">
      <text:list-level-style-bullet text:bullet-char="■" text:level="1">
        <style:list-level-properties text:min-label-width="10mm"/>
      </text:list-level-style-bullet>
    </text:list-style>
    <text:list-style style:name="id1-3-2-4-74-1-4-29-2-1-2">
      <text:list-level-style-bullet text:bullet-char="■" text:level="1">
        <style:list-level-properties text:min-label-width="10mm"/>
      </text:list-level-style-bullet>
    </text:list-style>
    <text:list-style style:name="id1-3-2-4-74-1-4-29-2-1-3">
      <text:list-level-style-bullet text:bullet-char="■" text:level="1">
        <style:list-level-properties text:min-label-width="10mm"/>
      </text:list-level-style-bullet>
    </text:list-style>
    <text:list-style style:name="id1-3-2-4-74-1-4-29-2-1-4">
      <text:list-level-style-bullet text:bullet-char="■" text:level="1">
        <style:list-level-properties text:min-label-width="10mm"/>
      </text:list-level-style-bullet>
    </text:list-style>
    <text:list-style style:name="id1-3-2-4-74-1-4-29-2-1-5">
      <text:list-level-style-bullet text:bullet-char="■" text:level="1">
        <style:list-level-properties text:min-label-width="10mm"/>
      </text:list-level-style-bullet>
    </text:list-style>
    <text:list-style style:name="id1-3-2-4-74-1-4-29-2-1-6">
      <text:list-level-style-bullet text:bullet-char="■" text:level="1">
        <style:list-level-properties text:min-label-width="10mm"/>
      </text:list-level-style-bullet>
    </text:list-style>
    <text:list-style style:name="id1-3-2-4-74-1-4-29-2-1-7">
      <text:list-level-style-bullet text:bullet-char="■" text:level="1">
        <style:list-level-properties text:min-label-width="10mm"/>
      </text:list-level-style-bullet>
    </text:list-style>
    <text:list-style style:name="id1-3-2-4-74-1-4-29-2-1-8">
      <text:list-level-style-bullet text:bullet-char="■" text:level="1">
        <style:list-level-properties text:min-label-width="10mm"/>
      </text:list-level-style-bullet>
    </text:list-style>
    <text:list-style style:name="id1-3-2-4-74-1-4-29-2-1-9">
      <text:list-level-style-bullet text:bullet-char="■" text:level="1">
        <style:list-level-properties text:min-label-width="10mm"/>
      </text:list-level-style-bullet>
    </text:list-style>
    <text:list-style style:name="id1-3-2-4-74-1-4-29-2-1-10">
      <text:list-level-style-bullet text:bullet-char="■" text:level="1">
        <style:list-level-properties text:min-label-width="10mm"/>
      </text:list-level-style-bullet>
    </text:list-style>
    <text:list-style style:name="id1-3-2-4-74-1-4-29-2-1-11">
      <text:list-level-style-bullet text:bullet-char="■" text:level="1">
        <style:list-level-properties text:min-label-width="10mm"/>
      </text:list-level-style-bullet>
    </text:list-style>
    <text:list-style style:name="id1-3-2-4-74-1-4-29-2-1-12">
      <text:list-level-style-bullet text:bullet-char="■" text:level="1">
        <style:list-level-properties text:min-label-width="10mm"/>
      </text:list-level-style-bullet>
    </text:list-style>
    <text:list-style style:name="id1-3-2-4-74-1-4-29-2-1-13">
      <text:list-level-style-bullet text:bullet-char="■" text:level="1">
        <style:list-level-properties text:min-label-width="10mm"/>
      </text:list-level-style-bullet>
    </text:list-style>
    <text:list-style style:name="id1-3-2-4-74-1-4-29-2-1-14">
      <text:list-level-style-bullet text:bullet-char="■" text:level="1">
        <style:list-level-properties text:min-label-width="10mm"/>
      </text:list-level-style-bullet>
    </text:list-style>
    <text:list-style style:name="id1-3-2-4-74-1-4-29-2-1-15">
      <text:list-level-style-bullet text:bullet-char="■" text:level="1">
        <style:list-level-properties text:min-label-width="10mm"/>
      </text:list-level-style-bullet>
    </text:list-style>
    <text:list-style style:name="id1-3-2-4-74-1-4-31-2-1">
      <text:list-level-style-bullet text:bullet-char="■" text:level="1">
        <style:list-level-properties text:min-label-width="10mm"/>
      </text:list-level-style-bullet>
    </text:list-style>
    <text:list-style style:name="id1-3-2-4-74-1-4-31-2-1-1">
      <text:list-level-style-bullet text:bullet-char="■" text:level="1">
        <style:list-level-properties text:min-label-width="10mm"/>
      </text:list-level-style-bullet>
    </text:list-style>
    <text:list-style style:name="id1-3-2-4-74-1-4-31-2-1-2">
      <text:list-level-style-bullet text:bullet-char="■" text:level="1">
        <style:list-level-properties text:min-label-width="10mm"/>
      </text:list-level-style-bullet>
    </text:list-style>
    <text:list-style style:name="id1-3-2-4-74-1-4-31-2-1-3">
      <text:list-level-style-bullet text:bullet-char="■" text:level="1">
        <style:list-level-properties text:min-label-width="10mm"/>
      </text:list-level-style-bullet>
    </text:list-style>
    <text:list-style style:name="id1-3-2-4-74-1-4-31-2-1-4">
      <text:list-level-style-bullet text:bullet-char="■" text:level="1">
        <style:list-level-properties text:min-label-width="10mm"/>
      </text:list-level-style-bullet>
    </text:list-style>
    <text:list-style style:name="id1-3-2-4-74-1-4-31-2-1-5">
      <text:list-level-style-bullet text:bullet-char="■" text:level="1">
        <style:list-level-properties text:min-label-width="10mm"/>
      </text:list-level-style-bullet>
    </text:list-style>
    <text:list-style style:name="id1-3-2-4-74-1-4-31-2-1-6">
      <text:list-level-style-bullet text:bullet-char="■" text:level="1">
        <style:list-level-properties text:min-label-width="10mm"/>
      </text:list-level-style-bullet>
    </text:list-style>
    <text:list-style style:name="id1-3-2-4-74-1-4-31-2-1-7">
      <text:list-level-style-bullet text:bullet-char="■" text:level="1">
        <style:list-level-properties text:min-label-width="10mm"/>
      </text:list-level-style-bullet>
    </text:list-style>
    <text:list-style style:name="id1-3-2-4-74-1-4-31-2-1-8">
      <text:list-level-style-bullet text:bullet-char="■" text:level="1">
        <style:list-level-properties text:min-label-width="10mm"/>
      </text:list-level-style-bullet>
    </text:list-style>
    <text:list-style style:name="id1-3-2-4-74-1-4-31-2-1-9">
      <text:list-level-style-bullet text:bullet-char="■" text:level="1">
        <style:list-level-properties text:min-label-width="10mm"/>
      </text:list-level-style-bullet>
    </text:list-style>
    <text:list-style style:name="id1-3-2-4-74-1-4-31-2-1-10">
      <text:list-level-style-bullet text:bullet-char="■" text:level="1">
        <style:list-level-properties text:min-label-width="10mm"/>
      </text:list-level-style-bullet>
    </text:list-style>
    <text:list-style style:name="id1-3-2-4-74-1-4-31-2-1-11">
      <text:list-level-style-bullet text:bullet-char="■" text:level="1">
        <style:list-level-properties text:min-label-width="10mm"/>
      </text:list-level-style-bullet>
    </text:list-style>
    <text:list-style style:name="id1-3-2-4-74-1-4-31-2-1-12">
      <text:list-level-style-bullet text:bullet-char="■" text:level="1">
        <style:list-level-properties text:min-label-width="10mm"/>
      </text:list-level-style-bullet>
    </text:list-style>
    <text:list-style style:name="id1-3-2-4-74-1-4-31-2-1-13">
      <text:list-level-style-bullet text:bullet-char="■" text:level="1">
        <style:list-level-properties text:min-label-width="10mm"/>
      </text:list-level-style-bullet>
    </text:list-style>
    <text:list-style style:name="id1-3-2-4-74-1-4-31-2-1-14">
      <text:list-level-style-bullet text:bullet-char="■" text:level="1">
        <style:list-level-properties text:min-label-width="10mm"/>
      </text:list-level-style-bullet>
    </text:list-style>
    <text:list-style style:name="id1-3-2-4-74-1-4-33-2-1">
      <text:list-level-style-bullet text:bullet-char="■" text:level="1">
        <style:list-level-properties text:min-label-width="10mm"/>
      </text:list-level-style-bullet>
    </text:list-style>
    <text:list-style style:name="id1-3-2-4-74-1-4-33-2-1-1">
      <text:list-level-style-bullet text:bullet-char="■" text:level="1">
        <style:list-level-properties text:min-label-width="10mm"/>
      </text:list-level-style-bullet>
    </text:list-style>
    <text:list-style style:name="id1-3-2-4-74-1-4-35-2-1">
      <text:list-level-style-bullet text:bullet-char="■" text:level="1">
        <style:list-level-properties text:min-label-width="10mm"/>
      </text:list-level-style-bullet>
    </text:list-style>
    <text:list-style style:name="id1-3-2-4-74-1-4-35-2-1-1">
      <text:list-level-style-bullet text:bullet-char="■" text:level="1">
        <style:list-level-properties text:min-label-width="10mm"/>
      </text:list-level-style-bullet>
    </text:list-style>
    <text:list-style style:name="id1-3-2-4-74-1-4-35-2-1-2">
      <text:list-level-style-bullet text:bullet-char="■" text:level="1">
        <style:list-level-properties text:min-label-width="10mm"/>
      </text:list-level-style-bullet>
    </text:list-style>
    <text:list-style style:name="id1-3-2-4-74-1-4-35-2-1-3">
      <text:list-level-style-bullet text:bullet-char="■" text:level="1">
        <style:list-level-properties text:min-label-width="10mm"/>
      </text:list-level-style-bullet>
    </text:list-style>
    <text:list-style style:name="id1-3-2-4-74-1-4-35-2-1-4">
      <text:list-level-style-bullet text:bullet-char="■" text:level="1">
        <style:list-level-properties text:min-label-width="10mm"/>
      </text:list-level-style-bullet>
    </text:list-style>
    <text:list-style style:name="id1-3-2-4-74-1-4-35-2-1-5">
      <text:list-level-style-bullet text:bullet-char="■" text:level="1">
        <style:list-level-properties text:min-label-width="10mm"/>
      </text:list-level-style-bullet>
    </text:list-style>
    <text:list-style style:name="id1-3-2-4-74-1-4-35-2-1-6">
      <text:list-level-style-bullet text:bullet-char="■" text:level="1">
        <style:list-level-properties text:min-label-width="10mm"/>
      </text:list-level-style-bullet>
    </text:list-style>
    <text:list-style style:name="id1-3-2-4-74-1-4-35-2-1-7">
      <text:list-level-style-bullet text:bullet-char="■" text:level="1">
        <style:list-level-properties text:min-label-width="10mm"/>
      </text:list-level-style-bullet>
    </text:list-style>
    <text:list-style style:name="id1-3-2-4-74-1-4-35-2-1-8">
      <text:list-level-style-bullet text:bullet-char="■" text:level="1">
        <style:list-level-properties text:min-label-width="10mm"/>
      </text:list-level-style-bullet>
    </text:list-style>
    <text:list-style style:name="id1-3-2-4-74-1-4-35-2-1-9">
      <text:list-level-style-bullet text:bullet-char="■" text:level="1">
        <style:list-level-properties text:min-label-width="10mm"/>
      </text:list-level-style-bullet>
    </text:list-style>
    <text:list-style style:name="id1-3-2-4-74-1-4-35-2-1-10">
      <text:list-level-style-bullet text:bullet-char="■" text:level="1">
        <style:list-level-properties text:min-label-width="10mm"/>
      </text:list-level-style-bullet>
    </text:list-style>
    <text:list-style style:name="id1-3-2-4-74-1-4-35-2-1-11">
      <text:list-level-style-bullet text:bullet-char="■" text:level="1">
        <style:list-level-properties text:min-label-width="10mm"/>
      </text:list-level-style-bullet>
    </text:list-style>
    <text:list-style style:name="id1-3-2-4-74-1-4-35-2-1-12">
      <text:list-level-style-bullet text:bullet-char="■" text:level="1">
        <style:list-level-properties text:min-label-width="10mm"/>
      </text:list-level-style-bullet>
    </text:list-style>
    <text:list-style style:name="id1-3-2-4-74-1-4-35-2-1-13">
      <text:list-level-style-bullet text:bullet-char="■" text:level="1">
        <style:list-level-properties text:min-label-width="10mm"/>
      </text:list-level-style-bullet>
    </text:list-style>
    <text:list-style style:name="id1-3-2-4-74-1-4-35-2-1-14">
      <text:list-level-style-bullet text:bullet-char="■" text:level="1">
        <style:list-level-properties text:min-label-width="10mm"/>
      </text:list-level-style-bullet>
    </text:list-style>
    <text:list-style style:name="id1-3-2-4-74-1-4-35-2-1-15">
      <text:list-level-style-bullet text:bullet-char="■" text:level="1">
        <style:list-level-properties text:min-label-width="10mm"/>
      </text:list-level-style-bullet>
    </text:list-style>
    <text:list-style style:name="id1-3-2-4-74-1-4-35-2-1-16">
      <text:list-level-style-bullet text:bullet-char="■" text:level="1">
        <style:list-level-properties text:min-label-width="10mm"/>
      </text:list-level-style-bullet>
    </text:list-style>
    <text:list-style style:name="id1-3-2-4-74-1-4-37-2-1">
      <text:list-level-style-bullet text:bullet-char="■" text:level="1">
        <style:list-level-properties text:min-label-width="10mm"/>
      </text:list-level-style-bullet>
    </text:list-style>
    <text:list-style style:name="id1-3-2-4-74-1-4-37-2-1-1">
      <text:list-level-style-bullet text:bullet-char="■" text:level="1">
        <style:list-level-properties text:min-label-width="10mm"/>
      </text:list-level-style-bullet>
    </text:list-style>
    <text:list-style style:name="id1-3-2-4-74-1-4-37-2-1-2">
      <text:list-level-style-bullet text:bullet-char="■" text:level="1">
        <style:list-level-properties text:min-label-width="10mm"/>
      </text:list-level-style-bullet>
    </text:list-style>
    <text:list-style style:name="id1-3-2-4-74-1-4-41-2-1">
      <text:list-level-style-bullet text:bullet-char="■" text:level="1">
        <style:list-level-properties text:min-label-width="10mm"/>
      </text:list-level-style-bullet>
    </text:list-style>
    <text:list-style style:name="id1-3-2-4-74-1-4-41-2-1-1">
      <text:list-level-style-bullet text:bullet-char="■" text:level="1">
        <style:list-level-properties text:min-label-width="10mm"/>
      </text:list-level-style-bullet>
    </text:list-style>
    <text:list-style style:name="id1-3-2-4-74-1-4-41-2-1-2">
      <text:list-level-style-bullet text:bullet-char="■" text:level="1">
        <style:list-level-properties text:min-label-width="10mm"/>
      </text:list-level-style-bullet>
    </text:list-style>
    <text:list-style style:name="id1-3-2-4-74-1-4-41-3-4">
      <text:list-level-style-bullet text:bullet-char="-" text:level="1">
        <style:list-level-properties text:min-label-width="10mm"/>
      </text:list-level-style-bullet>
    </text:list-style>
    <text:list-style style:name="id1-3-2-4-74-1-4-41-3-4-1">
      <text:list-level-style-bullet text:bullet-char="-" text:level="1">
        <style:list-level-properties text:min-label-width="10mm"/>
      </text:list-level-style-bullet>
    </text:list-style>
    <text:list-style style:name="id1-3-2-4-74-1-4-41-3-4-2">
      <text:list-level-style-bullet text:bullet-char="-" text:level="1">
        <style:list-level-properties text:min-label-width="10mm"/>
      </text:list-level-style-bullet>
    </text:list-style>
    <text:list-style style:name="id1-3-2-4-74-1-4-43-2-1">
      <text:list-level-style-bullet text:bullet-char="■" text:level="1">
        <style:list-level-properties text:min-label-width="10mm"/>
      </text:list-level-style-bullet>
    </text:list-style>
    <text:list-style style:name="id1-3-2-4-74-1-4-43-2-1-1">
      <text:list-level-style-bullet text:bullet-char="■" text:level="1">
        <style:list-level-properties text:min-label-width="10mm"/>
      </text:list-level-style-bullet>
    </text:list-style>
    <text:list-style style:name="id1-3-2-4-74-1-4-45-2-1">
      <text:list-level-style-bullet text:bullet-char="■" text:level="1">
        <style:list-level-properties text:min-label-width="10mm"/>
      </text:list-level-style-bullet>
    </text:list-style>
    <text:list-style style:name="id1-3-2-4-74-1-4-45-2-1-1">
      <text:list-level-style-bullet text:bullet-char="■" text:level="1">
        <style:list-level-properties text:min-label-width="10mm"/>
      </text:list-level-style-bullet>
    </text:list-style>
    <text:list-style style:name="id1-3-2-4-74-1-4-46-2-1">
      <text:list-level-style-bullet text:bullet-char="■" text:level="1">
        <style:list-level-properties text:min-label-width="10mm"/>
      </text:list-level-style-bullet>
    </text:list-style>
    <text:list-style style:name="id1-3-2-4-74-1-4-46-2-1-1">
      <text:list-level-style-bullet text:bullet-char="■" text:level="1">
        <style:list-level-properties text:min-label-width="10mm"/>
      </text:list-level-style-bullet>
    </text:list-style>
    <text:list-style style:name="id1-3-2-4-74-1-4-48-2-1">
      <text:list-level-style-bullet text:bullet-char="■" text:level="1">
        <style:list-level-properties text:min-label-width="10mm"/>
      </text:list-level-style-bullet>
    </text:list-style>
    <text:list-style style:name="id1-3-2-4-74-1-4-48-2-1-1">
      <text:list-level-style-bullet text:bullet-char="■" text:level="1">
        <style:list-level-properties text:min-label-width="10mm"/>
      </text:list-level-style-bullet>
    </text:list-style>
    <text:list-style style:name="id1-3-2-4-74-1-4-48-2-1-2">
      <text:list-level-style-bullet text:bullet-char="■" text:level="1">
        <style:list-level-properties text:min-label-width="10mm"/>
      </text:list-level-style-bullet>
    </text:list-style>
    <text:list-style style:name="id1-3-2-4-74-1-4-49-2-1">
      <text:list-level-style-bullet text:bullet-char="■" text:level="1">
        <style:list-level-properties text:min-label-width="10mm"/>
      </text:list-level-style-bullet>
    </text:list-style>
    <text:list-style style:name="id1-3-2-4-74-1-4-49-2-1-1">
      <text:list-level-style-bullet text:bullet-char="■" text:level="1">
        <style:list-level-properties text:min-label-width="10mm"/>
      </text:list-level-style-bullet>
    </text:list-style>
    <text:list-style style:name="id1-3-2-4-74-1-4-49-2-1-2">
      <text:list-level-style-bullet text:bullet-char="■" text:level="1">
        <style:list-level-properties text:min-label-width="10mm"/>
      </text:list-level-style-bullet>
    </text:list-style>
    <text:list-style style:name="id1-3-2-4-74-1-4-50-2-1">
      <text:list-level-style-bullet text:bullet-char="■" text:level="1">
        <style:list-level-properties text:min-label-width="10mm"/>
      </text:list-level-style-bullet>
    </text:list-style>
    <text:list-style style:name="id1-3-2-4-74-1-4-50-2-1-1">
      <text:list-level-style-bullet text:bullet-char="■" text:level="1">
        <style:list-level-properties text:min-label-width="10mm"/>
      </text:list-level-style-bullet>
    </text:list-style>
    <text:list-style style:name="id1-3-2-4-74-1-4-50-2-1-2">
      <text:list-level-style-bullet text:bullet-char="■" text:level="1">
        <style:list-level-properties text:min-label-width="10mm"/>
      </text:list-level-style-bullet>
    </text:list-style>
    <text:list-style style:name="id1-3-2-4-74-1-4-50-2-1-3">
      <text:list-level-style-bullet text:bullet-char="■" text:level="1">
        <style:list-level-properties text:min-label-width="10mm"/>
      </text:list-level-style-bullet>
    </text:list-style>
    <text:list-style style:name="id1-3-2-4-74-1-4-51-2-1">
      <text:list-level-style-bullet text:bullet-char="■" text:level="1">
        <style:list-level-properties text:min-label-width="10mm"/>
      </text:list-level-style-bullet>
    </text:list-style>
    <text:list-style style:name="id1-3-2-4-74-1-4-51-2-1-1">
      <text:list-level-style-bullet text:bullet-char="■" text:level="1">
        <style:list-level-properties text:min-label-width="10mm"/>
      </text:list-level-style-bullet>
    </text:list-style>
    <text:list-style style:name="id1-3-2-4-74-1-4-51-2-1-2">
      <text:list-level-style-bullet text:bullet-char="■" text:level="1">
        <style:list-level-properties text:min-label-width="10mm"/>
      </text:list-level-style-bullet>
    </text:list-style>
    <text:list-style style:name="id1-3-2-4-74-1-4-53-2-1">
      <text:list-level-style-bullet text:bullet-char="■" text:level="1">
        <style:list-level-properties text:min-label-width="10mm"/>
      </text:list-level-style-bullet>
    </text:list-style>
    <text:list-style style:name="id1-3-2-4-74-1-4-53-2-1-1">
      <text:list-level-style-bullet text:bullet-char="■" text:level="1">
        <style:list-level-properties text:min-label-width="10mm"/>
      </text:list-level-style-bullet>
    </text:list-style>
    <text:list-style style:name="id1-3-2-4-74-1-4-53-2-1-2">
      <text:list-level-style-bullet text:bullet-char="■" text:level="1">
        <style:list-level-properties text:min-label-width="10mm"/>
      </text:list-level-style-bullet>
    </text:list-style>
    <text:list-style style:name="id1-3-2-4-74-1-4-55-2-1">
      <text:list-level-style-bullet text:bullet-char="■" text:level="1">
        <style:list-level-properties text:min-label-width="10mm"/>
      </text:list-level-style-bullet>
    </text:list-style>
    <text:list-style style:name="id1-3-2-4-74-1-4-55-2-1-1">
      <text:list-level-style-bullet text:bullet-char="■" text:level="1">
        <style:list-level-properties text:min-label-width="10mm"/>
      </text:list-level-style-bullet>
    </text:list-style>
    <text:list-style style:name="id1-3-2-4-74-1-4-55-2-1-2">
      <text:list-level-style-bullet text:bullet-char="■" text:level="1">
        <style:list-level-properties text:min-label-width="10mm"/>
      </text:list-level-style-bullet>
    </text:list-style>
    <text:list-style style:name="id1-3-2-4-74-1-4-57-2-1">
      <text:list-level-style-bullet text:bullet-char="■" text:level="1">
        <style:list-level-properties text:min-label-width="10mm"/>
      </text:list-level-style-bullet>
    </text:list-style>
    <text:list-style style:name="id1-3-2-4-74-1-4-57-2-1-1">
      <text:list-level-style-bullet text:bullet-char="■" text:level="1">
        <style:list-level-properties text:min-label-width="10mm"/>
      </text:list-level-style-bullet>
    </text:list-style>
    <text:list-style style:name="id1-3-2-4-74-1-4-57-2-1-2">
      <text:list-level-style-bullet text:bullet-char="■" text:level="1">
        <style:list-level-properties text:min-label-width="10mm"/>
      </text:list-level-style-bullet>
    </text:list-style>
    <text:list-style style:name="id1-3-2-4-74-1-4-58-2-1">
      <text:list-level-style-bullet text:bullet-char="■" text:level="1">
        <style:list-level-properties text:min-label-width="10mm"/>
      </text:list-level-style-bullet>
    </text:list-style>
    <text:list-style style:name="id1-3-2-4-74-1-4-58-2-1-1">
      <text:list-level-style-bullet text:bullet-char="■" text:level="1">
        <style:list-level-properties text:min-label-width="10mm"/>
      </text:list-level-style-bullet>
    </text:list-style>
    <text:list-style style:name="id1-3-2-4-74-1-4-58-2-1-2">
      <text:list-level-style-bullet text:bullet-char="■" text:level="1">
        <style:list-level-properties text:min-label-width="10mm"/>
      </text:list-level-style-bullet>
    </text:list-style>
    <text:list-style style:name="id1-3-2-4-74-1-4-60-2-1">
      <text:list-level-style-bullet text:bullet-char="■" text:level="1">
        <style:list-level-properties text:min-label-width="10mm"/>
      </text:list-level-style-bullet>
    </text:list-style>
    <text:list-style style:name="id1-3-2-4-74-1-4-60-2-1-1">
      <text:list-level-style-bullet text:bullet-char="■" text:level="1">
        <style:list-level-properties text:min-label-width="10mm"/>
      </text:list-level-style-bullet>
    </text:list-style>
    <text:list-style style:name="id1-3-2-4-74-1-4-60-2-1-2">
      <text:list-level-style-bullet text:bullet-char="■" text:level="1">
        <style:list-level-properties text:min-label-width="10mm"/>
      </text:list-level-style-bullet>
    </text:list-style>
    <text:list-style style:name="id1-3-2-4-74-1-4-62-2-1">
      <text:list-level-style-bullet text:bullet-char="■" text:level="1">
        <style:list-level-properties text:min-label-width="10mm"/>
      </text:list-level-style-bullet>
    </text:list-style>
    <text:list-style style:name="id1-3-2-4-74-1-4-62-2-1-1">
      <text:list-level-style-bullet text:bullet-char="■" text:level="1">
        <style:list-level-properties text:min-label-width="10mm"/>
      </text:list-level-style-bullet>
    </text:list-style>
    <text:list-style style:name="id1-3-2-4-74-1-4-62-2-1-2">
      <text:list-level-style-bullet text:bullet-char="■" text:level="1">
        <style:list-level-properties text:min-label-width="10mm"/>
      </text:list-level-style-bullet>
    </text:list-style>
    <text:list-style style:name="id1-3-2-4-74-1-4-64-2-1">
      <text:list-level-style-bullet text:bullet-char="■" text:level="1">
        <style:list-level-properties text:min-label-width="10mm"/>
      </text:list-level-style-bullet>
    </text:list-style>
    <text:list-style style:name="id1-3-2-4-74-1-4-64-2-1-1">
      <text:list-level-style-bullet text:bullet-char="■" text:level="1">
        <style:list-level-properties text:min-label-width="10mm"/>
      </text:list-level-style-bullet>
    </text:list-style>
    <text:list-style style:name="id1-3-2-4-74-1-4-64-2-1-2">
      <text:list-level-style-bullet text:bullet-char="■" text:level="1">
        <style:list-level-properties text:min-label-width="10mm"/>
      </text:list-level-style-bullet>
    </text:list-style>
    <text:list-style style:name="id1-3-2-4-74-1-4-65-2-1">
      <text:list-level-style-bullet text:bullet-char="■" text:level="1">
        <style:list-level-properties text:min-label-width="10mm"/>
      </text:list-level-style-bullet>
    </text:list-style>
    <text:list-style style:name="id1-3-2-4-74-1-4-65-2-1-1">
      <text:list-level-style-bullet text:bullet-char="■" text:level="1">
        <style:list-level-properties text:min-label-width="10mm"/>
      </text:list-level-style-bullet>
    </text:list-style>
    <text:list-style style:name="id1-3-2-4-74-1-4-65-2-1-2">
      <text:list-level-style-bullet text:bullet-char="■" text:level="1">
        <style:list-level-properties text:min-label-width="10mm"/>
      </text:list-level-style-bullet>
    </text:list-style>
    <text:list-style style:name="id1-3-2-4-74-1-4-67-2-1">
      <text:list-level-style-bullet text:bullet-char="■" text:level="1">
        <style:list-level-properties text:min-label-width="10mm"/>
      </text:list-level-style-bullet>
    </text:list-style>
    <text:list-style style:name="id1-3-2-4-74-1-4-67-2-1-1">
      <text:list-level-style-bullet text:bullet-char="■" text:level="1">
        <style:list-level-properties text:min-label-width="10mm"/>
      </text:list-level-style-bullet>
    </text:list-style>
    <text:list-style style:name="id1-3-2-4-74-1-4-67-2-1-2">
      <text:list-level-style-bullet text:bullet-char="■" text:level="1">
        <style:list-level-properties text:min-label-width="10mm"/>
      </text:list-level-style-bullet>
    </text:list-style>
    <text:list-style style:name="id1-3-2-4-74-1-4-68-2-1">
      <text:list-level-style-bullet text:bullet-char="■" text:level="1">
        <style:list-level-properties text:min-label-width="10mm"/>
      </text:list-level-style-bullet>
    </text:list-style>
    <text:list-style style:name="id1-3-2-4-74-1-4-68-2-1-1">
      <text:list-level-style-bullet text:bullet-char="■" text:level="1">
        <style:list-level-properties text:min-label-width="10mm"/>
      </text:list-level-style-bullet>
    </text:list-style>
    <text:list-style style:name="id1-3-2-4-74-1-4-68-2-1-2">
      <text:list-level-style-bullet text:bullet-char="■" text:level="1">
        <style:list-level-properties text:min-label-width="10mm"/>
      </text:list-level-style-bullet>
    </text:list-style>
    <text:list-style style:name="id1-3-2-4-74-1-4-70-2-1">
      <text:list-level-style-bullet text:bullet-char="■" text:level="1">
        <style:list-level-properties text:min-label-width="10mm"/>
      </text:list-level-style-bullet>
    </text:list-style>
    <text:list-style style:name="id1-3-2-4-74-1-4-70-2-1-1">
      <text:list-level-style-bullet text:bullet-char="■" text:level="1">
        <style:list-level-properties text:min-label-width="10mm"/>
      </text:list-level-style-bullet>
    </text:list-style>
    <text:list-style style:name="id1-3-2-4-74-1-4-70-2-1-2">
      <text:list-level-style-bullet text:bullet-char="■" text:level="1">
        <style:list-level-properties text:min-label-width="10mm"/>
      </text:list-level-style-bullet>
    </text:list-style>
    <text:list-style style:name="id1-3-2-4-74-1-4-71-2-1">
      <text:list-level-style-bullet text:bullet-char="■" text:level="1">
        <style:list-level-properties text:min-label-width="10mm"/>
      </text:list-level-style-bullet>
    </text:list-style>
    <text:list-style style:name="id1-3-2-4-74-1-4-71-2-1-1">
      <text:list-level-style-bullet text:bullet-char="■" text:level="1">
        <style:list-level-properties text:min-label-width="10mm"/>
      </text:list-level-style-bullet>
    </text:list-style>
    <text:list-style style:name="id1-3-2-4-74-1-4-71-2-1-2">
      <text:list-level-style-bullet text:bullet-char="■" text:level="1">
        <style:list-level-properties text:min-label-width="10mm"/>
      </text:list-level-style-bullet>
    </text:list-style>
    <text:list-style style:name="id1-3-2-4-74-1-4-73-2-1">
      <text:list-level-style-bullet text:bullet-char="■" text:level="1">
        <style:list-level-properties text:min-label-width="10mm"/>
      </text:list-level-style-bullet>
    </text:list-style>
    <text:list-style style:name="id1-3-2-4-74-1-4-73-2-1-1">
      <text:list-level-style-bullet text:bullet-char="■" text:level="1">
        <style:list-level-properties text:min-label-width="10mm"/>
      </text:list-level-style-bullet>
    </text:list-style>
    <text:list-style style:name="id1-3-2-4-74-1-4-73-2-1-2">
      <text:list-level-style-bullet text:bullet-char="■" text:level="1">
        <style:list-level-properties text:min-label-width="10mm"/>
      </text:list-level-style-bullet>
    </text:list-style>
    <text:list-style style:name="id1-3-2-4-74-1-4-73-2-1-3">
      <text:list-level-style-bullet text:bullet-char="■" text:level="1">
        <style:list-level-properties text:min-label-width="10mm"/>
      </text:list-level-style-bullet>
    </text:list-style>
    <text:list-style style:name="id1-3-2-4-74-1-4-73-2-1-4">
      <text:list-level-style-bullet text:bullet-char="■" text:level="1">
        <style:list-level-properties text:min-label-width="10mm"/>
      </text:list-level-style-bullet>
    </text:list-style>
    <text:list-style style:name="id1-3-2-4-74-1-4-73-2-1-5">
      <text:list-level-style-bullet text:bullet-char="■" text:level="1">
        <style:list-level-properties text:min-label-width="10mm"/>
      </text:list-level-style-bullet>
    </text:list-style>
    <text:list-style style:name="id1-3-2-4-74-1-4-73-2-1-6">
      <text:list-level-style-bullet text:bullet-char="■" text:level="1">
        <style:list-level-properties text:min-label-width="10mm"/>
      </text:list-level-style-bullet>
    </text:list-style>
    <text:list-style style:name="id1-3-2-4-74-1-4-73-2-1-7">
      <text:list-level-style-bullet text:bullet-char="■" text:level="1">
        <style:list-level-properties text:min-label-width="10mm"/>
      </text:list-level-style-bullet>
    </text:list-style>
    <text:list-style style:name="id1-3-2-4-74-1-4-77-2-1">
      <text:list-level-style-bullet text:bullet-char="■" text:level="1">
        <style:list-level-properties text:min-label-width="10mm"/>
      </text:list-level-style-bullet>
    </text:list-style>
    <text:list-style style:name="id1-3-2-4-74-1-4-77-2-1-1">
      <text:list-level-style-bullet text:bullet-char="■" text:level="1">
        <style:list-level-properties text:min-label-width="10mm"/>
      </text:list-level-style-bullet>
    </text:list-style>
    <text:list-style style:name="id1-3-2-4-74-1-4-77-2-1-2">
      <text:list-level-style-bullet text:bullet-char="■" text:level="1">
        <style:list-level-properties text:min-label-width="10mm"/>
      </text:list-level-style-bullet>
    </text:list-style>
    <text:list-style style:name="id1-3-2-4-74-1-4-77-2-1-3">
      <text:list-level-style-bullet text:bullet-char="■" text:level="1">
        <style:list-level-properties text:min-label-width="10mm"/>
      </text:list-level-style-bullet>
    </text:list-style>
    <text:list-style style:name="id1-3-2-4-74-1-4-77-2-1-4">
      <text:list-level-style-bullet text:bullet-char="■" text:level="1">
        <style:list-level-properties text:min-label-width="10mm"/>
      </text:list-level-style-bullet>
    </text:list-style>
    <text:list-style style:name="id1-3-2-4-74-1-4-77-2-1-5">
      <text:list-level-style-bullet text:bullet-char="■" text:level="1">
        <style:list-level-properties text:min-label-width="10mm"/>
      </text:list-level-style-bullet>
    </text:list-style>
    <text:list-style style:name="id1-3-2-4-74-1-4-77-2-1-6">
      <text:list-level-style-bullet text:bullet-char="■" text:level="1">
        <style:list-level-properties text:min-label-width="10mm"/>
      </text:list-level-style-bullet>
    </text:list-style>
    <text:list-style style:name="id1-3-2-4-74-1-4-77-2-1-7">
      <text:list-level-style-bullet text:bullet-char="■" text:level="1">
        <style:list-level-properties text:min-label-width="10mm"/>
      </text:list-level-style-bullet>
    </text:list-style>
    <text:list-style style:name="id1-3-2-4-74-1-4-77-2-1-8">
      <text:list-level-style-bullet text:bullet-char="■" text:level="1">
        <style:list-level-properties text:min-label-width="10mm"/>
      </text:list-level-style-bullet>
    </text:list-style>
    <text:list-style style:name="id1-3-2-4-74-1-4-77-2-1-9">
      <text:list-level-style-bullet text:bullet-char="■" text:level="1">
        <style:list-level-properties text:min-label-width="10mm"/>
      </text:list-level-style-bullet>
    </text:list-style>
    <text:list-style style:name="id1-3-2-4-74-1-4-77-2-1-10">
      <text:list-level-style-bullet text:bullet-char="■" text:level="1">
        <style:list-level-properties text:min-label-width="10mm"/>
      </text:list-level-style-bullet>
    </text:list-style>
    <text:list-style style:name="id1-3-2-4-74-1-4-77-3-4">
      <text:list-level-style-bullet text:bullet-char="-" text:level="1">
        <style:list-level-properties text:min-label-width="10mm"/>
      </text:list-level-style-bullet>
    </text:list-style>
    <text:list-style style:name="id1-3-2-4-74-1-4-77-3-4-1">
      <text:list-level-style-bullet text:bullet-char="-" text:level="1">
        <style:list-level-properties text:min-label-width="10mm"/>
      </text:list-level-style-bullet>
    </text:list-style>
    <text:list-style style:name="id1-3-2-4-74-1-4-77-3-4-2">
      <text:list-level-style-bullet text:bullet-char="-" text:level="1">
        <style:list-level-properties text:min-label-width="10mm"/>
      </text:list-level-style-bullet>
    </text:list-style>
    <text:list-style style:name="id1-3-2-4-74-1-4-79-2-1">
      <text:list-level-style-bullet text:bullet-char="■" text:level="1">
        <style:list-level-properties text:min-label-width="10mm"/>
      </text:list-level-style-bullet>
    </text:list-style>
    <text:list-style style:name="id1-3-2-4-74-1-4-79-2-1-1">
      <text:list-level-style-bullet text:bullet-char="■" text:level="1">
        <style:list-level-properties text:min-label-width="10mm"/>
      </text:list-level-style-bullet>
    </text:list-style>
    <text:list-style style:name="id1-3-2-4-74-1-4-79-2-1-2">
      <text:list-level-style-bullet text:bullet-char="■" text:level="1">
        <style:list-level-properties text:min-label-width="10mm"/>
      </text:list-level-style-bullet>
    </text:list-style>
    <text:list-style style:name="id1-3-2-4-74-1-4-79-2-1-3">
      <text:list-level-style-bullet text:bullet-char="■" text:level="1">
        <style:list-level-properties text:min-label-width="10mm"/>
      </text:list-level-style-bullet>
    </text:list-style>
    <text:list-style style:name="id1-3-2-4-74-1-4-79-2-1-4">
      <text:list-level-style-bullet text:bullet-char="■" text:level="1">
        <style:list-level-properties text:min-label-width="10mm"/>
      </text:list-level-style-bullet>
    </text:list-style>
    <text:list-style style:name="id1-3-2-4-74-1-4-79-2-1-5">
      <text:list-level-style-bullet text:bullet-char="■" text:level="1">
        <style:list-level-properties text:min-label-width="10mm"/>
      </text:list-level-style-bullet>
    </text:list-style>
    <text:list-style style:name="id1-3-2-4-74-1-4-79-2-1-6">
      <text:list-level-style-bullet text:bullet-char="■" text:level="1">
        <style:list-level-properties text:min-label-width="10mm"/>
      </text:list-level-style-bullet>
    </text:list-style>
    <text:list-style style:name="id1-3-2-4-74-1-4-79-2-1-7">
      <text:list-level-style-bullet text:bullet-char="■" text:level="1">
        <style:list-level-properties text:min-label-width="10mm"/>
      </text:list-level-style-bullet>
    </text:list-style>
    <text:list-style style:name="id1-3-2-4-74-1-4-79-2-1-8">
      <text:list-level-style-bullet text:bullet-char="■" text:level="1">
        <style:list-level-properties text:min-label-width="10mm"/>
      </text:list-level-style-bullet>
    </text:list-style>
    <text:list-style style:name="id1-3-2-4-74-1-4-79-2-1-9">
      <text:list-level-style-bullet text:bullet-char="■" text:level="1">
        <style:list-level-properties text:min-label-width="10mm"/>
      </text:list-level-style-bullet>
    </text:list-style>
    <text:list-style style:name="id1-3-2-4-74-1-4-79-2-1-10">
      <text:list-level-style-bullet text:bullet-char="■" text:level="1">
        <style:list-level-properties text:min-label-width="10mm"/>
      </text:list-level-style-bullet>
    </text:list-style>
    <text:list-style style:name="id1-3-2-4-74-1-4-81-2-1">
      <text:list-level-style-bullet text:bullet-char="■" text:level="1">
        <style:list-level-properties text:min-label-width="10mm"/>
      </text:list-level-style-bullet>
    </text:list-style>
    <text:list-style style:name="id1-3-2-4-74-1-4-81-2-1-1">
      <text:list-level-style-bullet text:bullet-char="■" text:level="1">
        <style:list-level-properties text:min-label-width="10mm"/>
      </text:list-level-style-bullet>
    </text:list-style>
    <text:list-style style:name="id1-3-2-4-74-1-4-83-2-1">
      <text:list-level-style-bullet text:bullet-char="■" text:level="1">
        <style:list-level-properties text:min-label-width="10mm"/>
      </text:list-level-style-bullet>
    </text:list-style>
    <text:list-style style:name="id1-3-2-4-74-1-4-83-2-1-1">
      <text:list-level-style-bullet text:bullet-char="■" text:level="1">
        <style:list-level-properties text:min-label-width="10mm"/>
      </text:list-level-style-bullet>
    </text:list-style>
    <text:list-style style:name="id1-3-2-4-74-1-4-83-2-1-2">
      <text:list-level-style-bullet text:bullet-char="■" text:level="1">
        <style:list-level-properties text:min-label-width="10mm"/>
      </text:list-level-style-bullet>
    </text:list-style>
    <text:list-style style:name="id1-3-2-4-74-1-4-83-2-1-3">
      <text:list-level-style-bullet text:bullet-char="■" text:level="1">
        <style:list-level-properties text:min-label-width="10mm"/>
      </text:list-level-style-bullet>
    </text:list-style>
    <text:list-style style:name="id1-3-2-4-74-1-4-83-2-1-4">
      <text:list-level-style-bullet text:bullet-char="■" text:level="1">
        <style:list-level-properties text:min-label-width="10mm"/>
      </text:list-level-style-bullet>
    </text:list-style>
    <text:list-style style:name="id1-3-2-4-74-1-4-83-2-1-5">
      <text:list-level-style-bullet text:bullet-char="■" text:level="1">
        <style:list-level-properties text:min-label-width="10mm"/>
      </text:list-level-style-bullet>
    </text:list-style>
    <text:list-style style:name="id1-3-2-4-74-1-4-83-2-1-6">
      <text:list-level-style-bullet text:bullet-char="■" text:level="1">
        <style:list-level-properties text:min-label-width="10mm"/>
      </text:list-level-style-bullet>
    </text:list-style>
    <text:list-style style:name="id1-3-2-4-74-1-4-83-2-1-7">
      <text:list-level-style-bullet text:bullet-char="■" text:level="1">
        <style:list-level-properties text:min-label-width="10mm"/>
      </text:list-level-style-bullet>
    </text:list-style>
    <text:list-style style:name="id1-3-2-4-74-1-4-83-2-1-8">
      <text:list-level-style-bullet text:bullet-char="■" text:level="1">
        <style:list-level-properties text:min-label-width="10mm"/>
      </text:list-level-style-bullet>
    </text:list-style>
    <text:list-style style:name="id1-3-2-4-74-1-4-83-2-1-9">
      <text:list-level-style-bullet text:bullet-char="■" text:level="1">
        <style:list-level-properties text:min-label-width="10mm"/>
      </text:list-level-style-bullet>
    </text:list-style>
    <text:list-style style:name="id1-3-2-4-74-1-4-83-2-1-10">
      <text:list-level-style-bullet text:bullet-char="■" text:level="1">
        <style:list-level-properties text:min-label-width="10mm"/>
      </text:list-level-style-bullet>
    </text:list-style>
    <text:list-style style:name="id1-3-2-4-74-1-4-85-2-1">
      <text:list-level-style-bullet text:bullet-char="■" text:level="1">
        <style:list-level-properties text:min-label-width="10mm"/>
      </text:list-level-style-bullet>
    </text:list-style>
    <text:list-style style:name="id1-3-2-4-74-1-4-85-2-1-1">
      <text:list-level-style-bullet text:bullet-char="■" text:level="1">
        <style:list-level-properties text:min-label-width="10mm"/>
      </text:list-level-style-bullet>
    </text:list-style>
    <text:list-style style:name="id1-3-2-4-74-1-4-85-2-1-2">
      <text:list-level-style-bullet text:bullet-char="■" text:level="1">
        <style:list-level-properties text:min-label-width="10mm"/>
      </text:list-level-style-bullet>
    </text:list-style>
    <text:list-style style:name="id1-3-2-4-74-1-4-85-2-1-3">
      <text:list-level-style-bullet text:bullet-char="■" text:level="1">
        <style:list-level-properties text:min-label-width="10mm"/>
      </text:list-level-style-bullet>
    </text:list-style>
    <text:list-style style:name="id1-3-2-4-74-1-4-85-2-1-4">
      <text:list-level-style-bullet text:bullet-char="■" text:level="1">
        <style:list-level-properties text:min-label-width="10mm"/>
      </text:list-level-style-bullet>
    </text:list-style>
    <text:list-style style:name="id1-3-2-4-74-1-4-85-2-1-5">
      <text:list-level-style-bullet text:bullet-char="■" text:level="1">
        <style:list-level-properties text:min-label-width="10mm"/>
      </text:list-level-style-bullet>
    </text:list-style>
    <text:list-style style:name="id1-3-2-4-74-1-4-85-2-1-6">
      <text:list-level-style-bullet text:bullet-char="■" text:level="1">
        <style:list-level-properties text:min-label-width="10mm"/>
      </text:list-level-style-bullet>
    </text:list-style>
    <text:list-style style:name="id1-3-2-4-74-1-4-85-2-1-7">
      <text:list-level-style-bullet text:bullet-char="■" text:level="1">
        <style:list-level-properties text:min-label-width="10mm"/>
      </text:list-level-style-bullet>
    </text:list-style>
    <text:list-style style:name="id1-3-2-4-74-1-4-85-2-1-8">
      <text:list-level-style-bullet text:bullet-char="■" text:level="1">
        <style:list-level-properties text:min-label-width="10mm"/>
      </text:list-level-style-bullet>
    </text:list-style>
    <text:list-style style:name="id1-3-2-4-74-1-4-85-2-1-9">
      <text:list-level-style-bullet text:bullet-char="■" text:level="1">
        <style:list-level-properties text:min-label-width="10mm"/>
      </text:list-level-style-bullet>
    </text:list-style>
    <text:list-style style:name="id1-3-2-4-74-1-4-85-2-1-10">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register Sittard-Geleen 2024</text:p>
      <text:section text:name="regeling_id1-3-2" text:style-name="regeling">
        <text:section text:name="aanhef_id1-3-2-1" text:style-name="aanhef">
          <text:section text:name="preambule_id1-3-2-1-1" text:style-name="preambule">
            <text:p text:style-name="al">De gemeentesecretaris van de gemeente Sittard-Geleen,</text:p>
            <text:p text:style-name="al"/>
            <text:p text:style-name="al">Gelet op afdeling 10.1.1 van de Algemene wet bestuursrecht;</text:p>
            <text:p text:style-name="al">Gelet op het bepaalde in de Gemeentewet;</text:p>
            <text:p text:style-name="al"/>
            <text:p text:style-name="al">Gezien</text:p>
            <text:list text:style-name="id1-3-2-1-1-7">
              <text:list-item text:style-override="id1-3-2-1-1-7-1">
                <text:number>•</text:number>
                <text:p text:style-name="al">het Organisatiebesluit, waarin regels zijn opgenomen met betrekking tot de inrichting en het functioneren van de organisatie;</text:p>
              </text:list-item>
              <text:list-item text:style-override="id1-3-2-1-1-7-2">
                <text:number>•</text:number>
                <text:p text:style-name="al">het Mandaat-, volmacht- en machtigingsbesluit gemeente Sittard-Geleen 2021, waarin de mandaten zijn vastgelegd aan de gemeentesecretaris/algemeen directeur, de directeuren, de concern controller en de teammanagers;</text:p>
              </text:list-item>
              <text:list-item text:style-override="id1-3-2-1-1-7-3">
                <text:number>•</text:number>
                <text:p text:style-name="al">artikel 2 lid 3 van de Mandaatregeling Teams gemeente Sittard-Geleen 2021.</text:p>
              </text:list-item>
            </text:list>
            <text:p text:style-name="al">
            <text:span text:style-name="nadrukvet">b e s l u i t :</text:span>
          </text:p>
            <text:p text:style-name="al"/>
            <text:list text:style-name="id1-3-2-1-1-10">
              <text:list-item text:style-override="id1-3-2-1-1-10-1">
                <text:number>1.</text:number>
                <text:p text:style-name="al">Het Mandaatregister gemeente Sittard-Geleen 2023 (bijlage 1 van de Mandaatregeling Teams gemeente Sittard-Geleen 2021) in te trekken;</text:p>
              </text:list-item>
              <text:list-item text:style-override="id1-3-2-1-1-10-2">
                <text:number>2.</text:number>
                <text:p text:style-name="al">Het Mandaatregister gemeente Sittard-Geleen 2024 (bijlage 1 van de Mandaatregeling Teams gemeente Sittard-Geleen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en inwerkingtreding</text:span>
          </text:p>
            <text:list text:style-name="id1-3-2-2-1-3">
              <text:list-item text:style-override="id1-3-2-2-1-3-1">
                <text:number>1.</text:number>
                <text:p text:style-name="al">Dit besluit treedt in werking op 1 januari 2024.</text:p>
              </text:list-item>
              <text:list-item text:style-override="id1-3-2-2-1-3-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Mandaatregister gemeente Sittard-Geleen 2024”.</text:p>
          </text:section>
        </text:section>
        <text:section text:name="regeling-sluiting_id1-3-2-3" text:style-name="regeling-sluiting">
          <text:section text:name="ondertekening_id1-3-2-3-1">
            <text:p><text:span text:style-name="functie">Sittard-Geleen, 13 december 2023</text:span></text:p>
            <text:p><text:span text:style-name="functie"/></text:p>
          </text:section>
          <text:section text:name="ondertekening_id1-3-2-3-2">
            <text:p><text:span text:style-name="functie"/></text:p>
            <text:p><text:span text:style-name="functie">Burgemeester en wethouders van Sittard-Geleen,</text:span></text:p>
            <text:p><text:span text:style-name="functie">Burgermeester van Sittard-Geleen,</text:span></text:p>
            <text:p><text:span text:style-name="functie">Namens deze(n)</text:span></text:p>
            <text:p><text:span text:style-name="functie"/></text:p>
          </text:section>
          <text:section text:name="ondertekening_id1-3-2-3-3">
            <text:p><text:span text:style-name="functie"/></text:p>
            <text:p><text:span text:style-name="functie">Gemeentesecretaris </text:span></text:p>
            <text:p><text:span text:style-name="functie"/></text:p>
          </text:section>
          <text:section text:name="ondertekening_id1-3-2-3-4">
            <text:p><text:span text:style-name="functie"/></text:p>
            <text:p><text:span text:style-name="functie">J. A. M. Heesen</text:span></text:p>
          </text:section>
        </text:section>
        <text:section text:name="bijlage_id1-3-2-4" text:style-name="bijlage">
          <text:p text:style-name="bijlage_top"/>
          <text:p text:style-name="hoofdstuk_kop"><text:span text:style-name="label">Bijlage:</text:span> <text:span text:style-name="nr"/>  mandaatregister gemeente Sittard-Geleen 2024</text:p>
          <text:p text:style-name="al"/>
          <text:p text:style-name="al">
          <text:span text:style-name="nadrukvet">1. ALGEMENE INLEIDING EN TOELICHTING</text:span>
        </text:p>
          <text:p text:style-name="al"/>
          <text:p text:style-name="al">
          <text:span text:style-name="nadrukcur">Mandatenstructuur gemeente Sittard-Geleen</text:span>
        </text:p>
          <text:p text:style-name="al">In de gemeente Sittard-Geleen zijn de mandaten van de gemeentesecretaris/algemeen directeur, de directeuren, de concern controller en de teammanagers neergelegd in het Mandaat-, volmacht- en machtigingsbesluit gemeente Sittard-Geleen 2021 (hierna: “Hoofdmandaat”).</text:p>
          <text:p text:style-name="al"/>
          <text:p text:style-name="al">In het onderhavige Mandaatregister zijn de bevoegdheden neergelegd voor de functionarissen die hiërarchisch onder de teammanagers ressorteren. Het Mandaatregister dient hierbij gelezen te worden in samenhang met de Mandaatregeling Teams gemeente Sittard-Geleen 2021 (hierna: “Mandaatregeling”), waar dit Mandaatregister een bijlage bij is.</text:p>
          <text:p text:style-name="al"/>
          <text:p text:style-name="al">De voornoemde drie regelingen – Hoofdmandaat, Mandaatregeling en dit Mandaatregister – tezamen bezien, bevatten aldus de voor de gemeentelijke organisatie geldende mandaten voor de namens het college van burgemeester en wethouders én de burgemeester van de gemeente Sittard-Geleen uitgeoefende bevoegdheden.</text:p>
          <text:p text:style-name="al"/>
          <text:p text:style-name="al">
          <text:span text:style-name="nadrukcur">Uitgangspunten mandatering</text:span>
        </text:p>
          <text:p text:style-name="al">De samenhang tussen de voornoemde regelingen, brengt met zich dat de werking van deze regelingen op elkaar is afgestemd. Het Hoofdmandaat is hierbij leidend geweest. Dit valt onder meer terug te zien aan de opzet van de Mandaatregeling, waarin veel van de in het Hoofdmandaat gehanteerde uitgangspunten terugkomen. In dit verband is het van belang te vermelden dat de in het Hoofdmandaat vermelde voorbehouden bevoegdheden (voor de gemeentesecretaris/algemeen directeur) en voorbehouden besluiten (voor het betrokken bestuursorgaan) doorwerken voor de toepassing van de Mandaatregeling en dit Mandaatregister. Deze bevoegdheden worden aldus niet gemandateerd in dit Mandaatregister.</text:p>
          <text:p text:style-name="al"/>
          <text:p text:style-name="al">
          <text:span text:style-name="nadrukcur">Koppeling met Organisatiebesluit – enkel bevoegdheid voor het taakveld van het team</text:span>
        </text:p>
          <text:p text:style-name="al">Een ander uitgangspunt van het Hoofdmandaat, dat ook geldt in het kader van dit Mandaatregister, is de koppeling met het Organisatiebesluit. Het Hoofdmandaat geeft aan de gemeentesecretaris/algemeen directeur en de directeuren een algemeen mandaat. Het mandaat van de concern controller en de teammanagers is evenwel beperkt tot “alle aangelegenheden die behoren tot hun taken, conform het Organisatiebesluit”. In het Organisatiebesluit worden de hoofdtaken van de verschillende teams binnen de organisatie van de gemeente Sittard-Geleen op hoofdlijnen beschreven. De koppeling met het taakveld van het team die voor het mandaat van de teammanagers gemaakt wordt in het hoofdmandaat, geldt ook voor dit Mandaatregister. De in dit Mandaatregister opgenomen bevoegdheden worden namelijk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Ter verduidelijking wordt opgemerkt dat dit uitgangspunt met name van belang is wanneer verschillende aspecten van dezelfde wet- en regelgeving wordt uitgevoerd binnen verschillende teams. Binnen het Domein Vidar zijn er bijvoorbeeld verschillende teams die zich bezighouden met de uitvoering van diverse aspecten van onder meer de Participatiewet en de IOAW. Ook voor Team Toezicht en Handhaving en Team Vergunningen en Parkeren, geldt dat deze teams belast zijn met de uitvoering van een aantal dezelfde wetten, waaronder de Omgevingswet, maar dat het ene team zich bezig houdt met handhaving op basis van deze wetten, terwijl het andere team zich bezig houdt met het verlenen van vergunningen. De in dit mandaatregister opgenomen bevoegdheden worden daarom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
          <text:span text:style-name="nadrukcur">Andere toepasselijke regelingen</text:span>
        </text:p>
          <text:p text:style-name="al">Voorts geldt dat de werkzaamheden van de functionarissen van de gemeente Sittard-Geleen niet enkel gereguleerd worden door de voormelde mandaatregelingen. De beschreven mandaatstructuur laat de werking van de andere van toepassingen zijnde regelingen – waaronder de Budgetregeling en het Besluit Planning- en Controlcyclus – onverlet. Functionarissen dienen bij hun werkzaamheden aldus altijd ook acht te slaan op de andere geldende regelingen.</text:p>
          <text:p text:style-name="al"/>
          <text:p text:style-name="al">
          <text:span text:style-name="nadrukcur">Teams waarvoor het Mandaatregister niet of in beperkte mate geldt</text:span>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Ontwikkeling, Team Ruimtelijke Ontwikkeling, Team Maatschappelijke Ontwikkeling en Team Productie en diensten Vidar. Op deze teams is dit mandaatregister aldus <text:span text:style-name="nadrukondlijn">niet</text:span> van toepassing. </text:p>
          <text:p text:style-name="al">Het bovenstaande laat overigens onverlet dat de functionarissen van de voornoemde teams wel correspondentie van eenvoudige en uitvoerende aard kunnen voeren met burgers, waaronder begrepen het doen van mededelingen en het verstrekken van inlichtingen en feitelijke informatie, zo lang er geen sprake is van een besluit zoals bedoeld in artikel 1:3, eerste lid, van de Algemene wet bestuursrecht, noch sprake is van een privaatrechtelijke rechtshandeling. Voor zover nodig ontvangen de hiervoor bedoelde functionarissen wel een machtiging voor het verrichten van deze feitelijke handelingen.</text:p>
          <text:p text:style-name="al"/>
          <text:p text:style-name="al">
          <text:span text:style-name="nadrukcur">Controversiële dossiers.</text:span>
        </text:p>
          <text:p text:style-name="al">In beginsel betekent de regeling dat in mandaat genomen besluiten niet meer op de college agenda hoeven te komen. Ze worden immers binnen het verstrekte mandaat genomen. </text:p>
          <text:p text:style-name="al"/>
          <text:p text:style-name="al">Extra borgen dat dit op een deugdelijke manier gebeurt zijn aan de voorkant beschikbaar in de vorm van het organisatiebesluit, waar de taken en verantwoordelijkheden van de teams zijn beschreven; de budgetregeling waarin is aangegeven tot op welke hoogte verplichtingen mogen worden aangegaan; het mandaatregister waarmee relatief eenvoudig en snel te zien is welke ondermandaten verstrekt zijn. Aan de achterkant vindt borging plaats door maatregelen van interne beheersing in de processen in te bouwen en afzonderlijke toetsing door interne controle op de naleving van het mandaat.</text:p>
          <text:p text:style-name="al"/>
          <text:p text:style-name="al">In beginsel wil daarbij zeggen dat de mandaathouder steeds zelf inschat of bij een individueel mandaatbesluit zich gevoeligheden voordoen die bestuurlijke aandacht of besluitvorming vragen. De mandaathouder moet dit instinctief kunnen aanvoel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O, het ter kennis brengen van dan wel het laten besluiten door het college tot en met rapportage en besluitvorming in de p en c cyclus als de begrotingskaders geraakt worden. Het toepassen van dit uitzonderingsprincipe steunt op de professionele verantwoordelijkheid van de mandaathouder zoals opgenomen in de principes van sturing en leiderschap. </text:p>
          <text:p text:style-name="al"/>
          <text:p text:style-name="al">De formele borging is daarmee ingevuld, de materiële borging is aan de portefeuillehouder om hier in het BO met de betreffende teammanager(s), vanuit een groeiproces in het vertrouwen, maatwerkafspraken over te maken. Afspraken in die zin om op basis van hierboven genoemde criteria te bepalen over welk type in mandaat te nemen besluiten de portefeuillehouder vooraf geïnformeerd wordt. De teamjurist en de bestuursondersteuner hebben daar een adviserende rol in.</text:p>
          <text:p text:style-name="al"/>
          <text:p text:style-name="al">Het college of de burgemeester zijn het bevoegd orgaan, geadviseerd wordt om niet met een wethouders mandaat te werken. Het mandateren van een wethouder is (juridisch) mogelijk, maar is daarbij duidelijk gelimiteerd. Dit vanuit gehanteerde principes van integraliteit, collegiaal bestuur en concern denken. Bovendien maakt dit de bestuurder extra kwetsbaar. Voor zover het college mandaten aan portefeuillehouders wil geven is dit per situatie te beoordelen en telkens afzonderlijk te besluiten. Alleen bij een spoedeisend en incidenteel karakter is dit een optie en moet passen binnen bestaande beleidskaders. Vanuit het efficiënt verleggen van werkbelasting naar de ambtelijke organisatie blijft mandatering naar de ambtelijke organisatie voor de hand liggen.</text:p>
          <text:p text:style-name="al"/>
          <text:p text:style-name="al">
          <text:span text:style-name="nadrukvet">2. ORGANISATIEBREED</text:span>
        </text:p>
          <text:p text:style-name="al">In dit hoofdstuk worden een aantal algemene bevoegdheden gemandateerd. Dit om te vermijden dat deze bevoegdheden bij elke team in het Mandaatregister herhaald moeten worden. Anders dan gebruikelijk in de rest van dit Mandaatregister wordt hierbij in de tweede kolom van de onderstaande tabel niet naar specifieke functietitels verwezen, maar enkel naar de twee functieniveaus: ‘coördinator’ en ‘medewerker’. Waar in de tweede kolom wordt verwezen naar de functie van ‘coördinator’ wordt bedoeld de coördinator van een unit, welke is belast met de operationele (en mogelijk functionele) aansturing van de medewerkers van de unit. Waar in de tweede kolom wordt verwezen naar de functie van ‘medewerker’ wordt bedoeld een binnen een team werkzame functionaris die niet een coördinator of teammanager is. </text:p>
          <text:p text:style-name="al"/>
          <text:p text:style-name="al">Zoals ook geldt voor de rest van het Mandaatregister, worden de in dit hoofdstuk opgenomen bevoegdheden enkel aan een coördinator of medewerker gemandateerd, voor zover de uitoefening van de bevoegdheid raakt aan een aangelegenheid die past binnen het bereik van het taakveld van het team van de betreffende coördinator of medewerker, zoals beschreven in het Organisatiebesluit. Zo is het bijvoorbeeld niet mogelijk voor een functionaris van het Team Openbare orde en veiligheid om een in dit hoofdstuk genoemde bevoegdheid (bijvoorbeeld het nemen van een besluit op bezwaar) uit te oefenen ten aanzien van een aangelegenheid die past binnen het taakveld van het Team Uitkeringen Vidar.</text:p>
          <text:p text:style-name="al"/>
          <text:p text:style-name="al">In sommige gevallen brengt de aard van het taakveld van een team evenwel met zich dat ook taken worden verricht die samenhangen met het taakveld van andere teams. Een voorbeeld hiervan is het Team Ondersteuning Vidar van Domein Vidar, dat werkzaamheden verricht ter ondersteuning van de andere teams binnen het Domein Vidar, evenals ter ondersteuning van Team Zorg, Team Jeugd en Team Leren en Jongeren van Domein Samenleving. Dit brengt bijvoorbeeld met zich dat de functionarissen van Unit Bezwaar en Beroep van Team Ondersteuning Vidar de gemeente, het college, de raad of de burgemeester in rechte kunnen vertegenwoordigen in een procedure welke raakt aan een aangelegenheid die past binnen het taakveld van het Domein Vidar en de teams Zorg, Jeugd en Leren en Jongeren. Ter verduidelijking is ter zake Unit Bezwaar en Beroep dit ook in de tabel hieronder bij een aantal in het bijzonder van belang zijnde bevoegdheden expliciet aangegev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Clausulering/Instructie</text:span>
                  </text:p>
                </table:table-cell>
              </table:table-row>
              <table:table-row table:style-name="row">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van eenvoudige en uitvoerende aard, waaronder begrepen het doen van mededelingen en het verstrekken van inlichtingen en feitelijke informatie.</text:p>
                </table:table-cell>
                <table:table-cell table:style-name="cell_frame_all" table:number-rows-spanned="1" table:number-columns-spanned="1">
                  <text:list text:style-name="id1-3-2-4-45-1-4-3-2-1">
                    <text:list-item text:style-override="id1-3-2-4-45-1-4-3-2-1-1">
                      <text:number> ■</text:number>
                      <text:p text:style-name="table_al">Coördinator</text:p>
                    </text:list-item>
                    <text:list-item text:style-override="id1-3-2-4-45-1-4-3-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45-1-4-4-2-1">
                    <text:list-item text:style-override="id1-3-2-4-45-1-4-4-2-1-1">
                      <text:number> ■</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Het (in rechte) vertegenwoordigen van de gemeente, het college, de raad of de burgemeester gedurende een procedure, waaronder begrepen het zowel eisend als verwerend optreden en het voeren van de met de vertegenwoordiging gepaard gaande correspondentie, tenzij de raad, voor zover het de raad aangaat, in voorkomende gevallen anders beslist (procesvertegenwoordiging).</text:p>
                </table:table-cell>
                <table:table-cell table:style-name="cell_frame_all" table:number-rows-spanned="1" table:number-columns-spanned="1">
                  <text:list text:style-name="id1-3-2-4-45-1-4-5-2-1">
                    <text:list-item text:style-override="id1-3-2-4-45-1-4-5-2-1-1">
                      <text:number> ■</text:number>
                      <text:p text:style-name="table_al">Coördinator</text:p>
                    </text:list-item>
                    <text:list-item text:style-override="id1-3-2-4-45-1-4-5-2-1-2">
                      <text:number> ■</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45-1-4-6-2-1">
                    <text:list-item text:style-override="id1-3-2-4-45-1-4-6-2-1-1">
                      <text:number> ■</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pre-mediationgesprekken met belanghebbenden en de daarmee samenhangende correspondentie.</text:p>
                </table:table-cell>
                <table:table-cell table:style-name="cell_frame_all" table:number-rows-spanned="1" table:number-columns-spanned="1">
                  <text:list text:style-name="id1-3-2-4-45-1-4-7-2-1">
                    <text:list-item text:style-override="id1-3-2-4-45-1-4-7-2-1-1">
                      <text:number> ■</text:number>
                      <text:p text:style-name="table_al">Coördinator</text:p>
                    </text:list-item>
                    <text:list-item text:style-override="id1-3-2-4-45-1-4-7-2-1-2">
                      <text:number> ■</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verwerend orgaan tijdens de hoorzitting bij de commissie van advies voor de bezwaarschriften en het voeren van verweren.</text:p>
                </table:table-cell>
                <table:table-cell table:style-name="cell_frame_all" table:number-rows-spanned="1" table:number-columns-spanned="1">
                  <text:list text:style-name="id1-3-2-4-45-1-4-8-2-1">
                    <text:list-item text:style-override="id1-3-2-4-45-1-4-8-2-1-1">
                      <text:number> ■</text:number>
                      <text:p text:style-name="table_al">Coördinator</text:p>
                    </text:list-item>
                    <text:list-item text:style-override="id1-3-2-4-45-1-4-8-2-1-2">
                      <text:number> ■</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text:p>
                </table:table-cell>
                <table:table-cell table:style-name="cell_frame_all" table:number-rows-spanned="1" table:number-columns-spanned="1">
                  <text:list text:style-name="id1-3-2-4-45-1-4-9-2-1">
                    <text:list-item text:style-override="id1-3-2-4-45-1-4-9-2-1-1">
                      <text:number> ■</text:number>
                      <text:p text:style-name="table_al">Coördinator</text:p>
                    </text:list-item>
                    <text:list-item text:style-override="id1-3-2-4-45-1-4-9-2-1-2">
                      <text:number> ■</text:number>
                      <text:p text:style-name="table_al">Medewerker bezwaar en beroep van Unit Bezwaar en Beroep van Team Ondersteuning Vidar*</text:p>
                    </text:list-item>
                  </text:list>
                  <text:p text:style-name="table_al">De bovenstaande functionarissen van Unit Bezwaar en Beroep van Team Ondersteuning Vidar hebben deze bevoegdheid ter zake aangelegenheden die passen binnen het taakveld van het Domein Vidar en Team Zorg, Team Jeugd en Team Leren en Jongeren van Domein Samenleving. </text:p>
                </table:table-cell>
                <table:table-cell table:style-name="cell_frame_all" table:number-rows-spanned="1" table:number-columns-spanned="1">
                  <text:p text:style-name="table_al">De beslissing op bezwaar dient hiërarchisch hoger te worden genomen dan degene die het primaire besluit heeft genomen.</text:p>
                  <text:p text:style-name="table_al"/>
                  <text:p text:style-name="table_al">* In afwijking van het bovenstaande heeft de medewerker bezwaar en beroep van Unit Bezwaar en Beroep van Team Ondersteuning Vidar heeft de bevoegdheid om te beslissen op een bezwaar tegen een primair besluit dat hiërarchisch op een gelijk niveau is genomen (dus door een andere functionaris op ‘medewerkersniveau’). Vanzelfsprekend geldt op grond van artikel 10:3, derde lid, van de Awb nog immer dat op het bezwaar niet beslist mag worden door degene die het primaire besluit in mandaat heeft genomen of door een functionaris van een lager hiërarchisch niveau.</text:p>
                  <text:p text:style-name="table_al"/>
                  <text:p text:style-name="table_al">Indien er sprake is van een politiek of bestuurlijk gevoelige zaak dient vooraf overleg gepleegd te worden met de teammanager en zal indien nodig geen gebruik te worden gemaakt van het mandaat.</text:p>
                </table:table-cell>
              </table:table-row>
              <table:table-row table:style-name="row">
                <table:table-cell table:style-name="cell_frame_all" table:number-rows-spanned="1" table:number-columns-spanned="1">
                  <text:p text:style-name="table_al">Het besluiten tot alsmede doen van aangifte bij de politie van geconstateerde diefstal en beschadiging/vernieling van gemeentelijke eigendommen.</text:p>
                </table:table-cell>
                <table:table-cell table:style-name="cell_frame_all" table:number-rows-spanned="1" table:number-columns-spanned="1">
                  <text:list text:style-name="id1-3-2-4-45-1-4-10-2-1">
                    <text:list-item text:style-override="id1-3-2-4-45-1-4-10-2-1-1">
                      <text:number> ■</text:number>
                      <text:p text:style-name="table_al">Coördinator</text:p>
                    </text:list-item>
                    <text:list-item text:style-override="id1-3-2-4-45-1-4-10-2-1-2">
                      <text:number> ■</text:number>
                      <text:p text:style-name="table_al">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45-1-4-11-2-1">
                    <text:list-item text:style-override="id1-3-2-4-45-1-4-11-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Ter verduidelijking geldt dat de functionarissen van Unit Bezwaar en Beroep van Team Ondersteuning Vidar de onderstaande bevoegdheden uit de Awb hebben ter zake de door hun behandelde bezwaar- en beroepsprocedures voor het Domein Vidar en Team Zorg, Team Jeugd en Team Leren en Jongeren van Domein Samenleving.</text:p>
                </table:table-cell>
              </table:table-row>
              <table:table-row table:style-name="row">
                <table:table-cell table:style-name="cell_frame_all" table:number-rows-spanned="1" table:number-columns-spanned="1">
                  <text:p text:style-name="table_al">Het verlangen van een schriftelijke machtiging (artikel 2:1, tweede lid, van de Awb).</text:p>
                </table:table-cell>
                <table:table-cell table:style-name="cell_frame_all" table:number-rows-spanned="1" table:number-columns-spanned="1">
                  <text:list text:style-name="id1-3-2-4-45-1-4-14-2-1">
                    <text:list-item text:style-override="id1-3-2-4-45-1-4-14-2-1-1">
                      <text:number> ■</text:number>
                      <text:p text:style-name="table_al">Coördinator</text:p>
                    </text:list-item>
                    <text:list-item text:style-override="id1-3-2-4-45-1-4-14-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5-1-4-15-2-1">
                    <text:list-item text:style-override="id1-3-2-4-45-1-4-15-2-1-1">
                      <text:number> ■</text:number>
                      <text:p text:style-name="table_al">Coördinator</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Het doorzenden of terugzenden van geschriften naar het bevoegde bestuursorgaan, het daarvan mededeling doen aan de afzender en waar nodig terugzenden van geschriften aan de afzender (artikel 2:3 en artikel 6:15 van de Awb).</text:p>
                </table:table-cell>
                <table:table-cell table:style-name="cell_frame_all" table:number-rows-spanned="1" table:number-columns-spanned="1">
                  <text:list text:style-name="id1-3-2-4-45-1-4-16-2-1">
                    <text:list-item text:style-override="id1-3-2-4-45-1-4-16-2-1-1">
                      <text:number> ■</text:number>
                      <text:p text:style-name="table_al">Coördinator</text:p>
                    </text:list-item>
                    <text:list-item text:style-override="id1-3-2-4-45-1-4-16-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met betrekking tot externe advisering uit artikel 3:6 en 3:7 van de Awb.</text:p>
                </table:table-cell>
                <table:table-cell table:style-name="cell_frame_all" table:number-rows-spanned="1" table:number-columns-spanned="1">
                  <text:list text:style-name="id1-3-2-4-45-1-4-17-2-1">
                    <text:list-item text:style-override="id1-3-2-4-45-1-4-17-2-1-1">
                      <text:number> ■</text:number>
                      <text:p text:style-name="table_al">Coördinator</text:p>
                    </text:list-item>
                    <text:list-item text:style-override="id1-3-2-4-45-1-4-17-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formulier voor het indienen van aanvragen en verstrekken van gegevens (artikel 4:4 van de Awb).</text:p>
                </table:table-cell>
                <table:table-cell table:style-name="cell_frame_all" table:number-rows-spanned="1" table:number-columns-spanned="1">
                  <text:list text:style-name="id1-3-2-4-45-1-4-18-2-1">
                    <text:list-item text:style-override="id1-3-2-4-45-1-4-18-2-1-1">
                      <text:number> ■</text:number>
                      <text:p text:style-name="table_al">Coördinator</text:p>
                    </text:list-item>
                    <text:list-item text:style-override="id1-3-2-4-45-1-4-18-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niet in behandeling nemen van een onvolledige aanvraag en het bieden van gelegenheid tot aanvulling (artikel 4:5 van de Awb).</text:p>
                </table:table-cell>
                <table:table-cell table:style-name="cell_frame_all" table:number-rows-spanned="1" table:number-columns-spanned="1">
                  <text:list text:style-name="id1-3-2-4-45-1-4-19-2-1">
                    <text:list-item text:style-override="id1-3-2-4-45-1-4-19-2-1-1">
                      <text:number> ■</text:number>
                      <text:p text:style-name="table_al">Coördinator</text:p>
                    </text:list-item>
                    <text:list-item text:style-override="id1-3-2-4-45-1-4-19-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aanvrager en/of belanghebbende zijn zienswijze naar voren te brengen (artikel 4:7 en artikel 4:8 van de Awb) alsmede het achterwege laten om te horen (artikel 4:11 en artikel 4:12 van de Awb).</text:p>
                </table:table-cell>
                <table:table-cell table:style-name="cell_frame_all" table:number-rows-spanned="1" table:number-columns-spanned="1">
                  <text:list text:style-name="id1-3-2-4-45-1-4-20-2-1">
                    <text:list-item text:style-override="id1-3-2-4-45-1-4-20-2-1-1">
                      <text:number> ■</text:number>
                      <text:p text:style-name="table_al">Coördinator</text:p>
                    </text:list-item>
                    <text:list-item text:style-override="id1-3-2-4-45-1-4-20-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redelijke termijn waarbinnen de beschikking tegemoet kan worden gezien en het verdagen van een beslissing (artikel 4:14 en artikel 7:10 van de Awb). </text:p>
                </table:table-cell>
                <table:table-cell table:style-name="cell_frame_all" table:number-rows-spanned="1" table:number-columns-spanned="1">
                  <text:list text:style-name="id1-3-2-4-45-1-4-21-2-1">
                    <text:list-item text:style-override="id1-3-2-4-45-1-4-21-2-1-1">
                      <text:number> ■</text:number>
                      <text:p text:style-name="table_al">Coördinator</text:p>
                    </text:list-item>
                    <text:list-item text:style-override="id1-3-2-4-45-1-4-21-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beslistermijn (artikel 4:15 en artikel 7:10 van de Awb).</text:p>
                </table:table-cell>
                <table:table-cell table:style-name="cell_frame_all" table:number-rows-spanned="1" table:number-columns-spanned="1">
                  <text:list text:style-name="id1-3-2-4-45-1-4-22-2-1">
                    <text:list-item text:style-override="id1-3-2-4-45-1-4-22-2-1-1">
                      <text:number> ■</text:number>
                      <text:p text:style-name="table_al">Coördinator</text:p>
                    </text:list-item>
                    <text:list-item text:style-override="id1-3-2-4-45-1-4-22-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heid en hoogte van de dwangsom bij niet tijdig beslissen (artikel 4:18 van de Awb).</text:p>
                </table:table-cell>
                <table:table-cell table:style-name="cell_frame_all" table:number-rows-spanned="1" table:number-columns-spanned="1">
                  <text:list text:style-name="id1-3-2-4-45-1-4-23-2-1">
                    <text:list-item text:style-override="id1-3-2-4-45-1-4-23-2-1-1">
                      <text:number> ■</text:number>
                      <text:p text:style-name="table_al">Coördinator</text:p>
                    </text:list-item>
                    <text:list-item text:style-override="id1-3-2-4-45-1-4-23-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erugvordering van onverschuldigd betaalde dwangsommen (artikel 4:20 van de Awb)</text:p>
                </table:table-cell>
                <table:table-cell table:style-name="cell_frame_all" table:number-rows-spanned="1" table:number-columns-spanned="1">
                  <text:list text:style-name="id1-3-2-4-45-1-4-24-2-1">
                    <text:list-item text:style-override="id1-3-2-4-45-1-4-24-2-1-1">
                      <text:number> ■</text:number>
                      <text:p text:style-name="table_al">Coördinator</text:p>
                    </text:list-item>
                    <text:list-item text:style-override="id1-3-2-4-45-1-4-24-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5-1-4-25-2-1">
                    <text:list-item text:style-override="id1-3-2-4-45-1-4-25-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5-1-4-26-2-1">
                    <text:list-item text:style-override="id1-3-2-4-45-1-4-26-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beschikking stellen aan het orgaan waarbij het beroep aanhangig is van een nieuw besluit tot intrekking, wijziging of vervanging van het bestreden besluit dan wel het ter beschikking stellen van een alsnog genomen besluit bij een beroep tegen het niet tijdig nemen van een besluit (artikel 6:19, derde lid, van de Awb en artikel 6:20, tweede lid, van de Awb).</text:p>
                </table:table-cell>
                <table:table-cell table:style-name="cell_frame_all" table:number-rows-spanned="1" table:number-columns-spanned="1">
                  <text:list text:style-name="id1-3-2-4-45-1-4-27-2-1">
                    <text:list-item text:style-override="id1-3-2-4-45-1-4-27-2-1-1">
                      <text:number> ■</text:number>
                      <text:p text:style-name="table_al">Coördinator</text:p>
                    </text:list-item>
                    <text:list-item text:style-override="id1-3-2-4-45-1-4-27-2-1-2">
                      <text:number> ■</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zienswijze als belanghebbende bij een Woo-besluit (artikel 3.1 en 3.3 van de Woo en artikel 4.4 lid 3 van de Woo jo. Artikel 4:8 Awb )</text:p>
                </table:table-cell>
                <table:table-cell table:style-name="cell_frame_all" table:number-rows-spanned="1" table:number-columns-spanned="1">
                  <text:list text:style-name="id1-3-2-4-45-1-4-30-2-1">
                    <text:list-item text:style-override="id1-3-2-4-45-1-4-30-2-1-1">
                      <text:number> ■</text:number>
                      <text:p text:style-name="table_al">Coördinator</text:p>
                    </text:list-item>
                  </text:list>
                </table:table-cell>
                <table:table-cell table:style-name="cell_frame_all" table:number-rows-spanned="1" table:number-columns-spanned="1">
                  <text:p text:style-name="table_al">Tenzij sprake is van een politiek of maatschappelijk gevoelig dossier. Bevoegdheid ligt dan bij de teammanager of hoger. </text:p>
                </table:table-cell>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45-1-4-31-2-1">
                    <text:list-item text:style-override="id1-3-2-4-45-1-4-31-2-1-1">
                      <text:number> ■</text:number>
                      <text:p text:style-name="table_al">Coördinator</text:p>
                    </text:list-item>
                    <text:list-item text:style-override="id1-3-2-4-45-1-4-31-2-1-2">
                      <text:number> ■</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45-1-4-32-2-1">
                    <text:list-item text:style-override="id1-3-2-4-45-1-4-32-2-1-1">
                      <text:number> ■</text:number>
                      <text:p text:style-name="table_al">Coördinator</text:p>
                    </text:list-item>
                    <text:list-item text:style-override="id1-3-2-4-45-1-4-32-2-1-2">
                      <text:number> ■</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45-1-4-33-2-1">
                    <text:list-item text:style-override="id1-3-2-4-45-1-4-33-2-1-1">
                      <text:number> ■</text:number>
                      <text:p text:style-name="table_al">Coördinato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5-1-4-36-2-1">
                    <text:list-item text:style-override="id1-3-2-4-45-1-4-36-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5-1-4-37-2-1">
                    <text:list-item text:style-override="id1-3-2-4-45-1-4-37-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5-1-4-38-2-1">
                    <text:list-item text:style-override="id1-3-2-4-45-1-4-38-2-1-1">
                      <text:number> ■</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45-1-4-41-2-1">
                    <text:list-item text:style-override="id1-3-2-4-45-1-4-41-2-1-1">
                      <text:number> ■</text:number>
                      <text:p text:style-name="table_al">Coördinato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3. DOMEIN OMGEVING (Projecten, Inrichting en planning openbare ruimte, Wijkbeheer, Toezicht en Handhaving, Vergunningen en Parkeren, Openbare Orde en Veiligheid)</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Team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9-1-4-3-2-1">
                    <text:list-item text:style-override="id1-3-2-4-49-1-4-3-2-1-1">
                      <text:number> ■</text:number>
                      <text:p text:style-name="table_al">Senior projectmanager</text:p>
                    </text:list-item>
                    <text:list-item text:style-override="id1-3-2-4-49-1-4-3-2-1-2">
                      <text:number> ■</text:number>
                      <text:p text:style-name="table_al">Projectmanager</text:p>
                    </text:list-item>
                    <text:list-item text:style-override="id1-3-2-4-49-1-4-3-2-1-3">
                      <text:number> ■</text:number>
                      <text:p text:style-name="table_al">Senior Projectleider</text:p>
                    </text:list-item>
                    <text:list-item text:style-override="id1-3-2-4-49-1-4-3-2-1-4">
                      <text:number> ■</text:number>
                      <text:p text:style-name="table_al">Projectleider</text:p>
                    </text:list-item>
                    <text:list-item text:style-override="id1-3-2-4-49-1-4-3-2-1-5">
                      <text:number> ■</text:number>
                      <text:p text:style-name="table_al">Junior Projectleider</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Bij de uitoefening van de bevoegdheid wordt rekening gehouden met:</text:p>
                  <text:list text:style-name="id1-3-2-4-49-1-4-3-3-4">
                    <text:list-item text:style-override="id1-3-2-4-49-1-4-3-3-4-1">
                      <text:number>-</text:number>
                      <text:p text:style-name="table_al"> de budgetregeling (o.a. artikel 7);</text:p>
                    </text:list-item>
                    <text:list-item text:style-override="id1-3-2-4-49-1-4-3-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text:p>
                </table:table-cell>
                <table:table-cell table:style-name="cell_frame_all" table:number-rows-spanned="1" table:number-columns-spanned="1">
                  <text:list text:style-name="id1-3-2-4-49-1-4-5-2-1">
                    <text:list-item text:style-override="id1-3-2-4-49-1-4-5-2-1-1">
                      <text:number> ■</text:number>
                      <text:p text:style-name="table_al">Senior projectmanager</text:p>
                    </text:list-item>
                    <text:list-item text:style-override="id1-3-2-4-49-1-4-5-2-1-2">
                      <text:number> ■</text:number>
                      <text:p text:style-name="table_al">Projectmanager</text:p>
                    </text:list-item>
                    <text:list-item text:style-override="id1-3-2-4-49-1-4-5-2-1-3">
                      <text:number> ■</text:number>
                      <text:p text:style-name="table_al">Senior Projectleider</text:p>
                    </text:list-item>
                    <text:list-item text:style-override="id1-3-2-4-49-1-4-5-2-1-4">
                      <text:number> ■</text:number>
                      <text:p text:style-name="table_al">Projectleider</text:p>
                    </text:list-item>
                    <text:list-item text:style-override="id1-3-2-4-49-1-4-5-2-1-5">
                      <text:number> ■</text:number>
                      <text:p text:style-name="table_al">Junior Projectleider</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werken UAV 2012 geldt de bevoegdheid tot een bedrag van € 250.000,-exclusief BTW voor zover het betreft de goedkeuring van een (termijn)betaling.</text:p>
                  <text:p text:style-name="table_al"/>
                  <text:p text:style-name="table_al">Het verrekenen van meer of minder werk of het toestaan van uitgaven ten laste van stelposten, is enkel toegestaan binnen de vergunde aannemingssom plus 10%.</text:p>
                  <text:p text:style-name="table_al"/>
                  <text:p text:style-name="table_al">Bestekswijzigingen zijn voorbehouden aan de Teammanager.</text:p>
                  <text:p text:style-name="table_al"/>
                  <text:p text:style-name="table_al">Bij werken UAV GC 2005 geldt voor het goedkeuren van de overeengekomen prijs dan wel van een termijnstaat de bevoegdheid tot een bedrag van € 250.000,-exclusief BTW. Het verrekenen van meer of minder werk of toestaan van uitgaven ten laste van stelposten, is enkel toegestaan binnen de overeengekomen prijs plus 10%. Het instemmen met contractwijzigingen, aanvaarden van prijsaanbiedingen, verstrekken van kostenvergoedingen en termijnverlengingen zijn voorbehouden aan Teammanager.</text:p>
                  <text:p text:style-name="table_al"/>
                  <text:p text:style-name="table_al">Bij de uitoefening van de bevoegdheid wordt rekening gehouden met:</text:p>
                  <text:list text:style-name="id1-3-2-4-49-1-4-5-3-12">
                    <text:list-item text:style-override="id1-3-2-4-49-1-4-5-3-12-1">
                      <text:number>-</text:number>
                      <text:p text:style-name="table_al"> de budgetregeling (o.a. artikel 7);</text:p>
                    </text:list-item>
                    <text:list-item text:style-override="id1-3-2-4-49-1-4-5-3-12-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text:span text:style-name="nadrukvet">.</text:span></text:p>
                </table:table-cell>
                <table:table-cell table:style-name="cell_frame_all" table:number-rows-spanned="1" table:number-columns-spanned="1">
                  <text:list text:style-name="id1-3-2-4-49-1-4-7-2-1">
                    <text:list-item text:style-override="id1-3-2-4-49-1-4-7-2-1-1">
                      <text:number> ■</text:number>
                      <text:p text:style-name="table_al">Projectleider</text:p>
                    </text:list-item>
                    <text:list-item text:style-override="id1-3-2-4-49-1-4-7-2-1-2">
                      <text:number> ■</text:number>
                      <text:p text:style-name="table_al">Werkvoorbereider/ toezichthoude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49-1-4-9-2-1">
                    <text:list-item text:style-override="id1-3-2-4-49-1-4-9-2-1-1">
                      <text:number> ■</text:number>
                      <text:p text:style-name="table_al">Projectleider </text:p>
                    </text:list-item>
                    <text:list-item text:style-override="id1-3-2-4-49-1-4-9-2-1-2">
                      <text:number> ■</text:number>
                      <text:p text:style-name="table_al">Werkvoorbereider/ toezichthoude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richting en planning openbare ruim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9-1-4-13-2-1">
                    <text:list-item text:style-override="id1-3-2-4-49-1-4-13-2-1-1">
                      <text:number> ■</text:number>
                      <text:p text:style-name="table_al">Beleidsadviseur ruimtelijke projecten en beheer</text:p>
                    </text:list-item>
                    <text:list-item text:style-override="id1-3-2-4-49-1-4-13-2-1-2">
                      <text:number> ■</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9-1-4-13-3-4">
                    <text:list-item text:style-override="id1-3-2-4-49-1-4-13-3-4-1">
                      <text:number>-</text:number>
                      <text:p text:style-name="table_al"> de budgetregeling (o.a. artikel 7);</text:p>
                    </text:list-item>
                    <text:list-item text:style-override="id1-3-2-4-49-1-4-13-3-4-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49-1-4-15-2-1">
                    <text:list-item text:style-override="id1-3-2-4-49-1-4-15-2-1-1">
                      <text:number> ■</text:number>
                      <text:p text:style-name="table_al">Beleidsadviseur ruimtelijke projecten en beheer </text:p>
                    </text:list-item>
                    <text:list-item text:style-override="id1-3-2-4-49-1-4-15-2-1-2">
                      <text:number> ■</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9-1-4-15-3-4">
                    <text:list-item text:style-override="id1-3-2-4-49-1-4-15-3-4-1">
                      <text:number>-</text:number>
                      <text:p text:style-name="table_al">de budgetregeling (o.a. artikel 7);</text:p>
                    </text:list-item>
                    <text:list-item text:style-override="id1-3-2-4-49-1-4-15-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of permanent bedoelde verkeersbesluiten als bedoeld in artikel 15 van de Wegenverkeerswet 1994 dan wel artikel 12 of artikel 37 van het Besluit administratieve bepalingen inzake het wegverkeer.</text:p>
                </table:table-cell>
                <table:table-cell table:style-name="cell_frame_all" table:number-rows-spanned="1" table:number-columns-spanned="1">
                  <text:list text:style-name="id1-3-2-4-49-1-4-17-2-1">
                    <text:list-item text:style-override="id1-3-2-4-49-1-4-17-2-1-1">
                      <text:number> ■</text:number>
                      <text:p text:style-name="table_al">Juridisch medewerker Verkeer</text:p>
                    </text:list-item>
                  </text:list>
                </table:table-cell>
                <table:table-cell table:style-name="cell_frame_all" table:number-rows-spanned="1" table:number-columns-spanned="1">
                  <text:p text:style-name="table_al">De bevoegdheid geldt alleen bij een positief advies van de Ambtelijke Werkgroep Verkeer en indien bij een voornemensbesluit geen zienswijze is ontva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9-1-4-21-2-1">
                    <text:list-item text:style-override="id1-3-2-4-49-1-4-21-2-1-1">
                      <text:number> ■</text:number>
                      <text:p text:style-name="table_al">Senior werkvoorbereider*</text:p>
                    </text:list-item>
                    <text:list-item text:style-override="id1-3-2-4-49-1-4-21-2-1-2">
                      <text:number> ■</text:number>
                      <text:p text:style-name="table_al">Werkvoorbereider cultuur/civiel*</text:p>
                    </text:list-item>
                    <text:list-item text:style-override="id1-3-2-4-49-1-4-21-2-1-3">
                      <text:number> ■</text:number>
                      <text:p text:style-name="table_al">Senior medewerker uitvoering*</text:p>
                    </text:list-item>
                    <text:list-item text:style-override="id1-3-2-4-49-1-4-21-2-1-4">
                      <text:number> ■</text:number>
                      <text:p text:style-name="table_al">Wijkopzichter**</text:p>
                    </text:list-item>
                    <text:list-item text:style-override="id1-3-2-4-49-1-4-21-2-1-5">
                      <text:number> ■</text:number>
                      <text:p text:style-name="table_al">Assistent-werkvoorbereider/ toezichthouder**</text:p>
                    </text:list-item>
                    <text:list-item text:style-override="id1-3-2-4-49-1-4-21-2-1-6">
                      <text:number> ■</text:number>
                      <text:p text:style-name="table_al">Directievoerder**</text:p>
                    </text:list-item>
                  </text:list>
                </table:table-cell>
                <table:table-cell table:style-name="cell_frame_all" table:number-rows-spanned="1" table:number-columns-spanned="1">
                  <text:p text:style-name="table_al">* De bevoegdheid geldt tot een bedrag van € 50.000,- exclusief BTW.</text:p>
                  <text:p text:style-name="table_al"/>
                  <text:p text:style-name="table_al">**De bevoegdheid geldt tot een bedrag van € 2.500,- exclusief BTW.</text:p>
                  <text:p text:style-name="table_al"/>
                  <text:p text:style-name="table_al">Bij de uitoefening van de bevoegdheid wordt rekening gehouden met:</text:p>
                  <text:list text:style-name="id1-3-2-4-49-1-4-21-3-6">
                    <text:list-item text:style-override="id1-3-2-4-49-1-4-21-3-6-1">
                      <text:number>-</text:number>
                      <text:p text:style-name="table_al"> de budgetregeling (o.a. artikel 7);</text:p>
                    </text:list-item>
                    <text:list-item text:style-override="id1-3-2-4-49-1-4-21-3-6-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onder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49-1-4-23-2-1">
                    <text:list-item text:style-override="id1-3-2-4-49-1-4-23-2-1-1">
                      <text:number> ■</text:number>
                      <text:p text:style-name="table_al">Senior werkvoorbereider</text:p>
                    </text:list-item>
                    <text:list-item text:style-override="id1-3-2-4-49-1-4-23-2-1-2">
                      <text:number> ■</text:number>
                      <text:p text:style-name="table_al">Werkvoorbereider cultuur/civiel</text:p>
                    </text:list-item>
                    <text:list-item text:style-override="id1-3-2-4-49-1-4-23-2-1-3">
                      <text:number> ■</text:number>
                      <text:p text:style-name="table_al">Senior medewerker uitvoer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9-1-4-23-3-4">
                    <text:list-item text:style-override="id1-3-2-4-49-1-4-23-3-4-1">
                      <text:number>-</text:number>
                      <text:p text:style-name="table_al"> de budgetregeling (o.a. artikel 7);</text:p>
                    </text:list-item>
                    <text:list-item text:style-override="id1-3-2-4-49-1-4-23-3-4-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f meldingen voor een vergunning/ontheffing en het wijzigen, intrekken, weigeren van een vergunning/ontheffing als bedoeld in de volgende artikelen van de vigerende Algemene plaatselijke verordening :</text:p>
                  <text:list text:style-name="id1-3-2-4-49-1-4-25-1-2">
                    <text:list-item text:style-override="id1-3-2-4-49-1-4-25-1-2-1">
                      <text:number>2:10</text:number>
                      <text:p text:style-name="table_al"> Plaatsen van voorwerpen op, aan of boven de weg in strijd met de publieke functie ervan.</text:p>
                    </text:list-item>
                    <text:list-item text:style-override="id1-3-2-4-49-1-4-25-1-2-2">
                      <text:number>2:11</text:number>
                      <text:p text:style-name="table_al">Aanleggen, beschadigen en veranderen van een weg. Er is geen sprake van bevoegdheid wanneer de Omgevingswet van toepassing is.</text:p>
                    </text:list-item>
                    <text:list-item text:style-override="id1-3-2-4-49-1-4-25-1-2-3">
                      <text:number>5:18</text:number>
                      <text:p text:style-name="table_al"> Het innemen van een standplaats.</text:p>
                    </text:list-item>
                  </text:list>
                </table:table-cell>
                <table:table-cell table:style-name="cell_frame_all" table:number-rows-spanned="1" table:number-columns-spanned="1">
                  <text:list text:style-name="id1-3-2-4-49-1-4-25-2-1">
                    <text:list-item text:style-override="id1-3-2-4-49-1-4-25-2-1-1">
                      <text:number> ■</text:number>
                      <text:p text:style-name="table_al">Senior werkvoorbereider</text:p>
                    </text:list-item>
                    <text:list-item text:style-override="id1-3-2-4-49-1-4-25-2-1-2">
                      <text:number> ■</text:number>
                      <text:p text:style-name="table_al">Werkvoorbereider cultuur/civiel</text:p>
                    </text:list-item>
                    <text:list-item text:style-override="id1-3-2-4-49-1-4-25-2-1-3">
                      <text:number> ■</text:number>
                      <text:p text:style-name="table_al">Toezichthouder kabels en leidingen</text:p>
                    </text:list-item>
                    <text:list-item text:style-override="id1-3-2-4-49-1-4-25-2-1-4">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 </text:p>
                </table:table-cell>
                <table:table-cell table:style-name="cell_frame_all" table:number-rows-spanned="1" table:number-columns-spanned="1">
                  <text:list text:style-name="id1-3-2-4-49-1-4-27-2-1">
                    <text:list-item text:style-override="id1-3-2-4-49-1-4-27-2-1-1">
                      <text:number> ■</text:number>
                      <text:p text:style-name="table_al">Senior werkvoorbereider</text:p>
                    </text:list-item>
                    <text:list-item text:style-override="id1-3-2-4-49-1-4-27-2-1-2">
                      <text:number> ■</text:number>
                      <text:p text:style-name="table_al">Werkvoorbereider cultuur/civiel</text:p>
                    </text:list-item>
                    <text:list-item text:style-override="id1-3-2-4-49-1-4-27-2-1-3">
                      <text:number> ■</text:number>
                      <text:p text:style-name="table_al">Toezichthouder kabels en leid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49-1-4-29-2-1">
                    <text:list-item text:style-override="id1-3-2-4-49-1-4-29-2-1-1">
                      <text:number> ■</text:number>
                      <text:p text:style-name="table_al">Senior werkvoorbereider</text:p>
                    </text:list-item>
                    <text:list-item text:style-override="id1-3-2-4-49-1-4-29-2-1-2">
                      <text:number> ■</text:number>
                      <text:p text:style-name="table_al">Werkvoorbereider cultuur/civiel</text:p>
                    </text:list-item>
                    <text:list-item text:style-override="id1-3-2-4-49-1-4-29-2-1-3">
                      <text:number> ■</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GN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meldingen voor een toestemming tot de aanleg, het houden, het onderhoud, vervangen, verleggen en/of verwijderen van kabels en/of leidingen alsmede het aanhouden, wijzigen, intrekken of weigeren van een toestemming<text:span text:style-name="nadrukvet"><text:span text:style-name="nadrukcur">.</text:span></text:span></text:p>
                </table:table-cell>
                <table:table-cell table:style-name="cell_frame_all" table:number-rows-spanned="1" table:number-columns-spanned="1">
                  <text:list text:style-name="id1-3-2-4-49-1-4-31-2-1">
                    <text:list-item text:style-override="id1-3-2-4-49-1-4-31-2-1-1">
                      <text:number> ■</text:number>
                      <text:p text:style-name="table_al">Senior werkvoorbereider</text:p>
                    </text:list-item>
                    <text:list-item text:style-override="id1-3-2-4-49-1-4-31-2-1-2">
                      <text:number> ■</text:number>
                      <text:p text:style-name="table_al">Werkvoorbereider cultuur/civiel</text:p>
                    </text:list-item>
                    <text:list-item text:style-override="id1-3-2-4-49-1-4-31-2-1-3">
                      <text:number> ■</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verordening algemene begraafplaatsen (B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oor een vergunning als bedoeld in de navolgende artikelen van de vigerende Beheerverordening algemene begraafplaatsen: </text:p>
                  <text:list text:style-name="id1-3-2-4-49-1-4-33-1-2">
                    <text:list-item text:style-override="id1-3-2-4-49-1-4-33-1-2-1">
                      <text:number>-</text:number>
                      <text:p text:style-name="table_al">het aanbrengen van een keldergraf (artikel 19 Bab);</text:p>
                    </text:list-item>
                    <text:list-item text:style-override="id1-3-2-4-49-1-4-33-1-2-2">
                      <text:number>-</text:number>
                      <text:p text:style-name="table_al">het hebben van een grafbedekking (artikel 23 Bab).</text:p>
                    </text:list-item>
                  </text:list>
                </table:table-cell>
                <table:table-cell table:style-name="cell_frame_all" table:number-rows-spanned="1" table:number-columns-spanned="1">
                  <text:list text:style-name="id1-3-2-4-49-1-4-33-2-1">
                    <text:list-item text:style-override="id1-3-2-4-49-1-4-33-2-1-1">
                      <text:number> ■</text:number>
                      <text:p text:style-name="table_al">Senior medewerker uitvoering </text:p>
                    </text:list-item>
                    <text:list-item text:style-override="id1-3-2-4-49-1-4-33-2-1-2">
                      <text:number> ■</text:number>
                      <text:p text:style-name="table_al">Wijkopzi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text:span>
                    <text:span text:style-name="nadrukvet">BAB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verkeersmaatregelen zoals bedoeld in artikel 34 van het besluit administratieve bepalingen inzake het wegverkeer (BABW), zonder dat er sprake is van het nemen van een verkeersbesluit.</text:p>
                </table:table-cell>
                <table:table-cell table:style-name="cell_frame_all" table:number-rows-spanned="1" table:number-columns-spanned="1">
                  <text:list text:style-name="id1-3-2-4-49-1-4-35-2-1">
                    <text:list-item text:style-override="id1-3-2-4-49-1-4-35-2-1-1">
                      <text:number> ■</text:number>
                      <text:p text:style-name="table_al">Senior werkvoorbereider</text:p>
                    </text:list-item>
                    <text:list-item text:style-override="id1-3-2-4-49-1-4-35-2-1-2">
                      <text:number> ■</text:number>
                      <text:p text:style-name="table_al">Werkvoorbereider cultuur/civiel </text:p>
                    </text:list-item>
                    <text:list-item text:style-override="id1-3-2-4-49-1-4-35-2-1-3">
                      <text:number> ■</text:number>
                      <text:p text:style-name="table_al">Toezichthouder cultuur/civiel</text:p>
                    </text:list-item>
                    <text:list-item text:style-override="id1-3-2-4-49-1-4-35-2-1-4">
                      <text:number> ■</text:number>
                      <text:p text:style-name="table_al">Wijkopzichter</text:p>
                    </text:list-item>
                  </text:list>
                  <text:list text:style-name="id1-3-2-4-49-1-4-35-2-2">
                    <text:list-item text:style-override="id1-3-2-4-49-1-4-35-2-2-1">
                      <text:number> ■</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de aanvraag van een omgevingsvergunning voor het vellen van houtopstanden.</text:p>
                </table:table-cell>
                <table:table-cell table:style-name="cell_frame_all" table:number-rows-spanned="1" table:number-columns-spanned="1">
                  <text:list text:style-name="id1-3-2-4-49-1-4-37-2-1">
                    <text:list-item text:style-override="id1-3-2-4-49-1-4-37-2-1-1">
                      <text:number> ■</text:number>
                      <text:p text:style-name="table_al">Senior werkvoorbereider</text:p>
                    </text:list-item>
                    <text:list-item text:style-override="id1-3-2-4-49-1-4-37-2-1-2">
                      <text:number> ■</text:number>
                      <text:p text:style-name="table_al">Werkvoorbereider cultuur/civiel </text:p>
                    </text:list-item>
                    <text:list-item text:style-override="id1-3-2-4-49-1-4-37-2-1-3">
                      <text:number> ■</text:number>
                      <text:p text:style-name="table_al">Directievoerder</text:p>
                    </text:list-item>
                    <text:list-item text:style-override="id1-3-2-4-49-1-4-37-2-1-4">
                      <text:number> ■</text:number>
                      <text:p text:style-name="table_al">Assistent- werkvoorbereider/toezichthouder</text:p>
                    </text:list-item>
                    <text:list-item text:style-override="id1-3-2-4-49-1-4-37-2-1-5">
                      <text:number> ■</text:number>
                      <text:p text:style-name="table_al">Toezichthouder cultuur/civiel</text:p>
                    </text:list-item>
                    <text:list-item text:style-override="id1-3-2-4-49-1-4-37-2-1-6">
                      <text:number> ■</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en opdracht tot het direct vellen van bomen of houtopstanden indien sprake is van grote gevaarzetting of vergelijkbaar spoedeisend belang van openbare orde of veiligheid.</text:p>
                </table:table-cell>
                <table:table-cell table:style-name="cell_frame_all" table:number-rows-spanned="1" table:number-columns-spanned="1">
                  <text:list text:style-name="id1-3-2-4-49-1-4-38-2-1">
                    <text:list-item text:style-override="id1-3-2-4-49-1-4-38-2-1-1">
                      <text:number> ■</text:number>
                      <text:p text:style-name="table_al">Senior werkvoorbereider</text:p>
                    </text:list-item>
                  </text:list>
                  <text:list text:style-name="id1-3-2-4-49-1-4-38-2-2">
                    <text:list-item text:style-override="id1-3-2-4-49-1-4-38-2-2-1">
                      <text:number> ■</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artikel 5:31 Awb, indien bij werkzaamheden in of op openbare gronden de verkeersveiligheid in het geding is, een gevaarzetting voor publiek of omgeving ontstaat dan wel zonder instemmingsbesluit/ bevestiging/overeenstemming/vergunning of niet conform de gestelde voorwaarden/voorschriften wordt gewerkt.</text:p>
                </table:table-cell>
                <table:table-cell table:style-name="cell_frame_all" table:number-rows-spanned="1" table:number-columns-spanned="1">
                  <text:list text:style-name="id1-3-2-4-49-1-4-39-2-1">
                    <text:list-item text:style-override="id1-3-2-4-49-1-4-39-2-1-1">
                      <text:number> ■</text:number>
                      <text:p text:style-name="table_al">Senior werkvoorbereider</text:p>
                    </text:list-item>
                    <text:list-item text:style-override="id1-3-2-4-49-1-4-39-2-1-2">
                      <text:number> ■</text:number>
                      <text:p text:style-name="table_al">Werkvoorbereider cultuur/civiel </text:p>
                    </text:list-item>
                    <text:list-item text:style-override="id1-3-2-4-49-1-4-39-2-1-3">
                      <text:number> ■</text:number>
                      <text:p text:style-name="table_al">Directievoerder</text:p>
                    </text:list-item>
                    <text:list-item text:style-override="id1-3-2-4-49-1-4-39-2-1-4">
                      <text:number> ■</text:number>
                      <text:p text:style-name="table_al">Assistent- werkvoorbereider/toezichthouder</text:p>
                    </text:list-item>
                    <text:list-item text:style-override="id1-3-2-4-49-1-4-39-2-1-5">
                      <text:number> ■</text:number>
                      <text:p text:style-name="table_al">Toezichthouder cultuur/civiel</text:p>
                    </text:list-item>
                    <text:list-item text:style-override="id1-3-2-4-49-1-4-39-2-1-6">
                      <text:number> ■</text:number>
                      <text:p text:style-name="table_al">Toezichthouder kabels en leidingen</text:p>
                    </text:list-item>
                    <text:list-item text:style-override="id1-3-2-4-49-1-4-39-2-1-7">
                      <text:number> ■</text:number>
                      <text:p text:style-name="table_al">Senior medewerker uitvoering</text:p>
                    </text:list-item>
                    <text:list-item text:style-override="id1-3-2-4-49-1-4-39-2-1-8">
                      <text:number> ■</text:number>
                      <text:p text:style-name="table_al">Wijkopzichter</text:p>
                    </text:list-item>
                    <text:list-item text:style-override="id1-3-2-4-49-1-4-39-2-1-9">
                      <text:number> ■</text:number>
                      <text:p text:style-name="table_al">Assistent wijkopzichter algem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handhav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tot handhaving, dan wel het ambtshalve handhaven, aangaande de wet- en regelgeving waarmee het team qua taken en bevoegdheden is belast.</text:p>
                </table:table-cell>
                <table:table-cell table:style-name="cell_frame_all" table:number-rows-spanned="1" table:number-columns-spanned="1">
                  <text:list text:style-name="id1-3-2-4-51-1-4-3-2-1">
                    <text:list-item text:style-override="id1-3-2-4-51-1-4-3-2-1-1">
                      <text:number> ■</text:number>
                      <text:p text:style-name="table_al">Coördinator Omgevingsrecht</text:p>
                    </text:list-item>
                    <text:list-item text:style-override="id1-3-2-4-51-1-4-3-2-1-2">
                      <text:number> ■</text:number>
                      <text:p text:style-name="table_al">Coördinator Leefbaarheid</text:p>
                    </text:list-item>
                    <text:list-item text:style-override="id1-3-2-4-51-1-4-3-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vergunning of ontheffing bij constatering van een overtreding van de wet- en regelgeving waarmee het team qua taken en bevoegdheden is belast.</text:p>
                </table:table-cell>
                <table:table-cell table:style-name="cell_frame_all" table:number-rows-spanned="1" table:number-columns-spanned="1">
                  <text:list text:style-name="id1-3-2-4-51-1-4-4-2-1">
                    <text:list-item text:style-override="id1-3-2-4-51-1-4-4-2-1-1">
                      <text:number> ■</text:number>
                      <text:p text:style-name="table_al">Coördinator Omgevingsrecht</text:p>
                    </text:list-item>
                    <text:list-item text:style-override="id1-3-2-4-51-1-4-4-2-1-2">
                      <text:number> ■</text:number>
                      <text:p text:style-name="table_al">Coördinator Leefbaarheid</text:p>
                    </text:list-item>
                    <text:list-item text:style-override="id1-3-2-4-51-1-4-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binnen het team genomen handhavingsbesluit.</text:p>
                </table:table-cell>
                <table:table-cell table:style-name="cell_frame_all" table:number-rows-spanned="1" table:number-columns-spanned="1">
                  <text:list text:style-name="id1-3-2-4-51-1-4-5-2-1">
                    <text:list-item text:style-override="id1-3-2-4-51-1-4-5-2-1-1">
                      <text:number> ■</text:number>
                      <text:p text:style-name="table_al">Coördinator Omgevingsrecht</text:p>
                    </text:list-item>
                    <text:list-item text:style-override="id1-3-2-4-51-1-4-5-2-1-2">
                      <text:number> ■</text:number>
                      <text:p text:style-name="table_al">Coördinator Leefbaarheid</text:p>
                    </text:list-item>
                    <text:list-item text:style-override="id1-3-2-4-51-1-4-5-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51-1-4-6-2-1">
                    <text:list-item text:style-override="id1-3-2-4-51-1-4-6-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51-1-4-7-2-1">
                    <text:list-item text:style-override="id1-3-2-4-51-1-4-7-2-1-1">
                      <text:number> ■</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1-1-4-9-2-1">
                    <text:list-item text:style-override="id1-3-2-4-51-1-4-9-2-1-1">
                      <text:number> ■</text:number>
                      <text:p text:style-name="table_al">Coördinator Omgevingsrecht</text:p>
                    </text:list-item>
                    <text:list-item text:style-override="id1-3-2-4-51-1-4-9-2-1-2">
                      <text:number> ■</text:number>
                      <text:p text:style-name="table_al"> Coördinator Leefbaarheid</text:p>
                    </text:list-item>
                    <text:list-item text:style-override="id1-3-2-4-51-1-4-9-2-1-3">
                      <text:number> ■</text:number>
                      <text:p text:style-name="table_al">Beleidsadviseur Toezicht &amp; Handhav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1-1-4-9-3-4">
                    <text:list-item text:style-override="id1-3-2-4-51-1-4-9-3-4-1">
                      <text:number>-</text:number>
                      <text:p text:style-name="table_al"> de budgetregeling (o.a. artikel 7);</text:p>
                    </text:list-item>
                    <text:list-item text:style-override="id1-3-2-4-51-1-4-9-3-4-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51-1-4-11-2-1">
                    <text:list-item text:style-override="id1-3-2-4-51-1-4-11-2-1-1">
                      <text:number> ■</text:number>
                      <text:p text:style-name="table_al">Coördinator Omgevingsrecht</text:p>
                    </text:list-item>
                    <text:list-item text:style-override="id1-3-2-4-51-1-4-11-2-1-2">
                      <text:number> ■</text:number>
                      <text:p text:style-name="table_al">Coördinator Leefbaarheid</text:p>
                    </text:list-item>
                    <text:list-item text:style-override="id1-3-2-4-51-1-4-11-2-1-3">
                      <text:number> ■</text:number>
                      <text:p text:style-name="table_al">Beleidsadviseur Toezicht &amp; Handhaving </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1-1-4-11-3-4">
                    <text:list-item text:style-override="id1-3-2-4-51-1-4-11-3-4-1">
                      <text:number>-</text:number>
                      <text:p text:style-name="table_al"> de budgetregeling (o.a. artikel 7);</text:p>
                    </text:list-item>
                    <text:list-item text:style-override="id1-3-2-4-51-1-4-11-3-4-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aanschrijving ter beëindiging van een overtreding (artikel 125 van de Gemeentewet).</text:p>
                </table:table-cell>
                <table:table-cell table:style-name="cell_frame_all" table:number-rows-spanned="1" table:number-columns-spanned="1">
                  <text:list text:style-name="id1-3-2-4-51-1-4-13-2-1">
                    <text:list-item text:style-override="id1-3-2-4-51-1-4-13-2-1-1">
                      <text:number> ■</text:number>
                      <text:p text:style-name="table_al">Coördinator Omgevingsrecht</text:p>
                    </text:list-item>
                    <text:list-item text:style-override="id1-3-2-4-51-1-4-13-2-1-2">
                      <text:number> ■</text:number>
                      <text:p text:style-name="table_al">Coördinator Leefbaarheid</text:p>
                    </text:list-item>
                    <text:list-item text:style-override="id1-3-2-4-51-1-4-13-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aanschrijving met vooraankondiging van sancties (artikel 125 van de Gemeentewet en hfdst. 5 Awb).</text:p>
                </table:table-cell>
                <table:table-cell table:style-name="cell_frame_all" table:number-rows-spanned="1" table:number-columns-spanned="1">
                  <text:list text:style-name="id1-3-2-4-51-1-4-14-2-1">
                    <text:list-item text:style-override="id1-3-2-4-51-1-4-14-2-1-1">
                      <text:number> ■</text:number>
                      <text:p text:style-name="table_al">Coördinator Omgevingsrecht</text:p>
                    </text:list-item>
                    <text:list-item text:style-override="id1-3-2-4-51-1-4-14-2-1-2">
                      <text:number> ■</text:number>
                      <text:p text:style-name="table_al">Coördinator Leefbaarheid</text:p>
                    </text:list-item>
                    <text:list-item text:style-override="id1-3-2-4-51-1-4-1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1-1-4-17-2-1">
                    <text:list-item text:style-override="id1-3-2-4-51-1-4-17-2-1-1">
                      <text:number> ■</text:number>
                      <text:p text:style-name="table_al">Beleidsadviseur Toezicht &amp; Handhaving</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1-1-4-18-2-1">
                    <text:list-item text:style-override="id1-3-2-4-51-1-4-18-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1-1-4-19-2-1">
                    <text:list-item text:style-override="id1-3-2-4-51-1-4-19-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oplegging van een (preventieve) last onder bestuursdwang, van een (preventieve) last onder dwangsom of bestuurlijke boete.</text:p>
                </table:table-cell>
                <table:table-cell table:style-name="cell_frame_all" table:number-rows-spanned="1" table:number-columns-spanned="1">
                  <text:list text:style-name="id1-3-2-4-51-1-4-20-2-1">
                    <text:list-item text:style-override="id1-3-2-4-51-1-4-20-2-1-1">
                      <text:number> ■</text:number>
                      <text:p text:style-name="table_al">Coördinator Omgevingsrecht</text:p>
                    </text:list-item>
                    <text:list-item text:style-override="id1-3-2-4-51-1-4-20-2-1-2">
                      <text:number> ■</text:number>
                      <text:p text:style-name="table_al">Coördinator Leefbaarheid</text:p>
                    </text:list-item>
                    <text:list-item text:style-override="id1-3-2-4-51-1-4-20-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kostenverhaal van bestuursdwang, zoals bedoeld in artikel 5:25 van de Awb.</text:p>
                </table:table-cell>
                <table:table-cell table:style-name="cell_frame_all" table:number-rows-spanned="1" table:number-columns-spanned="1">
                  <text:list text:style-name="id1-3-2-4-51-1-4-21-2-1">
                    <text:list-item text:style-override="id1-3-2-4-51-1-4-21-2-1-1">
                      <text:number> ■</text:number>
                      <text:p text:style-name="table_al">Coördinator Omgevingsrecht</text:p>
                    </text:list-item>
                    <text:list-item text:style-override="id1-3-2-4-51-1-4-21-2-1-2">
                      <text:number> ■</text:number>
                      <text:p text:style-name="table_al">Coördinator Leefbaarheid</text:p>
                    </text:list-item>
                    <text:list-item text:style-override="id1-3-2-4-51-1-4-21-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5:29, tweede lid, van de Awb doen opmaken en verstrekken van een proces-verbaal inzake het meevoeren en opslaan van zaken. </text:p>
                </table:table-cell>
                <table:table-cell table:style-name="cell_frame_all" table:number-rows-spanned="1" table:number-columns-spanned="1">
                  <text:list text:style-name="id1-3-2-4-51-1-4-22-2-1">
                    <text:list-item text:style-override="id1-3-2-4-51-1-4-22-2-1-1">
                      <text:number> ■</text:number>
                      <text:p text:style-name="table_al">Coördinator Leefbaarheid</text:p>
                    </text:list-item>
                    <text:list-item text:style-override="id1-3-2-4-51-1-4-22-2-1-2">
                      <text:number> ■</text:number>
                      <text:p text:style-name="table_al">Coördinator Omgevingsrecht</text:p>
                    </text:list-item>
                    <text:list-item text:style-override="id1-3-2-4-51-1-4-22-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oepassen van spoedeisende bestuursdwang op grond van artikel 125 Gemeentewet in verbinding met artikel 5:31, eerste dan wel tweede lid, van de Awb.</text:p>
                </table:table-cell>
                <table:table-cell table:style-name="cell_frame_all" table:number-rows-spanned="1" table:number-columns-spanned="1">
                  <text:list text:style-name="id1-3-2-4-51-1-4-23-2-1">
                    <text:list-item text:style-override="id1-3-2-4-51-1-4-23-2-1-1">
                      <text:number> ■</text:number>
                      <text:p text:style-name="table_al">Coördinator Leefbaarheid</text:p>
                    </text:list-item>
                    <text:list-item text:style-override="id1-3-2-4-51-1-4-23-2-1-2">
                      <text:number> ■</text:number>
                      <text:p text:style-name="table_al">Coördinator Omgevingsrecht</text:p>
                    </text:list-item>
                    <text:list-item text:style-override="id1-3-2-4-51-1-4-23-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oor een bepaalde termijn van de begunstigingstermijn van een last onder dwangsom, zoals bedoeld in artikel 5:32a in verbinding met artikel 5:34, eerste lid, van de Awb.</text:p>
                </table:table-cell>
                <table:table-cell table:style-name="cell_frame_all" table:number-rows-spanned="1" table:number-columns-spanned="1">
                  <text:list text:style-name="id1-3-2-4-51-1-4-24-2-1">
                    <text:list-item text:style-override="id1-3-2-4-51-1-4-24-2-1-1">
                      <text:number> ■</text:number>
                      <text:p text:style-name="table_al">Coördinator Omgevingsrecht</text:p>
                    </text:list-item>
                    <text:list-item text:style-override="id1-3-2-4-51-1-4-24-2-1-2">
                      <text:number> ■</text:number>
                      <text:p text:style-name="table_al">Coördinator Leefbaarheid</text:p>
                    </text:list-item>
                    <text:list-item text:style-override="id1-3-2-4-51-1-4-2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omtrent de invordering van een dwangsom als bedoeld in artikel 5:37, tweede lid, van de Awb.</text:p>
                </table:table-cell>
                <table:table-cell table:style-name="cell_frame_all" table:number-rows-spanned="1" table:number-columns-spanned="1">
                  <text:list text:style-name="id1-3-2-4-51-1-4-25-2-1">
                    <text:list-item text:style-override="id1-3-2-4-51-1-4-25-2-1-1">
                      <text:number> ■</text:number>
                      <text:p text:style-name="table_al">Coördinator Omgevingsrecht</text:p>
                    </text:list-item>
                    <text:list-item text:style-override="id1-3-2-4-51-1-4-25-2-1-2">
                      <text:number> ■</text:number>
                      <text:p text:style-name="table_al">Coördinator Leefbaarheid</text:p>
                    </text:list-item>
                    <text:list-item text:style-override="id1-3-2-4-51-1-4-25-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1-1-4-27-2-1">
                    <text:list-item text:style-override="id1-3-2-4-51-1-4-27-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1-1-4-28-2-1">
                    <text:list-item text:style-override="id1-3-2-4-51-1-4-28-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1-1-4-29-2-1">
                    <text:list-item text:style-override="id1-3-2-4-51-1-4-29-2-1-1">
                      <text:number> ■</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1-1-4-31-2-1">
                    <text:list-item text:style-override="id1-3-2-4-51-1-4-31-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1-1-4-32-2-1">
                    <text:list-item text:style-override="id1-3-2-4-51-1-4-32-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1-1-4-33-2-1">
                    <text:list-item text:style-override="id1-3-2-4-51-1-4-33-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51-1-4-35-2-1">
                    <text:list-item text:style-override="id1-3-2-4-51-1-4-35-2-1-1">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4-51-1-4-37-2-1">
                    <text:list-item text:style-override="id1-3-2-4-51-1-4-37-2-1-1">
                      <text:number> ■</text:number>
                      <text:p text:style-name="table_al">Coördinator Leefbaarheid</text:p>
                    </text:list-item>
                    <text:list-item text:style-override="id1-3-2-4-51-1-4-37-2-1-2">
                      <text:number> ■</text:number>
                      <text:p text:style-name="table_al">Coördinator Omgevingsrecht</text:p>
                    </text:list-item>
                    <text:list-item text:style-override="id1-3-2-4-51-1-4-37-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4-51-1-4-38-2-1">
                    <text:list-item text:style-override="id1-3-2-4-51-1-4-38-2-1-1">
                      <text:number> ■</text:number>
                      <text:p text:style-name="table_al">Coördinator Leefbaarheid</text:p>
                    </text:list-item>
                    <text:list-item text:style-override="id1-3-2-4-51-1-4-38-2-1-2">
                      <text:number> ■</text:number>
                      <text:p text:style-name="table_al">Coördinator Omgevingsrecht</text:p>
                    </text:list-item>
                    <text:list-item text:style-override="id1-3-2-4-51-1-4-38-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1-1-4-40-2-1">
                    <text:list-item text:style-override="id1-3-2-4-51-1-4-40-2-1-1">
                      <text:number> ■</text:number>
                      <text:p text:style-name="table_al">Coördinator Leefbaarheid</text:p>
                    </text:list-item>
                    <text:list-item text:style-override="id1-3-2-4-51-1-4-40-2-1-2">
                      <text:number> ■</text:number>
                      <text:p text:style-name="table_al">Coördinator Omgevingsrecht</text:p>
                    </text:list-item>
                    <text:list-item text:style-override="id1-3-2-4-51-1-4-40-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Omgevingswet (hoofdstuk 18) en op basis van de daarop gebaseerde nadere regelgeving.</text:p>
                </table:table-cell>
                <table:table-cell table:style-name="cell_frame_all" table:number-rows-spanned="1" table:number-columns-spanned="1">
                  <text:list text:style-name="id1-3-2-4-51-1-4-42-2-1">
                    <text:list-item text:style-override="id1-3-2-4-51-1-4-42-2-1-1">
                      <text:number> ■</text:number>
                      <text:p text:style-name="table_al">Coördinator Omgevingsrecht</text:p>
                    </text:list-item>
                    <text:list-item text:style-override="id1-3-2-4-51-1-4-42-2-1-2">
                      <text:number> ■</text:number>
                      <text:p text:style-name="table_al">Coördinator Leefbaarheid</text:p>
                    </text:list-item>
                    <text:list-item text:style-override="id1-3-2-4-51-1-4-42-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bestuursrechtelijke handhaving op grond van de Woningwet en op basis van de daarop gebaseerde nadere regelgeving.</text:p>
                </table:table-cell>
                <table:table-cell table:style-name="cell_frame_all" table:number-rows-spanned="1" table:number-columns-spanned="1">
                  <text:list text:style-name="id1-3-2-4-51-1-4-44-2-1">
                    <text:list-item text:style-override="id1-3-2-4-51-1-4-44-2-1-1">
                      <text:number> ■</text:number>
                      <text:p text:style-name="table_al">Coördinator Omgevingsrecht</text:p>
                    </text:list-item>
                    <text:list-item text:style-override="id1-3-2-4-51-1-4-44-2-1-2">
                      <text:number> ■</text:number>
                      <text:p text:style-name="table_al">Coördinator Leefbaarheid</text:p>
                    </text:list-item>
                    <text:list-item text:style-override="id1-3-2-4-51-1-4-4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esluit brandveilig gebruik en basishulpverlening overige plaatsen en op basis van de daarop gebaseerde nadere regelgeving.</text:p>
                </table:table-cell>
                <table:table-cell table:style-name="cell_frame_all" table:number-rows-spanned="1" table:number-columns-spanned="1">
                  <text:list text:style-name="id1-3-2-4-51-1-4-46-2-1">
                    <text:list-item text:style-override="id1-3-2-4-51-1-4-46-2-1-1">
                      <text:number> ■</text:number>
                      <text:p text:style-name="table_al">Coördinator Omgevingsrecht</text:p>
                    </text:list-item>
                    <text:list-item text:style-override="id1-3-2-4-51-1-4-46-2-1-2">
                      <text:number> ■</text:number>
                      <text:p text:style-name="table_al">Coördinator Leefbaarheid</text:p>
                    </text:list-item>
                    <text:list-item text:style-override="id1-3-2-4-51-1-4-46-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waaronder bestuurlijke boetes, op grond van de Drank- en Horecawet en op basis van de daarop gebaseerde nadere regelgeving.</text:p>
                </table:table-cell>
                <table:table-cell table:style-name="cell_frame_all" table:number-rows-spanned="1" table:number-columns-spanned="1">
                  <text:list text:style-name="id1-3-2-4-51-1-4-48-2-1">
                    <text:list-item text:style-override="id1-3-2-4-51-1-4-48-2-1-1">
                      <text:number> ■</text:number>
                      <text:p text:style-name="table_al">Coördinator Omgevingsrecht</text:p>
                    </text:list-item>
                    <text:list-item text:style-override="id1-3-2-4-51-1-4-48-2-1-2">
                      <text:number> ■</text:number>
                      <text:p text:style-name="table_al">Coördinator Leefbaarheid</text:p>
                    </text:list-item>
                    <text:list-item text:style-override="id1-3-2-4-51-1-4-48-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1-1-4-50-2-1">
                    <text:list-item text:style-override="id1-3-2-4-51-1-4-50-2-1-1">
                      <text:number> ■</text:number>
                      <text:p text:style-name="table_al">Coördinator Omgevingsrecht</text:p>
                    </text:list-item>
                    <text:list-item text:style-override="id1-3-2-4-51-1-4-50-2-1-2">
                      <text:number> ■</text:number>
                      <text:p text:style-name="table_al">Coördinator Leefbaarheid</text:p>
                    </text:list-item>
                    <text:list-item text:style-override="id1-3-2-4-51-1-4-50-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1-1-4-52-2-1">
                    <text:list-item text:style-override="id1-3-2-4-51-1-4-52-2-1-1">
                      <text:number> ■</text:number>
                      <text:p text:style-name="table_al">Coördinator Omgevingsrecht</text:p>
                    </text:list-item>
                    <text:list-item text:style-override="id1-3-2-4-51-1-4-52-2-1-2">
                      <text:number> ■</text:number>
                      <text:p text:style-name="table_al">Coördinator Leefbaarheid</text:p>
                    </text:list-item>
                    <text:list-item text:style-override="id1-3-2-4-51-1-4-52-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kinderopvang en op basis van de daarop gebaseerde nadere regelgeving.</text:p>
                </table:table-cell>
                <table:table-cell table:style-name="cell_frame_all" table:number-rows-spanned="1" table:number-columns-spanned="1">
                  <text:list text:style-name="id1-3-2-4-51-1-4-54-2-1">
                    <text:list-item text:style-override="id1-3-2-4-51-1-4-54-2-1-1">
                      <text:number> ■</text:number>
                      <text:p text:style-name="table_al">Coördinator Omgevingsrecht</text:p>
                    </text:list-item>
                    <text:list-item text:style-override="id1-3-2-4-51-1-4-54-2-1-2">
                      <text:number> ■</text:number>
                      <text:p text:style-name="table_al">Coördinator Leefbaarheid</text:p>
                    </text:list-item>
                    <text:list-item text:style-override="id1-3-2-4-51-1-4-5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ilieubeheer en op basis van de daarop gebaseerde nadere regelgeving.</text:p>
                </table:table-cell>
                <table:table-cell table:style-name="cell_frame_all" table:number-rows-spanned="1" table:number-columns-spanned="1">
                  <text:list text:style-name="id1-3-2-4-51-1-4-56-2-1">
                    <text:list-item text:style-override="id1-3-2-4-51-1-4-56-2-1-1">
                      <text:number> ■</text:number>
                      <text:p text:style-name="table_al">Coördinator Omgevingsrecht</text:p>
                    </text:list-item>
                    <text:list-item text:style-override="id1-3-2-4-51-1-4-56-2-1-2">
                      <text:number> ■</text:number>
                      <text:p text:style-name="table_al">Coördinator Leefbaarheid</text:p>
                    </text:list-item>
                    <text:list-item text:style-override="id1-3-2-4-51-1-4-56-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1-1-4-58-2-1">
                    <text:list-item text:style-override="id1-3-2-4-51-1-4-58-2-1-1">
                      <text:number> ■</text:number>
                      <text:p text:style-name="table_al">Coördinator Omgevingsrecht</text:p>
                    </text:list-item>
                    <text:list-item text:style-override="id1-3-2-4-51-1-4-58-2-1-2">
                      <text:number> ■</text:number>
                      <text:p text:style-name="table_al">Coördinator Leefbaarheid</text:p>
                    </text:list-item>
                    <text:list-item text:style-override="id1-3-2-4-51-1-4-58-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text:span> <text:span text:style-name="nadrukvet">Winkeltij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51-1-4-60-2-1">
                    <text:list-item text:style-override="id1-3-2-4-51-1-4-60-2-1-1">
                      <text:number> ■</text:number>
                      <text:p text:style-name="table_al">Coördinator Omgevingsrecht</text:p>
                    </text:list-item>
                    <text:list-item text:style-override="id1-3-2-4-51-1-4-60-2-1-2">
                      <text:number> ■</text:number>
                      <text:p text:style-name="table_al">Coördinator Leefbaarheid</text:p>
                    </text:list-item>
                    <text:list-item text:style-override="id1-3-2-4-51-1-4-60-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51-1-4-62-2-1">
                    <text:list-item text:style-override="id1-3-2-4-51-1-4-62-2-1-1">
                      <text:number> ■</text:number>
                      <text:p text:style-name="table_al">Coördinator Omgevingsrecht</text:p>
                    </text:list-item>
                    <text:list-item text:style-override="id1-3-2-4-51-1-4-62-2-1-2">
                      <text:number> ■</text:number>
                      <text:p text:style-name="table_al">Coördinator Leefbaarheid</text:p>
                    </text:list-item>
                    <text:list-item text:style-override="id1-3-2-4-51-1-4-62-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4-51-1-4-64-2-1">
                    <text:list-item text:style-override="id1-3-2-4-51-1-4-64-2-1-1">
                      <text:number> ■</text:number>
                      <text:p text:style-name="table_al">Coördinator Omgevingsrecht</text:p>
                    </text:list-item>
                    <text:list-item text:style-override="id1-3-2-4-51-1-4-64-2-1-2">
                      <text:number> ■</text:number>
                      <text:p text:style-name="table_al">Coördinator Leefbaarheid</text:p>
                    </text:list-item>
                    <text:list-item text:style-override="id1-3-2-4-51-1-4-64-2-1-3">
                      <text:number> ■</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Team Vergunningen en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3-1-4-3-2-1">
                    <text:list-item text:style-override="id1-3-2-4-53-1-4-3-2-1-1">
                      <text:number> ■</text:number>
                      <text:p text:style-name="table_al">Coördinator Vergunningen</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53-1-4-3-3-4">
                    <text:list-item text:style-override="id1-3-2-4-53-1-4-3-3-4-1">
                      <text:number>-</text:number>
                      <text:p text:style-name="table_al"> de budgetregeling (o.a. artikel 7);</text:p>
                    </text:list-item>
                    <text:list-item text:style-override="id1-3-2-4-53-1-4-3-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5-1-4-2-2-1">
                    <text:list-item text:style-override="id1-3-2-4-55-1-4-2-2-1-1">
                      <text:number> ■</text:number>
                      <text:p text:style-name="table_al">Eerste medewerker / Vergunningverlener</text:p>
                    </text:list-item>
                    <text:list-item text:style-override="id1-3-2-4-55-1-4-2-2-1-2">
                      <text:number> ■</text:number>
                      <text:p text:style-name="table_al">Vergunningverlener 1</text:p>
                    </text:list-item>
                  </text:list>
                </table:table-cell>
                <table:table-cell table:style-name="cell_frame_all" table:number-rows-spanned="1" table:number-columns-spanned="1">
                  <text:p text:style-name="table_al">Na afstemming met de Teammanager.</text:p>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5-1-4-3-2-1">
                    <text:list-item text:style-override="id1-3-2-4-55-1-4-3-2-1-1">
                      <text:number> ■</text:number>
                      <text:p text:style-name="table_al">Eerste medewerker / Vergunningverlener</text:p>
                    </text:list-item>
                    <text:list-item text:style-override="id1-3-2-4-55-1-4-3-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5-1-4-4-2-1">
                    <text:list-item text:style-override="id1-3-2-4-55-1-4-4-2-1-1">
                      <text:number> ■</text:number>
                      <text:p text:style-name="table_al">Eerste medewerker / Vergunningverlener</text:p>
                    </text:list-item>
                    <text:list-item text:style-override="id1-3-2-4-55-1-4-4-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5-1-4-6-2-1">
                    <text:list-item text:style-override="id1-3-2-4-55-1-4-6-2-1-1">
                      <text:number> ■</text:number>
                      <text:p text:style-name="table_al">Eerste medewerker / Vergunningverlener</text:p>
                    </text:list-item>
                    <text:list-item text:style-override="id1-3-2-4-55-1-4-6-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5-1-4-7-2-1">
                    <text:list-item text:style-override="id1-3-2-4-55-1-4-7-2-1-1">
                      <text:number> ■</text:number>
                      <text:p text:style-name="table_al">Eerste medewerker / Vergunningverlener</text:p>
                    </text:list-item>
                    <text:list-item text:style-override="id1-3-2-4-55-1-4-7-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5-1-4-8-2-1">
                    <text:list-item text:style-override="id1-3-2-4-55-1-4-8-2-1-1">
                      <text:number> ■</text:number>
                      <text:p text:style-name="table_al">Eerste medewerker / Vergunningverlener </text:p>
                    </text:list-item>
                    <text:list-item text:style-override="id1-3-2-4-55-1-4-8-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5-1-4-10-2-1">
                    <text:list-item text:style-override="id1-3-2-4-55-1-4-10-2-1-1">
                      <text:number> ■</text:number>
                      <text:p text:style-name="table_al">Eerste medewerker / Vergunningverlener</text:p>
                    </text:list-item>
                    <text:list-item text:style-override="id1-3-2-4-55-1-4-10-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5-1-4-11-2-1">
                    <text:list-item text:style-override="id1-3-2-4-55-1-4-11-2-1-1">
                      <text:number> ■</text:number>
                      <text:p text:style-name="table_al">Eerste medewerker / Vergunningverlener</text:p>
                    </text:list-item>
                    <text:list-item text:style-override="id1-3-2-4-55-1-4-11-2-1-2">
                      <text:number> ■</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5-1-4-12-2-1">
                    <text:list-item text:style-override="id1-3-2-4-55-1-4-12-2-1-1">
                      <text:number> ■</text:number>
                      <text:p text:style-name="table_al">Eerste medewerker / Vergunningverlener</text:p>
                    </text:list-item>
                    <text:list-item text:style-override="id1-3-2-4-55-1-4-12-2-1-2">
                      <text:number> ■</text:number>
                      <text:p text:style-name="table_al">Vergunningverlener 1</text:p>
                    </text:list-item>
                  </text:list>
                </table:table-cell>
                <table:table-cell table:style-name="cell_frame_all" table:number-rows-spanned="1" table:number-columns-spanned="1">
                  <text:p text:style-name="table_al">Na afstemming met de Teammanager</text:p>
                  <text:p text:style-name="table_al">mandaat wordt door Eerste medewerker / Vergunningverlener en Vergunningverlener 1 pas gebruikt bij afwezigheid van de coördinator Vergunningen</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artikel 5.1 van de Omgevingswet en op basis van de daarop gebaseerde nadere regelgeving</text:p>
                </table:table-cell>
                <table:table-cell table:style-name="cell_frame_all" table:number-rows-spanned="1" table:number-columns-spanned="1">
                  <text:list text:style-name="id1-3-2-4-57-1-4-2-2-1">
                    <text:list-item text:style-override="id1-3-2-4-57-1-4-2-2-1-1">
                      <text:number> ■</text:number>
                      <text:p text:style-name="table_al">Coördinator Vergunningen</text:p>
                    </text:list-item>
                    <text:list-item text:style-override="id1-3-2-4-57-1-4-2-2-1-2">
                      <text:number> ■</text:number>
                      <text:p text:style-name="table_al">Vergunningverlener 1</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uitbrengen van advies en instemming zoals bedoeld in artikel 6.15 en 6.16 Omgevingswet en artikel 6.20 Omgevingsbesluit </text:p>
                </table:table-cell>
                <table:table-cell table:style-name="cell_frame_all" table:number-rows-spanned="1" table:number-columns-spanned="1">
                  <text:list text:style-name="id1-3-2-4-57-1-4-3-2-1">
                    <text:list-item text:style-override="id1-3-2-4-57-1-4-3-2-1-1">
                      <text:number> ■</text:number>
                      <text:p text:style-name="table_al">Coördinator Vergunningen</text:p>
                    </text:list-item>
                    <text:list-item text:style-override="id1-3-2-4-57-1-4-3-2-1-2">
                      <text:number> ■</text:number>
                      <text:p text:style-name="table_al">Vergunningverlener 1</text:p>
                    </text:list-item>
                  </text:list>
                </table:table-cell>
                <table:table-cell table:style-name="cell_frame_all" table:number-rows-spanned="1" table:number-columns-spanned="1">
                  <text:p text:style-name="table_al">Adviezen voor en instemming met besluiten met een grote impact voor de omgeving, worden niet eerder gegeven dan na overleg met de teammanager.</text:p>
                </table:table-cell>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Omgevingsplan en/of een advies ARK.</text:p>
                </table:table-cell>
                <table:table-cell table:style-name="cell_frame_all" table:number-rows-spanned="1" table:number-columns-spanned="1">
                  <text:list text:style-name="id1-3-2-4-57-1-4-4-2-1">
                    <text:list-item text:style-override="id1-3-2-4-57-1-4-4-2-1-1">
                      <text:number> ■</text:number>
                      <text:p text:style-name="table_al">Coördinator Vergunningen</text:p>
                    </text:list-item>
                    <text:list-item text:style-override="id1-3-2-4-57-1-4-4-2-1-2">
                      <text:number> ■</text:number>
                      <text:p text:style-name="table_al">Vergunningverlener 1</text:p>
                    </text:list-item>
                    <text:list-item text:style-override="id1-3-2-4-57-1-4-4-2-1-3">
                      <text:number> ■</text:number>
                      <text:p text:style-name="table_al">Vergunningverlener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4-57-1-4-6-2-1">
                    <text:list-item text:style-override="id1-3-2-4-57-1-4-6-2-1-1">
                      <text:number> ■</text:number>
                      <text:p text:style-name="table_al">Coördinator Vergunningen</text:p>
                    </text:list-item>
                    <text:list-item text:style-override="id1-3-2-4-57-1-4-6-2-1-2">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7-1-4-8-2-1">
                    <text:list-item text:style-override="id1-3-2-4-57-1-4-8-2-1-1">
                      <text:number> ■</text:number>
                      <text:p text:style-name="table_al">Coördinator Vergunningen</text:p>
                    </text:list-item>
                    <text:list-item text:style-override="id1-3-2-4-57-1-4-8-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4-57-1-4-10-2-1">
                    <text:list-item text:style-override="id1-3-2-4-57-1-4-10-2-1-1">
                      <text:number> ■</text:number>
                      <text:p text:style-name="table_al">Coördinator Vergunningen</text:p>
                    </text:list-item>
                    <text:list-item text:style-override="id1-3-2-4-57-1-4-10-2-1-2">
                      <text:number> ■</text:number>
                      <text:p text:style-name="table_al">Eerste medewerker / Vergunningverlener</text:p>
                    </text:list-item>
                    <text:list-item text:style-override="id1-3-2-4-57-1-4-10-2-1-3">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ouwwerken leefomgeving (Bb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bl en op basis van de daarop gebaseerde nadere regelgeving.</text:p>
                </table:table-cell>
                <table:table-cell table:style-name="cell_frame_all" table:number-rows-spanned="1" table:number-columns-spanned="1">
                  <text:list text:style-name="id1-3-2-4-57-1-4-12-2-1">
                    <text:list-item text:style-override="id1-3-2-4-57-1-4-12-2-1-1">
                      <text:number> ■</text:number>
                      <text:p text:style-name="table_al">Coördinator Vergunningen</text:p>
                    </text:list-item>
                    <text:list-item text:style-override="id1-3-2-4-57-1-4-12-2-1-2">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lcoholwet en op basis van de daarop gebaseerde nadere regelgeving.</text:p>
                </table:table-cell>
                <table:table-cell table:style-name="cell_frame_all" table:number-rows-spanned="1" table:number-columns-spanned="1">
                  <text:list text:style-name="id1-3-2-4-57-1-4-14-2-1">
                    <text:list-item text:style-override="id1-3-2-4-57-1-4-14-2-1-1">
                      <text:number> ■</text:number>
                      <text:p text:style-name="table_al">Coördinator Vergunningen</text:p>
                    </text:list-item>
                    <text:list-item text:style-override="id1-3-2-4-57-1-4-14-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7-1-4-16-2-1">
                    <text:list-item text:style-override="id1-3-2-4-57-1-4-16-2-1-1">
                      <text:number> ■</text:number>
                      <text:p text:style-name="table_al">Coördinator Vergunningen</text:p>
                    </text:list-item>
                    <text:list-item text:style-override="id1-3-2-4-57-1-4-16-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7-1-4-18-2-1">
                    <text:list-item text:style-override="id1-3-2-4-57-1-4-18-2-1-1">
                      <text:number> ■</text:number>
                      <text:p text:style-name="table_al">Coördinator Vergunningen</text:p>
                    </text:list-item>
                    <text:list-item text:style-override="id1-3-2-4-57-1-4-18-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4-57-1-4-20-2-1">
                    <text:list-item text:style-override="id1-3-2-4-57-1-4-20-2-1-1">
                      <text:number> ■</text:number>
                      <text:p text:style-name="table_al">Coördinator Vergunningen</text:p>
                    </text:list-item>
                    <text:list-item text:style-override="id1-3-2-4-57-1-4-20-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4-57-1-4-22-2-1">
                    <text:list-item text:style-override="id1-3-2-4-57-1-4-22-2-1-1">
                      <text:number> ■</text:number>
                      <text:p text:style-name="table_al">Coördinator Vergunningen</text:p>
                    </text:list-item>
                    <text:list-item text:style-override="id1-3-2-4-57-1-4-22-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4-57-1-4-24-2-1">
                    <text:list-item text:style-override="id1-3-2-4-57-1-4-24-2-1-1">
                      <text:number> ■</text:number>
                      <text:p text:style-name="table_al">Coördinator Vergunningen</text:p>
                    </text:list-item>
                    <text:list-item text:style-override="id1-3-2-4-57-1-4-24-2-1-2">
                      <text:number> ■</text:number>
                      <text:p text:style-name="table_al">Eerste medewerker / Vergunningverlener</text:p>
                    </text:list-item>
                  </text:list>
                </table:table-cell>
                <table:table-cell table:style-name="cell_frame_all" table:number-rows-spanned="1" table:number-columns-spanned="1">
                  <text:p text:style-name="table_al">Dit is een primaire bevoegdheid van de Bibob-coördinator, mandaat wordt pas gebruikt bij afwezigheid van de Bibob-coördinator</text:p>
                </table:table-cell>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4-57-1-4-25-2-1">
                    <text:list-item text:style-override="id1-3-2-4-57-1-4-25-2-1-1">
                      <text:number> ■</text:number>
                      <text:p text:style-name="table_al">Coördinator Vergunningen</text:p>
                    </text:list-item>
                    <text:list-item text:style-override="id1-3-2-4-57-1-4-25-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4-57-1-4-26-2-1">
                    <text:list-item text:style-override="id1-3-2-4-57-1-4-26-2-1-1">
                      <text:number> ■</text:number>
                      <text:p text:style-name="table_al">Coördinator Vergunningen</text:p>
                    </text:list-item>
                    <text:list-item text:style-override="id1-3-2-4-57-1-4-26-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4-57-1-4-28-2-1">
                    <text:list-item text:style-override="id1-3-2-4-57-1-4-28-2-1-1">
                      <text:number> ■</text:number>
                      <text:p text:style-name="table_al">Coördinator Vergunningen</text:p>
                    </text:list-item>
                    <text:list-item text:style-override="id1-3-2-4-57-1-4-28-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4-57-1-4-30-2-1">
                    <text:list-item text:style-override="id1-3-2-4-57-1-4-30-2-1-1">
                      <text:number> ■</text:number>
                      <text:p text:style-name="table_al">Coördinator Vergunningen</text:p>
                    </text:list-item>
                    <text:list-item text:style-override="id1-3-2-4-57-1-4-30-2-1-2">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gegevens over stoffen en preparaten en producten, zoals bedoeld in artikel 4.3 lid 1 Omgevingswet en artikel 2.20, 6.11 en 7.11 Besluit activiteiten leefomgeving (Bal) </text:p>
                </table:table-cell>
                <table:table-cell table:style-name="cell_frame_all" table:number-rows-spanned="1" table:number-columns-spanned="1">
                  <text:list text:style-name="id1-3-2-4-57-1-4-32-2-1">
                    <text:list-item text:style-override="id1-3-2-4-57-1-4-32-2-1-1">
                      <text:number> ■</text:number>
                      <text:p text:style-name="table_al">Coördinator Vergunningen</text:p>
                    </text:list-item>
                    <text:list-item text:style-override="id1-3-2-4-57-1-4-32-2-1-2">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4-57-1-4-34-2-1">
                    <text:list-item text:style-override="id1-3-2-4-57-1-4-34-2-1-1">
                      <text:number> ■</text:number>
                      <text:p text:style-name="table_al">Coördinator Vergunningen</text:p>
                    </text:list-item>
                    <text:list-item text:style-override="id1-3-2-4-57-1-4-34-2-1-2">
                      <text:number> ■</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4-57-1-4-36-2-1">
                    <text:list-item text:style-override="id1-3-2-4-57-1-4-36-2-1-1">
                      <text:number> ■</text:number>
                      <text:p text:style-name="table_al">Coördinator Vergunningen</text:p>
                    </text:list-item>
                    <text:list-item text:style-override="id1-3-2-4-57-1-4-36-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7-1-4-38-2-1">
                    <text:list-item text:style-override="id1-3-2-4-57-1-4-38-2-1-1">
                      <text:number> ■</text:number>
                      <text:p text:style-name="table_al">Coördinator Vergunningen</text:p>
                    </text:list-item>
                    <text:list-item text:style-override="id1-3-2-4-57-1-4-38-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57-1-4-40-2-1">
                    <text:list-item text:style-override="id1-3-2-4-57-1-4-40-2-1-1">
                      <text:number> ■</text:number>
                      <text:p text:style-name="table_al">Coördinator Vergunningen</text:p>
                    </text:list-item>
                    <text:list-item text:style-override="id1-3-2-4-57-1-4-40-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57-1-4-42-2-1">
                    <text:list-item text:style-override="id1-3-2-4-57-1-4-42-2-1-1">
                      <text:number> ■</text:number>
                      <text:p text:style-name="table_al">Coördinator Vergunningen</text:p>
                    </text:list-item>
                    <text:list-item text:style-override="id1-3-2-4-57-1-4-42-2-1-2">
                      <text:number> ■</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vergunning of abonnement als bedoeld in de vigerende Parkeerverordening en het vigerende Uitgiftebesluit parkeervergunningen en parkeerabonnementen.</text:p>
                </table:table-cell>
                <table:table-cell table:style-name="cell_frame_all" table:number-rows-spanned="1" table:number-columns-spanned="1">
                  <text:list text:style-name="id1-3-2-4-57-1-4-44-2-1">
                    <text:list-item text:style-override="id1-3-2-4-57-1-4-44-2-1-1">
                      <text:number> ■</text:number>
                      <text:p text:style-name="table_al">Beleidsmedewerker Parkeren</text:p>
                    </text:list-item>
                    <text:list-item text:style-override="id1-3-2-4-57-1-4-44-2-1-2">
                      <text:number> ■</text:number>
                      <text:p text:style-name="table_al">Vakspecialist Parkeren</text:p>
                    </text:list-item>
                    <text:list-item text:style-override="id1-3-2-4-57-1-4-44-2-1-3">
                      <text:number> ■</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ontheffing zoals bedoeld in artikel 87 van het Reglement Verkeersregels en Verkeerstekens 1990 (RVV 1990).</text:p>
                </table:table-cell>
                <table:table-cell table:style-name="cell_frame_all" table:number-rows-spanned="1" table:number-columns-spanned="1">
                  <text:list text:style-name="id1-3-2-4-57-1-4-45-2-1">
                    <text:list-item text:style-override="id1-3-2-4-57-1-4-45-2-1-1">
                      <text:number> ■</text:number>
                      <text:p text:style-name="table_al">Beleidsmedewerker Parkeren</text:p>
                    </text:list-item>
                    <text:list-item text:style-override="id1-3-2-4-57-1-4-45-2-1-2">
                      <text:number> ■</text:number>
                      <text:p text:style-name="table_al">Vakspecialist Parkeren</text:p>
                    </text:list-item>
                    <text:list-item text:style-override="id1-3-2-4-57-1-4-45-2-1-3">
                      <text:number> ■</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 gezien en akkoord tekenen van declaraties reiskosten, overuren en onregelmatigheidstoelage van de parkinghosten, parkeermonteurs, parkeercontroleurs en meewerkend voorman.</text:p>
                </table:table-cell>
                <table:table-cell table:style-name="cell_frame_all" table:number-rows-spanned="1" table:number-columns-spanned="1">
                  <text:list text:style-name="id1-3-2-4-57-1-4-46-2-1">
                    <text:list-item text:style-override="id1-3-2-4-57-1-4-46-2-1-1">
                      <text:number> ■</text:number>
                      <text:p text:style-name="table_al">Beleidsmedewerker Parkeren</text:p>
                    </text:list-item>
                    <text:list-item text:style-override="id1-3-2-4-57-1-4-46-2-1-2">
                      <text:number> ■</text:number>
                      <text:p text:style-name="table_al">Vakspecialist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aanvraag voor een individuele gehandicaptenparkeerplaats (bord E6) als bedoeld in artikel 12, aanhef en onder a, van het Besluit administratieve bepalingen inzake het wegverkeer (BABW) en het vigerende beleid inzake de aanwijzing en aanleg van gehandicaptenparkeerplaatsen.</text:p>
                </table:table-cell>
                <table:table-cell table:style-name="cell_frame_all" table:number-rows-spanned="1" table:number-columns-spanned="1">
                  <text:list text:style-name="id1-3-2-4-57-1-4-47-2-1">
                    <text:list-item text:style-override="id1-3-2-4-57-1-4-47-2-1-1">
                      <text:number> ■</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Sittard-Gel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Marktverordening Sittard-Geleen en de op deze verordening gebaseerde nadere regelgeving en besluiten. </text:p>
                </table:table-cell>
                <table:table-cell table:style-name="cell_frame_all" table:number-rows-spanned="1" table:number-columns-spanned="1">
                  <text:list text:style-name="id1-3-2-4-57-1-4-49-2-1">
                    <text:list-item text:style-override="id1-3-2-4-57-1-4-49-2-1-1">
                      <text:number> ■</text:number>
                      <text:p text:style-name="table_al">Senior marktmeester</text:p>
                    </text:list-item>
                    <text:list-item text:style-override="id1-3-2-4-57-1-4-49-2-1-2">
                      <text:number> ■</text:number>
                      <text:p text:style-name="table_al">Markt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9-1-4-3-2-1">
                    <text:list-item text:style-override="id1-3-2-4-59-1-4-3-2-1-1">
                      <text:number> ■</text:number>
                      <text:p text:style-name="table_al">Strategisch beleidsadviseur</text:p>
                    </text:list-item>
                  </text:list>
                </table:table-cell>
                <table:table-cell table:style-name="cell_frame_all" table:number-rows-spanned="1" table:number-columns-spanned="1">
                  <text:p text:style-name="table_al">De bevoegdheid geldt tot een bedrag van € 50.000,- per rechtshandeling</text:p>
                  <text:p text:style-name="table_al">exclusief BTW.</text:p>
                  <text:p text:style-name="table_al"/>
                  <text:p text:style-name="table_al">Bij de uitoefening van de bevoegdheid wordt rekening gehouden met:</text:p>
                  <text:list text:style-name="id1-3-2-4-59-1-4-3-3-5">
                    <text:list-item text:style-override="id1-3-2-4-59-1-4-3-3-5-1">
                      <text:number>-</text:number>
                      <text:p text:style-name="table_al"> de budgetregeling (o.a. artikel 7*);</text:p>
                    </text:list-item>
                    <text:list-item text:style-override="id1-3-2-4-59-1-4-3-3-5-2">
                      <text:number>-</text:number>
                      <text:p text:style-name="table_al">het gemeentelijke inkoop- en aanbestedingsbeleid.</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Opiumwet (O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Opw en op basis van de daarop gebaseerde nadere regelgeving<text:span text:style-name="nadrukcur">.</text:span></text:p>
                </table:table-cell>
                <table:table-cell table:style-name="cell_frame_all" table:number-rows-spanned="1" table:number-columns-spanned="1">
                  <text:list text:style-name="id1-3-2-4-59-1-4-5-2-1">
                    <text:list-item text:style-override="id1-3-2-4-59-1-4-5-2-1-1">
                      <text:number> ■</text:number>
                      <text:p text:style-name="table_al">Strategisch beleidsadviseur</text:p>
                    </text:list-item>
                    <text:list-item text:style-override="id1-3-2-4-59-1-4-5-2-1-2">
                      <text:number> ■</text:number>
                      <text:p text:style-name="table_al">Juridisch medewerke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Wet bevordering integriteitsbeoordelingen door het openbaar bestuur (Wet Bibob</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Bibob en op basis van de daarop gebaseerde nadere regelgeving<text:span text:style-name="nadrukcur">. </text:span></text:p>
                </table:table-cell>
                <table:table-cell table:style-name="cell_frame_all" table:number-rows-spanned="1" table:number-columns-spanned="1">
                  <text:list text:style-name="id1-3-2-4-59-1-4-7-2-1">
                    <text:list-item text:style-override="id1-3-2-4-59-1-4-7-2-1-1">
                      <text:number> ■</text:number>
                      <text:p text:style-name="table_al">Strategisch beleidsadviseu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9-1-4-9-2-1">
                    <text:list-item text:style-override="id1-3-2-4-59-1-4-9-2-1-1">
                      <text:number> ■</text:number>
                      <text:p text:style-name="table_al"> Strategisch beleidsadviseu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4. DOMEIN DIENSTVERLENING (Vastgoed, Klant Contact Centrum en Burgerzaken, Informatiemanagement en ICT, HR, Financiën, Facilitaire services, Bestuur en Communicatie)</text:span>
        </text:p>
          <text:p text:style-name="al">Ter verduidelijking wordt opgemerkt dat binnen het Domein Dienstverlening de functionarissen gemeentebreed diensten verlenen en dus ook werken ter ondersteuning van de andere teams binnen de gemeente. Dit betekent dat deze functionarissen bezig kunnen zijn op terreinen die samenhang vertonen met de taakvelden van andere teams. Deze functionarissen zijn daartoe ook bevoegd, mits de bevoegdheid valt terug te leiden tot een in de linker kolom hieronder genoemde bevoegdheid en raakt aan een aangelegenheid die past binnen het bereik van het taakveld van het team van de betreffende functionaris, zoals beschreven in het Organisatiebesluit. </text:p>
          <text:p text:style-name="al"/>
          <text:p text:style-name="al">Specifiek wordt hier nog genoemd dat enkele functionarissen van de teams HR, Facilitaire Services, Informatiemanagement en ICT een aantal bevoegdheden en taken uitvoeren die vallen binnen het taakveld van Domein Vidar. Zo houden bijvoorbeeld een aantal functionarissen van Team HR zich bezig met de uitvoering van diverse aspecten van de Wsw. In de derde kolom van de tabel wordt dit voor de betreffende bevoegdheden verduidelijkt met de tekst “Bevoegdheden en taken van Domein Vidar”.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ext:p text:style-name="table_al">Bij de uitoefening van de bevoegdheid wordt rekening gehouden met:</text:p>
                  <text:list text:style-name="id1-3-2-4-66-1-4-2-3-2">
                    <text:list-item text:style-override="id1-3-2-4-66-1-4-2-3-2-1">
                      <text:number>-</text:number>
                      <text:p text:style-name="table_al"> de budgetregeling (o.a. artikel 7)</text:p>
                    </text:list-item>
                    <text:list-item text:style-override="id1-3-2-4-66-1-4-2-3-2-2">
                      <text:number>-</text:number>
                      <text:p text:style-name="table_al"> het gemeentelijke inkoop- en aanbestedingsbeleid.</text:p>
                    </text:list-item>
                  </text:list>
                  <text:p text:style-name="table_al">De gemandateerde, niet zijnde de budgethouder, kan zijn bevoegdheid enkel uitoefenen na afstemming met de betreffen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meentelijk vastgoed.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4-66-1-4-3-2-1">
                    <text:list-item text:style-override="id1-3-2-4-66-1-4-3-2-1-1">
                      <text:number> ■</text:number>
                      <text:p text:style-name="table_al">Makelaar</text:p>
                    </text:list-item>
                    <text:list-item text:style-override="id1-3-2-4-66-1-4-3-2-1-2">
                      <text:number> ■</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6-1-4-4-2-1">
                    <text:list-item text:style-override="id1-3-2-4-66-1-4-4-2-1-1">
                      <text:number> ■</text:number>
                      <text:p text:style-name="table_al">Makelaar</text:p>
                    </text:list-item>
                    <text:list-item text:style-override="id1-3-2-4-66-1-4-4-2-1-2">
                      <text:number> ■</text:number>
                      <text:p text:style-name="table_al">Juridisch adviseur</text:p>
                    </text:list-item>
                    <text:list-item text:style-override="id1-3-2-4-66-1-4-4-2-1-3">
                      <text:number> ■</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6-1-4-5-2-1">
                    <text:list-item text:style-override="id1-3-2-4-66-1-4-5-2-1-1">
                      <text:number> ■</text:number>
                      <text:p text:style-name="table_al">Makelaar</text:p>
                    </text:list-item>
                    <text:list-item text:style-override="id1-3-2-4-66-1-4-5-2-1-2">
                      <text:number> ■</text:number>
                      <text:p text:style-name="table_al">Juridisch adviseur</text:p>
                    </text:list-item>
                    <text:list-item text:style-override="id1-3-2-4-66-1-4-5-2-1-3">
                      <text:number> ■</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4-66-1-4-6-2-1">
                    <text:list-item text:style-override="id1-3-2-4-66-1-4-6-2-1-1">
                      <text:number> ■</text:number>
                      <text:p text:style-name="table_al">Makelaar</text:p>
                    </text:list-item>
                    <text:list-item text:style-override="id1-3-2-4-66-1-4-6-2-1-2">
                      <text:number> ■</text:number>
                      <text:p text:style-name="table_al">Juridisch adviseur</text:p>
                    </text:list-item>
                    <text:list-item text:style-override="id1-3-2-4-66-1-4-6-2-1-3">
                      <text:number> ■</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4-66-1-4-7-2-1">
                    <text:list-item text:style-override="id1-3-2-4-66-1-4-7-2-1-1">
                      <text:number> ■</text:number>
                      <text:p text:style-name="table_al">Makelaar</text:p>
                    </text:list-item>
                    <text:list-item text:style-override="id1-3-2-4-66-1-4-7-2-1-2">
                      <text:number> ■</text:number>
                      <text:p text:style-name="table_al">Juridisch adviseur</text:p>
                    </text:list-item>
                    <text:list-item text:style-override="id1-3-2-4-66-1-4-7-2-1-3">
                      <text:number> ■</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text:p>
                </table:table-cell>
                <table:table-cell table:style-name="cell_frame_all" table:number-rows-spanned="1" table:number-columns-spanned="1">
                  <text:list text:style-name="id1-3-2-4-66-1-4-8-2-1">
                    <text:list-item text:style-override="id1-3-2-4-66-1-4-8-2-1-1">
                      <text:number> ■</text:number>
                      <text:p text:style-name="table_al">Portefeuillemanager </text:p>
                    </text:list-item>
                  </text:list>
                </table:table-cell>
                <table:table-cell table:style-name="cell_frame_all" table:number-rows-spanned="1" table:number-columns-spanned="1">
                  <text:p text:style-name="table_al">De reikwijdte van deze bevoegdheden zijn financieel begrensd tot een bedrag van </text:p>
                  <text:p text:style-name="table_al">€ 25.000,- exclusief BTW.</text:p>
                </table:table-cell>
              </table:table-row>
              <table:table-row table:style-name="row">
                <table:table-cell table:style-name="cell_frame_all" table:number-rows-spanned="1" table:number-columns-spanned="1">
                  <text:p text:style-name="table_al">Het verstrekken van taxatieopdrachten. </text:p>
                </table:table-cell>
                <table:table-cell table:style-name="cell_frame_all" table:number-rows-spanned="1" table:number-columns-spanned="1">
                  <text:list text:style-name="id1-3-2-4-66-1-4-9-2-1">
                    <text:list-item text:style-override="id1-3-2-4-66-1-4-9-2-1-1">
                      <text:number> ■</text:number>
                      <text:p text:style-name="table_al">Makelaar </text:p>
                    </text:list-item>
                    <text:list-item text:style-override="id1-3-2-4-66-1-4-9-2-1-2">
                      <text:number> ■</text:number>
                      <text:p text:style-name="table_al">Portefeuillemanager </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Het verstrekken van opdrachten in het kader van het onderhoudsplan gemeentelijk vastgoedresp. het meerjaren onderhoudsplan gemeentelijk vastgoed. </text:p>
                </table:table-cell>
                <table:table-cell table:style-name="cell_frame_all" table:number-rows-spanned="1" table:number-columns-spanned="1">
                  <text:list text:style-name="id1-3-2-4-66-1-4-10-2-1">
                    <text:list-item text:style-override="id1-3-2-4-66-1-4-10-2-1-1">
                      <text:number> ■</text:number>
                      <text:p text:style-name="table_al">Accountmanager beheer en onderhoud</text:p>
                    </text:list-item>
                    <text:list-item text:style-override="id1-3-2-4-66-1-4-10-2-1-2">
                      <text:number> ■</text:number>
                      <text:p text:style-name="table_al">Portefeuillemanager</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
                    <text:span text:style-name="nadrukvet">Vastgoed in relatie to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4-66-1-4-12-2-1">
                    <text:list-item text:style-override="id1-3-2-4-66-1-4-12-2-1-1">
                      <text:number> ■</text:number>
                      <text:p text:style-name="table_al">Makelaar</text:p>
                    </text:list-item>
                    <text:list-item text:style-override="id1-3-2-4-66-1-4-12-2-1-2">
                      <text:number> ■</text:number>
                      <text:p text:style-name="table_al">Portefeuill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6-1-4-16-2-1">
                    <text:list-item text:style-override="id1-3-2-4-66-1-4-16-2-1-1">
                      <text:number> ■</text:number>
                      <text:p text:style-name="table_al">Coördinator Burgerzaken</text:p>
                    </text:list-item>
                    <text:list-item text:style-override="id1-3-2-4-66-1-4-16-2-1-2">
                      <text:number> ■</text:number>
                      <text:p text:style-name="table_al">Coördinator 1<text:span text:style-name="sup">e</text:span> lijns KCC</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66-1-4-16-3-4">
                    <text:list-item text:style-override="id1-3-2-4-66-1-4-16-3-4-1">
                      <text:number>-</text:number>
                      <text:p text:style-name="table_al"> de budgetregeling (o.a. artikel 7);</text:p>
                    </text:list-item>
                    <text:list-item text:style-override="id1-3-2-4-66-1-4-16-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66-1-4-18-2-1">
                    <text:list-item text:style-override="id1-3-2-4-66-1-4-18-2-1-1">
                      <text:number> ■</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BRP en op basis van de daarop gebaseerde nadere regelgeving.</text:p>
                </table:table-cell>
                <table:table-cell table:style-name="cell_frame_all" table:number-rows-spanned="1" table:number-columns-spanned="1">
                  <text:list text:style-name="id1-3-2-4-66-1-4-20-2-1">
                    <text:list-item text:style-override="id1-3-2-4-66-1-4-20-2-1-1">
                      <text:number> ■</text:number>
                      <text:p text:style-name="table_al">Coördinator Burgerzaken</text:p>
                    </text:list-item>
                    <text:list-item text:style-override="id1-3-2-4-66-1-4-20-2-1-2">
                      <text:number> ■</text:number>
                      <text:p text:style-name="table_al">Administratief medewerker BRP*</text:p>
                    </text:list-item>
                    <text:list-item text:style-override="id1-3-2-4-66-1-4-20-2-1-3">
                      <text:number> ■</text:number>
                      <text:p text:style-name="table_al">Bevolkingscontroleur*</text:p>
                    </text:list-item>
                    <text:list-item text:style-override="id1-3-2-4-66-1-4-20-2-1-4">
                      <text:number> ■</text:number>
                      <text:p text:style-name="table_al">Medewerker Backoffice BRP *</text:p>
                    </text:list-item>
                    <text:list-item text:style-override="id1-3-2-4-66-1-4-20-2-1-5">
                      <text:number> ■</text:number>
                      <text:p text:style-name="table_al">Medewerker Backoffice Burgerzaken*</text:p>
                    </text:list-item>
                    <text:list-item text:style-override="id1-3-2-4-66-1-4-20-2-1-6">
                      <text:number> ■</text:number>
                      <text:p text:style-name="table_al">Medewerker Frontoffice Burgerzaken*</text:p>
                    </text:list-item>
                  </text:list>
                </table:table-cell>
                <table:table-cell table:style-name="cell_frame_all" table:number-rows-spanned="1" table:number-columns-spanned="1">
                  <text:p text:style-name="table_al">*Uitvoering geven aan het bepaalde in artikel 2.60 Wet BRP is voorbehouden aan de coördinator Burgerzaken.</text:p>
                </table:table-cell>
              </table:table-row>
              <table:table-row table:style-name="row">
                <table:table-cell table:style-name="cell_frame_all" table:number-rows-spanned="1" table:number-columns-spanned="1">
                  <text:p text:style-name="table_al">Het besluiten tot het opleggen van een bestuurlijke boete (artikel 4.17 Wet BRP).</text:p>
                </table:table-cell>
                <table:table-cell table:style-name="cell_frame_all" table:number-rows-spanned="1" table:number-columns-spanned="1">
                  <text:list text:style-name="id1-3-2-4-66-1-4-21-2-1">
                    <text:list-item text:style-override="id1-3-2-4-66-1-4-21-2-1-1">
                      <text:number> ■</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ocumenten.</text:p>
                </table:table-cell>
                <table:table-cell table:style-name="cell_frame_all" table:number-rows-spanned="1" table:number-columns-spanned="1">
                  <text:list text:style-name="id1-3-2-4-66-1-4-22-2-1">
                    <text:list-item text:style-override="id1-3-2-4-66-1-4-22-2-1-1">
                      <text:number> ■</text:number>
                      <text:p text:style-name="table_al">Coördinator Burgerzaken</text:p>
                    </text:list-item>
                    <text:list-item text:style-override="id1-3-2-4-66-1-4-22-2-1-2">
                      <text:number> ■</text:number>
                      <text:p text:style-name="table_al">Administratief medewerker BRP</text:p>
                    </text:list-item>
                    <text:list-item text:style-override="id1-3-2-4-66-1-4-22-2-1-3">
                      <text:number> ■</text:number>
                      <text:p text:style-name="table_al">Medewerker Backoffice BRP</text:p>
                    </text:list-item>
                    <text:list-item text:style-override="id1-3-2-4-66-1-4-22-2-1-4">
                      <text:number> ■</text:number>
                      <text:p text:style-name="table_al">Bevolkingscontroleur</text:p>
                    </text:list-item>
                    <text:list-item text:style-override="id1-3-2-4-66-1-4-22-2-1-5">
                      <text:number> ■</text:number>
                      <text:p text:style-name="table_al">Medewerker Backoffice Burgerzaken </text:p>
                    </text:list-item>
                    <text:list-item text:style-override="id1-3-2-4-66-1-4-22-2-1-6">
                      <text:number> ■</text:number>
                      <text:p text:style-name="table_al">Medewerker Frontoffice Burgerzaken</text:p>
                    </text:list-item>
                    <text:list-item text:style-override="id1-3-2-4-66-1-4-22-2-1-7">
                      <text:number> ■</text:number>
                      <text:p text:style-name="table_al">Medewerker 1e lijns KCC*</text:p>
                    </text:list-item>
                  </text:list>
                  <text:p text:style-name="table_al">.</text:p>
                </table:table-cell>
                <table:table-cell table:style-name="cell_frame_all" table:number-rows-spanned="1" table:number-columns-spanned="1">
                  <text:p text:style-name="table_al">* 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Kieswet en de daarop gebaseerde nadere regelgeving.</text:p>
                </table:table-cell>
                <table:table-cell table:style-name="cell_frame_all" table:number-rows-spanned="1" table:number-columns-spanned="1">
                  <text:list text:style-name="id1-3-2-4-66-1-4-24-2-1">
                    <text:list-item text:style-override="id1-3-2-4-66-1-4-24-2-1-1">
                      <text:number> ■</text:number>
                      <text:p text:style-name="table_al">Coördinator Burgerzaken</text:p>
                    </text:list-item>
                    <text:list-item text:style-override="id1-3-2-4-66-1-4-24-2-1-2">
                      <text:number> ■</text:number>
                      <text:p text:style-name="table_al">Administratief medewerker BRP</text:p>
                    </text:list-item>
                    <text:list-item text:style-override="id1-3-2-4-66-1-4-24-2-1-3">
                      <text:number> ■</text:number>
                      <text:p text:style-name="table_al">Medewerker Backoffice BRP </text:p>
                    </text:list-item>
                    <text:list-item text:style-override="id1-3-2-4-66-1-4-24-2-1-4">
                      <text:number> ■</text:number>
                      <text:p text:style-name="table_al">Medewerker Frontoffice Burgerzaken</text:p>
                    </text:list-item>
                    <text:list-item text:style-override="id1-3-2-4-66-1-4-24-2-1-5">
                      <text:number> ■</text:number>
                      <text:p text:style-name="table_al">Medewerker 1e lijns KCC</text:p>
                    </text:list-item>
                    <text:list-item text:style-override="id1-3-2-4-66-1-4-24-2-1-6">
                      <text:number> ■</text:number>
                      <text:p text:style-name="table_al">Beveiligingsfunction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Paspoortwet en de daarop gebaseerde nadere regelgeving.</text:p>
                </table:table-cell>
                <table:table-cell table:style-name="cell_frame_all" table:number-rows-spanned="1" table:number-columns-spanned="1">
                  <text:list text:style-name="id1-3-2-4-66-1-4-26-2-1">
                    <text:list-item text:style-override="id1-3-2-4-66-1-4-26-2-1-1">
                      <text:number> ■</text:number>
                      <text:p text:style-name="table_al">Coördinator Burgerzaken</text:p>
                    </text:list-item>
                    <text:list-item text:style-override="id1-3-2-4-66-1-4-26-2-1-2">
                      <text:number> ■</text:number>
                      <text:p text:style-name="table_al">Administratief medewerker BRP</text:p>
                    </text:list-item>
                    <text:list-item text:style-override="id1-3-2-4-66-1-4-26-2-1-3">
                      <text:number> ■</text:number>
                      <text:p text:style-name="table_al">Medewerker Backoffice BRP</text:p>
                    </text:list-item>
                    <text:list-item text:style-override="id1-3-2-4-66-1-4-26-2-1-4">
                      <text:number> ■</text:number>
                      <text:p text:style-name="table_al">Medewerker Frontoffice Burgerzaken</text:p>
                    </text:list-item>
                    <text:list-item text:style-override="id1-3-2-4-66-1-4-26-2-1-5">
                      <text:number> ■</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documenten.</text:p>
                </table:table-cell>
                <table:table-cell table:style-name="cell_frame_all" table:number-rows-spanned="1" table:number-columns-spanned="1">
                  <text:list text:style-name="id1-3-2-4-66-1-4-27-2-1">
                    <text:list-item text:style-override="id1-3-2-4-66-1-4-27-2-1-1">
                      <text:number> ■</text:number>
                      <text:p text:style-name="table_al">Coördinator Burgerzaken</text:p>
                    </text:list-item>
                    <text:list-item text:style-override="id1-3-2-4-66-1-4-27-2-1-2">
                      <text:number> ■</text:number>
                      <text:p text:style-name="table_al">Administratief medewerker BRP</text:p>
                    </text:list-item>
                    <text:list-item text:style-override="id1-3-2-4-66-1-4-27-2-1-3">
                      <text:number> ■</text:number>
                      <text:p text:style-name="table_al">Medewerker Backoffice BRP</text:p>
                    </text:list-item>
                    <text:list-item text:style-override="id1-3-2-4-66-1-4-27-2-1-4">
                      <text:number> ■</text:number>
                      <text:p text:style-name="table_al">Medewerker Frontoffice Burgerzaken</text:p>
                    </text:list-item>
                    <text:list-item text:style-override="id1-3-2-4-66-1-4-27-2-1-5">
                      <text:number> ■</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eisdocumenten.</text:p>
                </table:table-cell>
                <table:table-cell table:style-name="cell_frame_all" table:number-rows-spanned="1" table:number-columns-spanned="1">
                  <text:list text:style-name="id1-3-2-4-66-1-4-28-2-1">
                    <text:list-item text:style-override="id1-3-2-4-66-1-4-28-2-1-1">
                      <text:number> ■</text:number>
                      <text:p text:style-name="table_al">Coördinator Burgerzaken</text:p>
                    </text:list-item>
                    <text:list-item text:style-override="id1-3-2-4-66-1-4-28-2-1-2">
                      <text:number> ■</text:number>
                      <text:p text:style-name="table_al">Administratief medewerker BRP</text:p>
                    </text:list-item>
                    <text:list-item text:style-override="id1-3-2-4-66-1-4-28-2-1-3">
                      <text:number> ■</text:number>
                      <text:p text:style-name="table_al">Medewerker Backoffice BRP</text:p>
                    </text:list-item>
                    <text:list-item text:style-override="id1-3-2-4-66-1-4-28-2-1-4">
                      <text:number> ■</text:number>
                      <text:p text:style-name="table_al">Bevolkingscontroleur</text:p>
                    </text:list-item>
                    <text:list-item text:style-override="id1-3-2-4-66-1-4-28-2-1-5">
                      <text:number> ■</text:number>
                      <text:p text:style-name="table_al">Medewerker Backoffice Burgerzaken </text:p>
                    </text:list-item>
                    <text:list-item text:style-override="id1-3-2-4-66-1-4-28-2-1-6">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genverkeerswet 1994 en de daarop gebaseerde nadere regelgeving, met betrekking tot rijbewijzen.</text:p>
                </table:table-cell>
                <table:table-cell table:style-name="cell_frame_all" table:number-rows-spanned="1" table:number-columns-spanned="1">
                  <text:list text:style-name="id1-3-2-4-66-1-4-30-2-1">
                    <text:list-item text:style-override="id1-3-2-4-66-1-4-30-2-1-1">
                      <text:number> ■</text:number>
                      <text:p text:style-name="table_al">Coördinator Burgerzaken</text:p>
                    </text:list-item>
                    <text:list-item text:style-override="id1-3-2-4-66-1-4-30-2-1-2">
                      <text:number> ■</text:number>
                      <text:p text:style-name="table_al">Administratief medewerker BRP</text:p>
                    </text:list-item>
                    <text:list-item text:style-override="id1-3-2-4-66-1-4-30-2-1-3">
                      <text:number> ■</text:number>
                      <text:p text:style-name="table_al">Medewerker Backoffice BRP</text:p>
                    </text:list-item>
                    <text:list-item text:style-override="id1-3-2-4-66-1-4-30-2-1-4">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ijbewijzen.</text:p>
                </table:table-cell>
                <table:table-cell table:style-name="cell_frame_all" table:number-rows-spanned="1" table:number-columns-spanned="1">
                  <text:list text:style-name="id1-3-2-4-66-1-4-31-2-1">
                    <text:list-item text:style-override="id1-3-2-4-66-1-4-31-2-1-1">
                      <text:number> ■</text:number>
                      <text:p text:style-name="table_al">Coördinator Burgerzaken</text:p>
                    </text:list-item>
                    <text:list-item text:style-override="id1-3-2-4-66-1-4-31-2-1-2">
                      <text:number> ■</text:number>
                      <text:p text:style-name="table_al">Administratief medewerker BRP</text:p>
                    </text:list-item>
                    <text:list-item text:style-override="id1-3-2-4-66-1-4-31-2-1-3">
                      <text:number> ■</text:number>
                      <text:p text:style-name="table_al">Medewerker Backoffice BRP</text:p>
                    </text:list-item>
                    <text:list-item text:style-override="id1-3-2-4-66-1-4-31-2-1-4">
                      <text:number> ■</text:number>
                      <text:p text:style-name="table_al">Bevolkingscontroleur</text:p>
                    </text:list-item>
                    <text:list-item text:style-override="id1-3-2-4-66-1-4-31-2-1-5">
                      <text:number> ■</text:number>
                      <text:p text:style-name="table_al">Medewerker Backoffice Burgerzaken</text:p>
                    </text:list-item>
                    <text:list-item text:style-override="id1-3-2-4-66-1-4-31-2-1-6">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reiken van documenten</text:p>
                </table:table-cell>
                <table:table-cell table:style-name="cell_frame_all" table:number-rows-spanned="1" table:number-columns-spanned="1">
                  <text:list text:style-name="id1-3-2-4-66-1-4-32-2-1">
                    <text:list-item text:style-override="id1-3-2-4-66-1-4-32-2-1-1">
                      <text:number> ■</text:number>
                      <text:p text:style-name="table_al">Coördinator Burgerzaken</text:p>
                    </text:list-item>
                    <text:list-item text:style-override="id1-3-2-4-66-1-4-32-2-1-2">
                      <text:number> ■</text:number>
                      <text:p text:style-name="table_al">Administratief medewerker BRP</text:p>
                    </text:list-item>
                    <text:list-item text:style-override="id1-3-2-4-66-1-4-32-2-1-3">
                      <text:number> ■</text:number>
                      <text:p text:style-name="table_al">Medewerker Backoffice BRP </text:p>
                    </text:list-item>
                    <text:list-item text:style-override="id1-3-2-4-66-1-4-32-2-1-4">
                      <text:number> ■</text:number>
                      <text:p text:style-name="table_al">Medewerker Backoffice Burgerzaken</text:p>
                    </text:list-item>
                    <text:list-item text:style-override="id1-3-2-4-66-1-4-32-2-1-5">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t op de Lijkbezorging en de daarop gebaseerde nadere regelgeving.</text:p>
                </table:table-cell>
                <table:table-cell table:style-name="cell_frame_all" table:number-rows-spanned="1" table:number-columns-spanned="1">
                  <text:list text:style-name="id1-3-2-4-66-1-4-34-2-1">
                    <text:list-item text:style-override="id1-3-2-4-66-1-4-34-2-1-1">
                      <text:number> ■</text:number>
                      <text:p text:style-name="table_al">Coördinator Burgerzaken</text:p>
                    </text:list-item>
                    <text:list-item text:style-override="id1-3-2-4-66-1-4-34-2-1-2">
                      <text:number> ■</text:number>
                      <text:p text:style-name="table_al">Administratief medewerker BRP*</text:p>
                    </text:list-item>
                    <text:list-item text:style-override="id1-3-2-4-66-1-4-34-2-1-3">
                      <text:number> ■</text:number>
                      <text:p text:style-name="table_al">Medewerker Backoffice BRP</text:p>
                    </text:list-item>
                    <text:list-item text:style-override="id1-3-2-4-66-1-4-34-2-1-4">
                      <text:number> ■</text:number>
                      <text:p text:style-name="table_al">Medewerker Backoffice Burgerzaken</text:p>
                    </text:list-item>
                    <text:list-item text:style-override="id1-3-2-4-66-1-4-34-2-1-5">
                      <text:number> ■</text:number>
                      <text:p text:style-name="table_al">Medewerker Frontoffice Burgerzaken*</text:p>
                    </text:list-item>
                  </text:list>
                </table:table-cell>
                <table:table-cell table:style-name="cell_frame_all" table:number-rows-spanned="1" table:number-columns-spanned="1">
                  <text:p text:style-name="table_al">* administratief medewerker BRP en medewerker Frontoffice Burgerzaken mogen alleen uitvoering geven aan artikel 11 van de Wet op de lijkbezorging.</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Rijkswet op het Nederlanderschap en de daarop gebaseerde nadere regelgeving.</text:p>
                </table:table-cell>
                <table:table-cell table:style-name="cell_frame_all" table:number-rows-spanned="1" table:number-columns-spanned="1">
                  <text:list text:style-name="id1-3-2-4-66-1-4-36-2-1">
                    <text:list-item text:style-override="id1-3-2-4-66-1-4-36-2-1-1">
                      <text:number> ■</text:number>
                      <text:p text:style-name="table_al">Coördinator Burgerzaken</text:p>
                    </text:list-item>
                    <text:list-item text:style-override="id1-3-2-4-66-1-4-36-2-1-2">
                      <text:number> ■</text:number>
                      <text:p text:style-name="table_al">Medewerker Backoffice BRP*</text:p>
                    </text:list-item>
                    <text:list-item text:style-override="id1-3-2-4-66-1-4-36-2-1-3">
                      <text:number> ■</text:number>
                      <text:p text:style-name="table_al">Medewerker Backoffice Burgerzaken*</text:p>
                    </text:list-item>
                  </text:list>
                </table:table-cell>
                <table:table-cell table:style-name="cell_frame_all" table:number-rows-spanned="1" table:number-columns-spanned="1">
                  <text:p text:style-name="table_al">*Uitvoering geven aan het bepaalde in artikel 11 en 12 van het Besluit verkrijging en verlies Nederlanderschap is voorbehouden aan de coördinator Burgerzaken.</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i.v.m. de uitvoering van deze wet voor zover betrekking hebbend op de verklaring omtrent het gedrag (v.o.g.).</text:p>
                </table:table-cell>
                <table:table-cell table:style-name="cell_frame_all" table:number-rows-spanned="1" table:number-columns-spanned="1">
                  <text:list text:style-name="id1-3-2-4-66-1-4-38-2-1">
                    <text:list-item text:style-override="id1-3-2-4-66-1-4-38-2-1-1">
                      <text:number> ■</text:number>
                      <text:p text:style-name="table_al">Coördinator Burgerzaken</text:p>
                    </text:list-item>
                    <text:list-item text:style-override="id1-3-2-4-66-1-4-38-2-1-2">
                      <text:number> ■</text:number>
                      <text:p text:style-name="table_al">Administratief medewerker BRP</text:p>
                    </text:list-item>
                    <text:list-item text:style-override="id1-3-2-4-66-1-4-38-2-1-3">
                      <text:number> ■</text:number>
                      <text:p text:style-name="table_al">Medewerker Backoffice BRP </text:p>
                    </text:list-item>
                    <text:list-item text:style-override="id1-3-2-4-66-1-4-38-2-1-4">
                      <text:number> ■</text:number>
                      <text:p text:style-name="table_al">Medewerker Backoffice Burgerzaken</text:p>
                    </text:list-item>
                    <text:list-item text:style-override="id1-3-2-4-66-1-4-38-2-1-5">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nemen van gevonden voorwerpen.</text:p>
                </table:table-cell>
                <table:table-cell table:style-name="cell_frame_all" table:number-rows-spanned="1" table:number-columns-spanned="1">
                  <text:list text:style-name="id1-3-2-4-66-1-4-40-2-1">
                    <text:list-item text:style-override="id1-3-2-4-66-1-4-40-2-1-1">
                      <text:number> ■</text:number>
                      <text:p text:style-name="table_al">Coördinator Burgerzaken</text:p>
                    </text:list-item>
                    <text:list-item text:style-override="id1-3-2-4-66-1-4-40-2-1-2">
                      <text:number> ■</text:number>
                      <text:p text:style-name="table_al">Medewerker Frontoffice Burgerzaken</text:p>
                    </text:list-item>
                    <text:list-item text:style-override="id1-3-2-4-66-1-4-40-2-1-3">
                      <text:number> ■</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artikel 6, tweede en derde lid, artikel 8, eerste en tweede lid en artikel 11 van Boek 5 van het Burgerlijk Wetboek met betrekking tot het verkopen, overdragen aan derde(n) om niet en vernietigen van gevonden voorwerpen.</text:p>
                </table:table-cell>
                <table:table-cell table:style-name="cell_frame_all" table:number-rows-spanned="1" table:number-columns-spanned="1">
                  <text:list text:style-name="id1-3-2-4-66-1-4-41-2-1">
                    <text:list-item text:style-override="id1-3-2-4-66-1-4-41-2-1-1">
                      <text:number> ■</text:number>
                      <text:p text:style-name="table_al">Coördinator Burgerzaken</text:p>
                    </text:list-item>
                    <text:list-item text:style-override="id1-3-2-4-66-1-4-41-2-1-2">
                      <text:number> ■</text:number>
                      <text:p text:style-name="table_al">Medewerker Frontoffice Burgerzaken</text:p>
                    </text:list-item>
                    <text:list-item text:style-override="id1-3-2-4-66-1-4-41-2-1-3">
                      <text:number> ■</text:number>
                      <text:p text:style-name="table_al">Beveiligingsfunctionaris </text:p>
                    </text:list-item>
                    <text:list-item text:style-override="id1-3-2-4-66-1-4-41-2-1-4">
                      <text:number> ■</text:number>
                      <text:p text:style-name="table_al">Kassi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personen tot buitengewoon ambtenaren van de burgerlijke stand, al dan niet werkzaam bij de gemeente Sittard-Geleen, voor het voltrekken van een bepaald huwelijk of partnerschapsregistratie.</text:p>
                </table:table-cell>
                <table:table-cell table:style-name="cell_frame_all" table:number-rows-spanned="1" table:number-columns-spanned="1">
                  <text:list text:style-name="id1-3-2-4-66-1-4-42-2-1">
                    <text:list-item text:style-override="id1-3-2-4-66-1-4-42-2-1-1">
                      <text:number> ■</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besluiten krachtens de Participatiewet, IOAW (Wet inkomensvoorziening oudere en gedeeltelijk arbeidsongeschikte werkloze werknemers) en Wgs (Wet gemeentelijke schuldhulpverlening), inzake het per kas verstrekken van voorschotten algemene en bijzondere bijstand.</text:p>
                </table:table-cell>
                <table:table-cell table:style-name="cell_frame_all" table:number-rows-spanned="1" table:number-columns-spanned="1">
                  <text:list text:style-name="id1-3-2-4-66-1-4-44-2-1">
                    <text:list-item text:style-override="id1-3-2-4-66-1-4-44-2-1-1">
                      <text:number> ■</text:number>
                      <text:p text:style-name="table_al">Coördinator Burgerzaken</text:p>
                    </text:list-item>
                    <text:list-item text:style-override="id1-3-2-4-66-1-4-44-2-1-2">
                      <text:number> ■</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staf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en openen namens de burgemeester van alle aan:</text:p>
                  <text:p text:style-name="table_al">- de gemeenteraad en het college gerichte fysieke stukken dan wel elektronische post (artikel 74 van de Gemeentewet);</text:p>
                  <text:p text:style-name="table_al">- de burgemeester en op naam gerichte fysieke stukken dan wel elektronische post.</text:p>
                </table:table-cell>
                <table:table-cell table:style-name="cell_frame_all" table:number-rows-spanned="1" table:number-columns-spanned="1">
                  <text:list text:style-name="id1-3-2-4-66-1-4-46-2-1">
                    <text:list-item text:style-override="id1-3-2-4-66-1-4-46-2-1-1">
                      <text:number> ■</text:number>
                      <text:p text:style-name="table_al">Senior medewerker post</text:p>
                    </text:list-item>
                    <text:list-item text:style-override="id1-3-2-4-66-1-4-46-2-1-2">
                      <text:number> ■</text:number>
                      <text:p text:style-name="table_al">Allroundmedewerker A</text:p>
                    </text:list-item>
                    <text:list-item text:style-override="id1-3-2-4-66-1-4-46-2-1-3">
                      <text:number> ■</text:number>
                      <text:p text:style-name="table_al">Medewerker documentverwerking A</text:p>
                    </text:list-item>
                    <text:list-item text:style-override="id1-3-2-4-66-1-4-46-2-1-4">
                      <text:number> ■</text:number>
                      <text:p text:style-name="table_al">Medewerker documentverwerking B</text:p>
                    </text:list-item>
                    <text:list-item text:style-override="id1-3-2-4-66-1-4-46-2-1-5">
                      <text:number> ■</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ontvangen en verzonden fysieke stukken dan wel elektronische post </text:p>
                </table:table-cell>
                <table:table-cell table:style-name="cell_frame_all" table:number-rows-spanned="1" table:number-columns-spanned="1">
                  <text:list text:style-name="id1-3-2-4-66-1-4-47-2-1">
                    <text:list-item text:style-override="id1-3-2-4-66-1-4-47-2-1-1">
                      <text:number> ■</text:number>
                      <text:p text:style-name="table_al">Senior medewerker post</text:p>
                    </text:list-item>
                    <text:list-item text:style-override="id1-3-2-4-66-1-4-47-2-1-2">
                      <text:number> ■</text:number>
                      <text:p text:style-name="table_al">Allroundmedewerker A</text:p>
                    </text:list-item>
                    <text:list-item text:style-override="id1-3-2-4-66-1-4-47-2-1-3">
                      <text:number> ■</text:number>
                      <text:p text:style-name="table_al">Medewerker documentverwerking A</text:p>
                    </text:list-item>
                    <text:list-item text:style-override="id1-3-2-4-66-1-4-47-2-1-4">
                      <text:number> ■</text:number>
                      <text:p text:style-name="table_al">Medewerker documentverwerking B</text:p>
                    </text:list-item>
                    <text:list-item text:style-override="id1-3-2-4-66-1-4-47-2-1-5">
                      <text:number> ■</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formatiemanagement en I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6-1-4-51-2-1">
                    <text:list-item text:style-override="id1-3-2-4-66-1-4-51-2-1-1">
                      <text:number> ■</text:number>
                      <text:p text:style-name="table_al">Projectmanager *</text:p>
                    </text:list-item>
                    <text:list-item text:style-override="id1-3-2-4-66-1-4-51-2-1-2">
                      <text:number> ■</text:number>
                      <text:p text:style-name="table_al">Service manager ICT**</text:p>
                    </text:list-item>
                    <text:list-item text:style-override="id1-3-2-4-66-1-4-51-2-1-3">
                      <text:number> ■</text:number>
                      <text:p text:style-name="table_al">Unitcoördinator data/integratie RAD **</text:p>
                    </text:list-item>
                    <text:list-item text:style-override="id1-3-2-4-66-1-4-51-2-1-4">
                      <text:number> ■</text:number>
                      <text:p text:style-name="table_al">Unitcoördinator IM **</text:p>
                    </text:list-item>
                  </text:list>
                  <text:p text:style-name="table_al">.</text:p>
                </table:table-cell>
                <table:table-cell table:style-name="cell_frame_all" table:number-rows-spanned="1" table:number-columns-spanned="1">
                  <text:p text:style-name="table_al">* Bevoegdheden en taken van Domein Vidar.</text:p>
                  <text:p text:style-name="table_al">* De Projectmanager is bevoegd</text:p>
                  <text:p text:style-name="table_al"> tot een bedrag van € 10.000,- exclusief BTW </text:p>
                  <text:p text:style-name="table_al"/>
                  <text:p text:style-name="table_al">** De Service manager IC, Unitcoördinator data/integratie RAD en Unitcoördinator IM zijn bevoegd tot een bedrag van € 100.000,- exclusief BTW.</text:p>
                  <text:p text:style-name="table_al"/>
                  <text:p text:style-name="table_al">Bij de uitoefening van de bevoegdheid wordt rekening gehouden met:</text:p>
                  <text:list text:style-name="id1-3-2-4-66-1-4-51-3-8">
                    <text:list-item text:style-override="id1-3-2-4-66-1-4-51-3-8-1">
                      <text:number>-</text:number>
                      <text:p text:style-name="table_al"> de budgetregeling (o.a. artikel 7);</text:p>
                    </text:list-item>
                    <text:list-item text:style-override="id1-3-2-4-66-1-4-51-3-8-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6-1-4-53-2-1">
                    <text:list-item text:style-override="id1-3-2-4-66-1-4-53-2-1-1">
                      <text:number> ■</text:number>
                      <text:p text:style-name="table_al">Service manager ICT </text:p>
                    </text:list-item>
                    <text:list-item text:style-override="id1-3-2-4-66-1-4-53-2-1-2">
                      <text:number> ■</text:number>
                      <text:p text:style-name="table_al">Unitcoördinator data/integratie RAD </text:p>
                    </text:list-item>
                    <text:list-item text:style-override="id1-3-2-4-66-1-4-53-2-1-3">
                      <text:number> ■</text:number>
                      <text:p text:style-name="table_al">Unitcoördinator IM </text:p>
                    </text:list-item>
                  </text:list>
                </table:table-cell>
                <table:table-cell table:style-name="cell_frame_all" table:number-rows-spanned="1" table:number-columns-spanned="1">
                  <text:p text:style-name="table_al">De bevoegdheid geldt tot een bedrag van € 100.000,- exclusief BTW.</text:p>
                  <text:p text:style-name="table_al">Bij de uitoefening van de bevoegdheid wordt rekening gehouden met:</text:p>
                  <text:list text:style-name="id1-3-2-4-66-1-4-53-3-3">
                    <text:list-item text:style-override="id1-3-2-4-66-1-4-53-3-3-1">
                      <text:number>-</text:number>
                      <text:p text:style-name="table_al"> de budgetregeling (o.a. artikel 7);</text:p>
                    </text:list-item>
                    <text:list-item text:style-override="id1-3-2-4-66-1-4-53-3-3-2">
                      <text:number>-</text:number>
                      <text:p text:style-name="table_al"> het gemeentelijke inkoop- en aanbestedingsbeleid.</text:p>
                    </text:list-item>
                  </text:list>
                  <text:p text:style-name="table_al">Indien de gemandateerde geen budgethouder is, dient voor het besluit eerst afstemming te hebben plaats gevonden met de budgethouder. </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bevoegd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het werkterrein van het Team Informatiemanagement en ICT raken, zoals beschreven in het Organisatiebesluit, en waartoe de teammanager Informatiemanagement bevoegd is. </text:p>
                </table:table-cell>
                <table:table-cell table:style-name="cell_frame_all" table:number-rows-spanned="1" table:number-columns-spanned="1">
                  <text:list text:style-name="id1-3-2-4-66-1-4-55-2-1">
                    <text:list-item text:style-override="id1-3-2-4-66-1-4-55-2-1-1">
                      <text:number> ■</text:number>
                      <text:p text:style-name="table_al">ICT manager </text:p>
                    </text:list-item>
                  </text:list>
                </table:table-cell>
                <table:table-cell table:style-name="cell_frame_all" table:number-rows-spanned="1" table:number-columns-spanned="1">
                  <text:p text:style-name="table_al">Voor wat betreft de aanbestedingsplichtige en niet-aanbestedingsplichtige rechtshandelingen geldt de bevoegdheid tot een bedrag van € 250.000,- exclusief BTW.</text:p>
                  <text:p text:style-name="table_al"/>
                  <text:p text:style-name="table_al">Bij de uitoefening van de bevoegdheid wordt rekening gehouden met:</text:p>
                  <text:list text:style-name="id1-3-2-4-66-1-4-55-3-4">
                    <text:list-item text:style-override="id1-3-2-4-66-1-4-55-3-4-1">
                      <text:number>-</text:number>
                      <text:p text:style-name="table_al"> de budgetregeling (o.a. artikel 7*);</text:p>
                    </text:list-item>
                    <text:list-item text:style-override="id1-3-2-4-66-1-4-55-3-4-2">
                      <text:number>-</text:number>
                      <text:p text:style-name="table_al"> het gemeentelijke inkoop- en aanbestedingsbelei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verband houdende met de uitvoering van de Wet sociale werkvoorziening (Wsw), waaronder het sluiten van overeenkomsten en/of het geven van opdrachten. </text:p>
                </table:table-cell>
                <table:table-cell table:style-name="cell_frame_all" table:number-rows-spanned="1" table:number-columns-spanned="1">
                  <text:list text:style-name="id1-3-2-4-66-1-4-59-2-1">
                    <text:list-item text:style-override="id1-3-2-4-66-1-4-59-2-1-1">
                      <text:number> ■</text:number>
                      <text:p text:style-name="table_al">Unit coördinator P-zaken Doelgroepen*)</text:p>
                    </text:list-item>
                  </text:list>
                </table:table-cell>
                <table:table-cell table:style-name="cell_frame_all" table:number-rows-spanned="1" table:number-columns-spanned="1">
                  <text:p text:style-name="table_al">*) Bevoegdheden en taken van Domein Vidar.</text:p>
                  <text:p text:style-name="table_al"/>
                  <text:p text:style-name="table_al">De bevoegdheid geldt tot een bedrag van € 50.000,- exclusief BTW.</text:p>
                  <text:p text:style-name="table_al"/>
                  <text:p text:style-name="table_al">Bij de uitoefening van de bevoegdheid wordt rekening gehouden met:</text:p>
                  <text:list text:style-name="id1-3-2-4-66-1-4-59-3-6">
                    <text:list-item text:style-override="id1-3-2-4-66-1-4-59-3-6-1">
                      <text:number>-</text:number>
                      <text:p text:style-name="table_al"> de budgetregeling (o.a. artikel 7);</text:p>
                    </text:list-item>
                    <text:list-item text:style-override="id1-3-2-4-66-1-4-59-3-6-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sociale werkvoorziening (Ws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sw en op basis van de daarop gebaseerde nadere regelgeving.</text:p>
                </table:table-cell>
                <table:table-cell table:style-name="cell_frame_all" table:number-rows-spanned="1" table:number-columns-spanned="1">
                  <text:list text:style-name="id1-3-2-4-66-1-4-61-2-1">
                    <text:list-item text:style-override="id1-3-2-4-66-1-4-61-2-1-1">
                      <text:number> ■</text:number>
                      <text:p text:style-name="table_al">Unit coördinator P-zaken Doelgroepen*) </text:p>
                    </text:list-item>
                    <text:list-item text:style-override="id1-3-2-4-66-1-4-61-2-1-2">
                      <text:number> ■</text:number>
                      <text:p text:style-name="table_al">Adviseur P-zaken*)</text:p>
                    </text:list-item>
                    <text:list-item text:style-override="id1-3-2-4-66-1-4-61-2-1-3">
                      <text:number> ■</text:number>
                      <text:p text:style-name="table_al">Medewerker PSA*)</text:p>
                    </text:list-item>
                    <text:list-item text:style-override="id1-3-2-4-66-1-4-61-2-1-4">
                      <text:number> ■</text:number>
                      <text:p text:style-name="table_al">Medewerker salarisadministratie*)</text:p>
                    </text:list-item>
                    <text:list-item text:style-override="id1-3-2-4-66-1-4-61-2-1-5">
                      <text:number> ■</text:number>
                      <text:p text:style-name="table_al">Senior medewerker P administratie*)</text:p>
                    </text:list-item>
                    <text:list-item text:style-override="id1-3-2-4-66-1-4-61-2-1-6">
                      <text:number> ■</text:number>
                      <text:p text:style-name="table_al">Senior medewerker salarisadministratie*)</text:p>
                    </text:list-item>
                  </text:list>
                </table:table-cell>
                <table:table-cell table:style-name="cell_frame_all" table:number-rows-spanned="1" table:number-columns-spanned="1">
                  <text:p text:style-name="table_al">*) Bevoegdheden en taken van Domein Vid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W-aang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het doen van BTW-aangiften. </text:p>
                </table:table-cell>
                <table:table-cell table:style-name="cell_frame_all" table:number-rows-spanned="1" table:number-columns-spanned="1">
                  <text:list text:style-name="id1-3-2-4-66-1-4-65-2-1">
                    <text:list-item text:style-override="id1-3-2-4-66-1-4-65-2-1-1">
                      <text:number> ■</text:number>
                      <text:p text:style-name="table_al">Coördinator unit ‘Grootboek-geldmiddelen’</text:p>
                    </text:list-item>
                    <text:list-item text:style-override="id1-3-2-4-66-1-4-65-2-1-2">
                      <text:number> ■</text:number>
                      <text:p text:style-name="table_al">Senior medewerker grootboek</text:p>
                    </text:list-item>
                  </text:list>
                </table:table-cell>
                <table:table-cell table:style-name="cell_frame_all" table:number-rows-spanned="1" table:number-columns-spanned="1">
                  <text:p text:style-name="table_al">Tenzij bij wet anders is bepaald.</text:p>
                  <text:p text:style-name="table_al"/>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
                    <text:span text:style-name="nadrukvet">Treasury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afdoen van stukken betreffende alle aangelegenheden die behoren tot het aangaan van leningen zoals bedoeld in het Treasurybesluit gemeente Sittard-Geleen.</text:p>
                </table:table-cell>
                <table:table-cell table:style-name="cell_frame_all" table:number-rows-spanned="1" table:number-columns-spanned="1">
                  <text:list text:style-name="id1-3-2-4-66-1-4-67-2-1">
                    <text:list-item text:style-override="id1-3-2-4-66-1-4-67-2-1-1">
                      <text:number> ■</text:number>
                      <text:p text:style-name="table_al">Adviseur Treasury</text:p>
                    </text:list-item>
                  </text:list>
                </table:table-cell>
                <table:table-cell table:style-name="cell_frame_all" table:number-rows-spanned="1" table:number-columns-spanned="1">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Het nemen van besluiten en afdoen van stukken betreffende overboekingen inzake schatkistbankieren. </text:p>
                </table:table-cell>
                <table:table-cell table:style-name="cell_frame_all" table:number-rows-spanned="1" table:number-columns-spanned="1">
                  <text:list text:style-name="id1-3-2-4-66-1-4-68-2-1">
                    <text:list-item text:style-override="id1-3-2-4-66-1-4-68-2-1-1">
                      <text:number> ■</text:number>
                      <text:p text:style-name="table_al">Adviseur Treasury</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V. Bank Nederlandse Gemeenten (B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en doorvoeren ten aanzien van machtigingen in de BNG omgeving.</text:p>
                </table:table-cell>
                <table:table-cell table:style-name="cell_frame_all" table:number-rows-spanned="1" table:number-columns-spanned="1">
                  <text:list text:style-name="id1-3-2-4-66-1-4-70-2-1">
                    <text:list-item text:style-override="id1-3-2-4-66-1-4-70-2-1-1">
                      <text:number> ■</text:number>
                      <text:p text:style-name="table_al">Coördinator unit ‘Grootboek-geldmiddelen’.</text:p>
                    </text:list-item>
                  </text:list>
                  <text:list text:style-name="id1-3-2-4-66-1-4-70-2-2">
                    <text:list-item text:style-override="id1-3-2-4-66-1-4-70-2-2-1">
                      <text:number> ■</text:number>
                      <text:p text:style-name="table_al">Medewerker geldmiddelen</text:p>
                    </text:list-item>
                  </text:list>
                </table:table-cell>
                <table:table-cell table:style-name="cell_frame_all" table:number-rows-spanned="1" table:number-columns-spanned="1">
                  <text:p text:style-name="table_al">De teammanager wordt vooraf hierover geïnformeerd.</text:p>
                  <text:p text:style-name="table_al"/>
                  <text:p text:style-name="table_al">Fiattering vindt plaats door de coördinator unit ‘Grootboek-geldmiddelen’, de teammanager of de burgemeester.</text:p>
                </table:table-cell>
              </table:table-row>
              <table:table-row table:style-name="row">
                <table:table-cell table:style-name="cell_frame_all" table:number-rows-spanned="1" table:number-columns-spanned="1">
                  <text:p text:style-name="table_al">Het verrichten van privaatrechtelijke rechtshandelingen ten behoeve van het betalingsverkeer met BNG voor zover dit een tweede handtekening betreft voor goedkeuring van betalingen.</text:p>
                </table:table-cell>
                <table:table-cell table:style-name="cell_frame_all" table:number-rows-spanned="1" table:number-columns-spanned="1">
                  <text:list text:style-name="id1-3-2-4-66-1-4-71-2-1">
                    <text:list-item text:style-override="id1-3-2-4-66-1-4-71-2-1-1">
                      <text:number> ■</text:number>
                      <text:p text:style-name="table_al">Seniormedewerker grootboek</text:p>
                    </text:list-item>
                    <text:list-item text:style-override="id1-3-2-4-66-1-4-71-2-1-2">
                      <text:number> ■</text:number>
                      <text:p text:style-name="table_al">Medewerker grootboek</text:p>
                    </text:list-item>
                    <text:list-item text:style-override="id1-3-2-4-66-1-4-71-2-1-3">
                      <text:number> ■</text:number>
                      <text:p text:style-name="table_al">Adviseur interne beheer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acilitaire Servic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6-1-4-75-2-1">
                    <text:list-item text:style-override="id1-3-2-4-66-1-4-75-2-1-1">
                      <text:number> ■</text:number>
                      <text:p text:style-name="table_al">Adviseur onderhoud en huisvesting*</text:p>
                    </text:list-item>
                    <text:list-item text:style-override="id1-3-2-4-66-1-4-75-2-1-2">
                      <text:number> ■</text:number>
                      <text:p text:style-name="table_al">Vraagcoördinator Inkoop*</text:p>
                    </text:list-item>
                    <text:list-item text:style-override="id1-3-2-4-66-1-4-75-2-1-3">
                      <text:number> ■</text:number>
                      <text:p text:style-name="table_al">Ondersteuner huisvesting**</text:p>
                    </text:list-item>
                    <text:list-item text:style-override="id1-3-2-4-66-1-4-75-2-1-4">
                      <text:number> ■</text:number>
                      <text:p text:style-name="table_al">Senior medewerker Services**</text:p>
                    </text:list-item>
                    <text:list-item text:style-override="id1-3-2-4-66-1-4-75-2-1-5">
                      <text:number> ■</text:number>
                      <text:p text:style-name="table_al">Recordmanager***</text:p>
                    </text:list-item>
                  </text:list>
                </table:table-cell>
                <table:table-cell table:style-name="cell_frame_all" table:number-rows-spanned="1" table:number-columns-spanned="1">
                  <text:p text:style-name="table_al">* De Adviseur onderhoud en huisvesting en Vraagcoördinator Inkoop zijn bevoegd</text:p>
                  <text:p text:style-name="table_al"> tot een bedrag van € 50.000,- exclusief BTW </text:p>
                  <text:p text:style-name="table_al"/>
                  <text:p text:style-name="table_al">** De Ondersteuner huisvesting en Senior medewerker Services zijn bevoegd tot een bedrag van € 20.000,- exclusief BTW.</text:p>
                  <text:p text:style-name="table_al"/>
                  <text:p text:style-name="table_al">*** De Recordmanager is bevoegd tot een bedrag van € 10.000,- exclusief BTW.</text:p>
                  <text:p text:style-name="table_al"/>
                  <text:p text:style-name="table_al">Bij de uitoefening van de bevoegdheid wordt rekening gehouden met:</text:p>
                  <text:list text:style-name="id1-3-2-4-66-1-4-75-3-9">
                    <text:list-item text:style-override="id1-3-2-4-66-1-4-75-3-9-1">
                      <text:number>-</text:number>
                      <text:p text:style-name="table_al"> de budgetregeling (o.a. artikel 7);</text:p>
                    </text:list-item>
                    <text:list-item text:style-override="id1-3-2-4-66-1-4-75-3-9-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6-1-4-77-2-1">
                    <text:list-item text:style-override="id1-3-2-4-66-1-4-77-2-1-1">
                      <text:number> ■</text:number>
                      <text:p text:style-name="table_al">Adviseur onderhoud en huisvesting*</text:p>
                    </text:list-item>
                    <text:list-item text:style-override="id1-3-2-4-66-1-4-77-2-1-2">
                      <text:number> ■</text:number>
                      <text:p text:style-name="table_al">Vraagcoördinator Inkoop*</text:p>
                    </text:list-item>
                    <text:list-item text:style-override="id1-3-2-4-66-1-4-77-2-1-3">
                      <text:number> ■</text:number>
                      <text:p text:style-name="table_al">Ondersteuner Huisvesting**</text:p>
                    </text:list-item>
                    <text:list-item text:style-override="id1-3-2-4-66-1-4-77-2-1-4">
                      <text:number> ■</text:number>
                      <text:p text:style-name="table_al">Adviseur Inkoop**</text:p>
                    </text:list-item>
                    <text:list-item text:style-override="id1-3-2-4-66-1-4-77-2-1-5">
                      <text:number> ■</text:number>
                      <text:p text:style-name="table_al">Inkoper/besteller**</text:p>
                    </text:list-item>
                    <text:list-item text:style-override="id1-3-2-4-66-1-4-77-2-1-6">
                      <text:number> ■</text:number>
                      <text:p text:style-name="table_al">Senior medewerker Services**</text:p>
                    </text:list-item>
                  </text:list>
                </table:table-cell>
                <table:table-cell table:style-name="cell_frame_all" table:number-rows-spanned="1" table:number-columns-spanned="1">
                  <text:p text:style-name="table_al">* De Adviseur onderhoud en huisvesting en Vraagcoördinator Inkoop zijn bevoegd</text:p>
                  <text:p text:style-name="table_al"> tot een bedrag van € 50.000,- exclusief BTW </text:p>
                  <text:p text:style-name="table_al"/>
                  <text:p text:style-name="table_al">** De Ondersteuner Huisvesting, Adviseur Inkoop, Inkoper/besteller en Senior medewerker Services zijn bevoegd tot een bedrag van </text:p>
                  <text:p text:style-name="table_al">€ 20.000,- exclusief BTW</text:p>
                  <text:p text:style-name="table_al"/>
                  <text:p text:style-name="table_al">Bij de uitoefening van de bevoegdheid wordt rekening gehouden met:</text:p>
                  <text:list text:style-name="id1-3-2-4-66-1-4-77-3-8">
                    <text:list-item text:style-override="id1-3-2-4-66-1-4-77-3-8-1">
                      <text:number>-</text:number>
                      <text:p text:style-name="table_al"> de budgetregeling (o.a. artikel 7);</text:p>
                    </text:list-item>
                    <text:list-item text:style-override="id1-3-2-4-66-1-4-77-3-8-2">
                      <text:number>-</text:number>
                      <text:p text:style-name="table_al"> 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Vervreemding gemeentelijke eigendom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vervreemding van gemeentelijke eigendommen, in de zin van verkoop, inruil en in gebruikstelling van roerende zaken. </text:p>
                </table:table-cell>
                <table:table-cell table:style-name="cell_frame_all" table:number-rows-spanned="1" table:number-columns-spanned="1">
                  <text:list text:style-name="id1-3-2-4-66-1-4-79-2-1">
                    <text:list-item text:style-override="id1-3-2-4-66-1-4-79-2-1-1">
                      <text:number> ■</text:number>
                      <text:p text:style-name="table_al">Adviseur onderhoud en huisvesting</text:p>
                    </text:list-item>
                    <text:list-item text:style-override="id1-3-2-4-66-1-4-79-2-1-2">
                      <text:number> ■</text:number>
                      <text:p text:style-name="table_al">Ondersteuner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De teammanager wordt vooraf geïnform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Bestuur en 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6-1-4-83-2-1">
                    <text:list-item text:style-override="id1-3-2-4-66-1-4-83-2-1-1">
                      <text:number> ■</text:number>
                      <text:p text:style-name="table_al">Communicatieadviseur extern</text:p>
                    </text:list-item>
                    <text:list-item text:style-override="id1-3-2-4-66-1-4-83-2-1-2">
                      <text:number> ■</text:number>
                      <text:p text:style-name="table_al">Communicatieadviseur intern</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66-1-4-83-3-4">
                    <text:list-item text:style-override="id1-3-2-4-66-1-4-83-3-4-1">
                      <text:number>-</text:number>
                      <text:p text:style-name="table_al"> de budgetregeling (o.a. artikel 7);</text:p>
                    </text:list-item>
                    <text:list-item text:style-override="id1-3-2-4-66-1-4-83-3-4-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p text:style-name="al">
          <text:span text:style-name="nadrukvet">5. DOMEIN SAMENLEVING (Zorg, Jeugd, Leren en Jonger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0-1-4-3-2-1">
                    <text:list-item text:style-override="id1-3-2-4-70-1-4-3-2-1-1">
                      <text:number> ■</text:number>
                      <text:p text:style-name="table_al">Unitcoördinator WMO</text:p>
                    </text:list-item>
                    <text:list-item text:style-override="id1-3-2-4-70-1-4-3-2-1-2">
                      <text:number> ■</text:number>
                      <text:p text:style-name="table_al">Unitcoördinator administratie</text:p>
                    </text:list-item>
                  </text:list>
                </table:table-cell>
                <table:table-cell table:style-name="cell_frame_all" table:number-rows-spanned="1" table:number-columns-spanned="1">
                  <text:p text:style-name="table_al">Indien de gemandateerde geen budgethouder is, dient voor het besluit eerst afstemming te hebben plaats gevonden met de budgethouder.</text:p>
                  <text:p text:style-name="table_al"/>
                  <text:p text:style-name="table_al">De bevoegdheid geldt tot een bedrag van € 25.000,- exclusief BTW.</text:p>
                  <text:p text:style-name="table_al"/>
                  <text:p text:style-name="table_al">Bij de uitoefening van de bevoegdheid wordt rekening gehouden met:</text:p>
                  <text:list text:style-name="id1-3-2-4-70-1-4-3-3-6">
                    <text:list-item text:style-override="id1-3-2-4-70-1-4-3-3-6-1">
                      <text:number>-</text:number>
                      <text:p text:style-name="table_al"> de budgetregeling (o.a. artikel 7);</text:p>
                    </text:list-item>
                    <text:list-item text:style-override="id1-3-2-4-70-1-4-3-3-6-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2">
                  <text:p text:style-name="table_al">In aanvulling op het organisatiebrede onderdeel Woo, omdat in dit team de beleidsmedewerker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Het doorzenden van een Woo-verzoek aan een ander bestuursorgaan (artikel 4.2 van de Woo).</text:p>
                </table:table-cell>
                <table:table-cell table:style-name="cell_frame_all" table:number-rows-spanned="1" table:number-columns-spanned="1">
                  <text:list text:style-name="id1-3-2-4-70-1-4-5-2-1">
                    <text:list-item text:style-override="id1-3-2-4-70-1-4-5-2-1-1">
                      <text:number> ■</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70-1-4-6-2-1">
                    <text:list-item text:style-override="id1-3-2-4-70-1-4-6-2-1-1">
                      <text:number> ■</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70-1-4-7-2-1">
                    <text:list-item text:style-override="id1-3-2-4-70-1-4-7-2-1-1">
                      <text:number> ■</text:number>
                      <text:p text:style-name="table_al">beleidsmedewerk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maatschappelijke ondersteuning 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besluiten op grond van de Wet maatschappelijke ondersteuning 2015 (Wmo 2015) en op basis van de daarop gebaseerde nadere regelgeving, inclusief de hierna nog expliciet genoemde bevoegdheden. </text:p>
                </table:table-cell>
                <table:table-cell table:style-name="cell_frame_all" table:number-rows-spanned="1" table:number-columns-spanned="1">
                  <text:list text:style-name="id1-3-2-4-70-1-4-9-2-1">
                    <text:list-item text:style-override="id1-3-2-4-70-1-4-9-2-1-1">
                      <text:number> ■</text:number>
                      <text:p text:style-name="table_al">Unitcoördinator WMO*)</text:p>
                    </text:list-item>
                    <text:list-item text:style-override="id1-3-2-4-70-1-4-9-2-1-2">
                      <text:number> ■</text:number>
                      <text:p text:style-name="table_al">Kwaliteitsmedewerker*)</text:p>
                    </text:list-item>
                    <text:list-item text:style-override="id1-3-2-4-70-1-4-9-2-1-3">
                      <text:number> ■</text:number>
                      <text:p text:style-name="table_al">Allround consulent WMO **)</text:p>
                    </text:list-item>
                    <text:list-item text:style-override="id1-3-2-4-70-1-4-9-2-1-4">
                      <text:number> ■</text:number>
                      <text:p text:style-name="table_al">Consulent WMO**)</text:p>
                    </text:list-item>
                  </text:list>
                </table:table-cell>
                <table:table-cell table:style-name="cell_frame_all" table:number-rows-spanned="1" table:number-columns-spanned="1">
                  <text:p text:style-name="table_al">*) De bevoegdheid geldt voor</text:p>
                  <text:p text:style-name="table_al">besluiten tot een bedrag van </text:p>
                  <text:p text:style-name="table_al">€ 25.000,- en alle afwijzende besluiten. Per besluit op jaarbasis.</text:p>
                  <text:p text:style-name="table_al"/>
                  <text:p text:style-name="table_al">**) Geen afwijzende besluiten.</text:p>
                </table:table-cell>
              </table:table-row>
              <table:table-row table:style-name="row">
                <table:table-cell table:style-name="cell_frame_all" table:number-rows-spanned="1" table:number-columns-spanned="1">
                  <text:p text:style-name="table_al">Het (enkel) nemen van beëindigingbesluiten krachtens de Wet maatschappelijke ondersteuning 2015 (Wmo 2015) en op basis van de daarop gebaseerde nadere regelgeving (beëindiging voorziening Wmo 2015).</text:p>
                </table:table-cell>
                <table:table-cell table:style-name="cell_frame_all" table:number-rows-spanned="1" table:number-columns-spanned="1">
                  <text:list text:style-name="id1-3-2-4-70-1-4-10-2-1">
                    <text:list-item text:style-override="id1-3-2-4-70-1-4-10-2-1-1">
                      <text:number> ■</text:number>
                      <text:p text:style-name="table_al">Unitcoördinator WMO</text:p>
                    </text:list-item>
                    <text:list-item text:style-override="id1-3-2-4-70-1-4-10-2-1-2">
                      <text:number> ■</text:number>
                      <text:p text:style-name="table_al">Allround consulent WMO</text:p>
                    </text:list-item>
                    <text:list-item text:style-override="id1-3-2-4-70-1-4-10-2-1-3">
                      <text:number> ■</text:number>
                      <text:p text:style-name="table_al">Toezichthouder rechtmatigheid</text:p>
                    </text:list-item>
                    <text:list-item text:style-override="id1-3-2-4-70-1-4-10-2-1-4">
                      <text:number> ■</text:number>
                      <text:p text:style-name="table_al">Unitcoördinator administratie</text:p>
                    </text:list-item>
                    <text:list-item text:style-override="id1-3-2-4-70-1-4-10-2-1-5">
                      <text:number> ■</text:number>
                      <text:p text:style-name="table_al">Administratief medewerker </text:p>
                    </text:list-item>
                  </text:list>
                </table:table-cell>
                <table:table-cell table:style-name="cell_frame_all" table:number-rows-spanned="1" table:number-columns-spanned="1">
                  <text:p text:style-name="table_al">De teammanager wordt bij beëindigingsbesluiten op grond van rechtmatigheid vooraf geïnformeerd.</text:p>
                </table:table-cell>
              </table:table-row>
              <table:table-row table:style-name="row">
                <table:table-cell table:style-name="cell_frame_all" table:number-rows-spanned="1" table:number-columns-spanned="1">
                  <text:p text:style-name="table_al">Het (enkel) nemen van terugvorderingsbesluiten krachtens de Wet maatschappelijke ondersteuning 2015 (Wmo 2015) (PGB) en op basis van de daarop gebaseerde nadere regelgeving.</text:p>
                </table:table-cell>
                <table:table-cell table:style-name="cell_frame_all" table:number-rows-spanned="1" table:number-columns-spanned="1">
                  <text:list text:style-name="id1-3-2-4-70-1-4-11-2-1">
                    <text:list-item text:style-override="id1-3-2-4-70-1-4-11-2-1-1">
                      <text:number> ■</text:number>
                      <text:p text:style-name="table_al">Unitcoördinator WMO</text:p>
                    </text:list-item>
                    <text:list-item text:style-override="id1-3-2-4-70-1-4-11-2-1-2">
                      <text:number> ■</text:number>
                      <text:p text:style-name="table_al">Toezichthouder WMO/sociaal rechercheu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de Wet maatschappelijke ondersteuning 2015 (Wmo2015) en op basis van de daarop gebaseerde nadere regelgeving ,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0-1-4-12-2-1">
                    <text:list-item text:style-override="id1-3-2-4-70-1-4-12-2-1-1">
                      <text:number> ■</text:number>
                      <text:p text:style-name="table_al">Contractmanag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Leerlingenvervoer (Wet op het primair onderwijs, de Wet op de expertisecentra en de 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ten aanzien contractbeheer en contractmanagement met betrekking tot Leerlingenvervoer (= de Wet op het primair onderwijs, de Wet op de expertisecentra en de Wet op het voortgezet onderwijs)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0-1-4-14-2-1">
                    <text:list-item text:style-override="id1-3-2-4-70-1-4-14-2-1-1">
                      <text:number> ■</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inzake kritieke prestatie-indicatoren (KPI’s). marktconsultaties, prijscomponenten, ingebrekestelling bij contracten begeleiding van leveranciers bij beëindiging van contracten, ten aanzien leveranciersmanagement met betrekking tot de Wet maatschappelijke ondersteuning 2015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0-1-4-15-2-1">
                    <text:list-item text:style-override="id1-3-2-4-70-1-4-15-2-1-1">
                      <text:number> ■</text:number>
                      <text:p text:style-name="table_al">Leveranciersmanager</text:p>
                    </text:list-item>
                    <text:list-item text:style-override="id1-3-2-4-70-1-4-15-2-1-2">
                      <text:number> ■</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de gehandicaptenparkeerkaart krachtens de Wegenverkeerswet 1994 (Wvw) en op basis van de daarop gebaseerde nadere regelgeving.</text:p>
                </table:table-cell>
                <table:table-cell table:style-name="cell_frame_all" table:number-rows-spanned="1" table:number-columns-spanned="1">
                  <text:list text:style-name="id1-3-2-4-70-1-4-17-2-1">
                    <text:list-item text:style-override="id1-3-2-4-70-1-4-17-2-1-1">
                      <text:number> ■</text:number>
                      <text:p text:style-name="table_al">Unitcoördinator WMO</text:p>
                    </text:list-item>
                    <text:list-item text:style-override="id1-3-2-4-70-1-4-17-2-1-2">
                      <text:number> ■</text:number>
                      <text:p text:style-name="table_al">Unitcoördinator administratie</text:p>
                    </text:list-item>
                    <text:list-item text:style-override="id1-3-2-4-70-1-4-17-2-1-3">
                      <text:number> ■</text:number>
                      <text:p text:style-name="table_al">Kwaliteitsmedewerker</text:p>
                    </text:list-item>
                    <text:list-item text:style-override="id1-3-2-4-70-1-4-17-2-1-4">
                      <text:number> ■</text:number>
                      <text:p text:style-name="table_al">Administratief medewerker </text:p>
                    </text:list-item>
                    <text:list-item text:style-override="id1-3-2-4-70-1-4-17-2-1-5">
                      <text:number> ■</text:number>
                      <text:p text:style-name="table_al">Allround consulent WMO</text:p>
                    </text:list-item>
                    <text:list-item text:style-override="id1-3-2-4-70-1-4-17-2-1-6">
                      <text:number> ■</text:number>
                      <text:p text:style-name="table_al">Consulent WM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0-1-4-21-2-1">
                    <text:list-item text:style-override="id1-3-2-4-70-1-4-21-2-1-1">
                      <text:number> ■</text:number>
                      <text:p text:style-name="table_al">Coördinator administratie</text:p>
                    </text:list-item>
                    <text:list-item text:style-override="id1-3-2-4-70-1-4-21-2-1-2">
                      <text:number> ■</text:number>
                      <text:p text:style-name="table_al">Coördinator Toegang en Regie </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70-1-4-21-3-4">
                    <text:list-item text:style-override="id1-3-2-4-70-1-4-21-3-4-1">
                      <text:number>-</text:number>
                      <text:p text:style-name="table_al"> de budgetregeling (o.a. artikel 7);</text:p>
                    </text:list-item>
                    <text:list-item text:style-override="id1-3-2-4-70-1-4-21-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Jeugdwet en op basis van de daarop gebaseerde nadere regelgeving, behoudens de hierna specifiek geregelde bevoegdheden.</text:p>
                </table:table-cell>
                <table:table-cell table:style-name="cell_frame_all" table:number-rows-spanned="1" table:number-columns-spanned="1">
                  <text:list text:style-name="id1-3-2-4-70-1-4-23-2-1">
                    <text:list-item text:style-override="id1-3-2-4-70-1-4-23-2-1-1">
                      <text:number> ■</text:number>
                      <text:p text:style-name="table_al">Coördinator Toegang en Regie </text:p>
                    </text:list-item>
                    <text:list-item text:style-override="id1-3-2-4-70-1-4-23-2-1-2">
                      <text:number> ■</text:number>
                      <text:p text:style-name="table_al">Kwaliteitsmedewerker</text:p>
                    </text:list-item>
                    <text:list-item text:style-override="id1-3-2-4-70-1-4-23-2-1-3">
                      <text:number> ■</text:number>
                      <text:p text:style-name="table_al">Casusregisseur </text:p>
                    </text:list-item>
                    <text:list-item text:style-override="id1-3-2-4-70-1-4-23-2-1-4">
                      <text:number> ■</text:number>
                      <text:p text:style-name="table_al">Consulent Jeugd</text:p>
                    </text:list-item>
                    <text:list-item text:style-override="id1-3-2-4-70-1-4-23-2-1-5">
                      <text:number> ■</text:number>
                      <text:p text:style-name="table_al">Gedragswetenschapper </text:p>
                    </text:list-item>
                    <text:list-item text:style-override="id1-3-2-4-70-1-4-23-2-1-6">
                      <text:number> ■</text:number>
                      <text:p text:style-name="table_al">Coördinator 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krachtens artikel 2.3 van de Jeugdwet.</text:p>
                </table:table-cell>
                <table:table-cell table:style-name="cell_frame_all" table:number-rows-spanned="1" table:number-columns-spanned="1">
                  <text:list text:style-name="id1-3-2-4-70-1-4-24-2-1">
                    <text:list-item text:style-override="id1-3-2-4-70-1-4-24-2-1-1">
                      <text:number> ■</text:number>
                      <text:p text:style-name="table_al">Coördinator Toegang en Reg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onderzoek bij de raad voor de kinderbescherming met betrekking tot het gezag over een minderjarige krachtens de Jeugdwet (artikel 2.4) en op basis van de daarop gebaseerde nadere regelgeving.</text:p>
                </table:table-cell>
                <table:table-cell table:style-name="cell_frame_all" table:number-rows-spanned="1" table:number-columns-spanned="1">
                  <text:list text:style-name="id1-3-2-4-70-1-4-25-2-1">
                    <text:list-item text:style-override="id1-3-2-4-70-1-4-25-2-1-1">
                      <text:number> ■</text:number>
                      <text:p text:style-name="table_al">Casusregisseur </text:p>
                    </text:list-item>
                    <text:list-item text:style-override="id1-3-2-4-70-1-4-25-2-1-2">
                      <text:number> ■</text:number>
                      <text:p text:style-name="table_al">Consulent Jeugd</text:p>
                    </text:list-item>
                    <text:list-item text:style-override="id1-3-2-4-70-1-4-25-2-1-3">
                      <text:number> ■</text:number>
                      <text:p text:style-name="table_al">Gedragswetenschapp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schrift bij de kinderrechter om een machtiging, een spoedmachtiging of een voorwaardelijke machtiging te verlenen om een jeugdige in een gesloten accommodatie te doen opnemen en te doen verblijven krachtens de Jeugdwet (artikel 6.1.8 ) en op basis van de daarop gebaseerde nadere regelgeving.</text:p>
                </table:table-cell>
                <table:table-cell table:style-name="cell_frame_all" table:number-rows-spanned="1" table:number-columns-spanned="1">
                  <text:list text:style-name="id1-3-2-4-70-1-4-26-2-1">
                    <text:list-item text:style-override="id1-3-2-4-70-1-4-26-2-1-1">
                      <text:number> ■</text:number>
                      <text:p text:style-name="table_al">Coördinator Toegang en Regie </text:p>
                    </text:list-item>
                    <text:list-item text:style-override="id1-3-2-4-70-1-4-26-2-1-2">
                      <text:number> ■</text:number>
                      <text:p text:style-name="table_al">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primair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artikel 4 van de Wet op het primair onderwijs en op basis van de daarop gebaseerde nadere regelgeving.</text:p>
                </table:table-cell>
                <table:table-cell table:style-name="cell_frame_all" table:number-rows-spanned="1" table:number-columns-spanned="1">
                  <text:list text:style-name="id1-3-2-4-70-1-4-28-2-1">
                    <text:list-item text:style-override="id1-3-2-4-70-1-4-28-2-1-1">
                      <text:number> ■</text:number>
                      <text:p text:style-name="table_al">Coördinator administratie jeugd/leerplicht</text:p>
                    </text:list-item>
                    <text:list-item text:style-override="id1-3-2-4-70-1-4-28-2-1-2">
                      <text:number> ■</text:number>
                      <text:p text:style-name="table_al">Kwaliteitsmedewerker</text:p>
                    </text:list-item>
                    <text:list-item text:style-override="id1-3-2-4-70-1-4-28-2-1-3">
                      <text:number> ■</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expertisecen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de expertisecentra en op basis van de daarop gebaseerde nadere regelgeving.</text:p>
                </table:table-cell>
                <table:table-cell table:style-name="cell_frame_all" table:number-rows-spanned="1" table:number-columns-spanned="1">
                  <text:list text:style-name="id1-3-2-4-70-1-4-30-2-1">
                    <text:list-item text:style-override="id1-3-2-4-70-1-4-30-2-1-1">
                      <text:number> ■</text:number>
                      <text:p text:style-name="table_al">Coördinator administratie jeugd/leerplicht</text:p>
                    </text:list-item>
                    <text:list-item text:style-override="id1-3-2-4-70-1-4-30-2-1-2">
                      <text:number> ■</text:number>
                      <text:p text:style-name="table_al">Kwaliteitsmedewerker</text:p>
                    </text:list-item>
                    <text:list-item text:style-override="id1-3-2-4-70-1-4-30-2-1-3">
                      <text:number> ■</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het voortgezet onderwijs en op basis van de daarop gebaseerde nadere regelgeving.</text:p>
                </table:table-cell>
                <table:table-cell table:style-name="cell_frame_all" table:number-rows-spanned="1" table:number-columns-spanned="1">
                  <text:list text:style-name="id1-3-2-4-70-1-4-32-2-1">
                    <text:list-item text:style-override="id1-3-2-4-70-1-4-32-2-1-1">
                      <text:number> ■</text:number>
                      <text:p text:style-name="table_al">Coördinator administratie jeugd/leerplicht</text:p>
                    </text:list-item>
                    <text:list-item text:style-override="id1-3-2-4-70-1-4-32-2-1-2">
                      <text:number> ■</text:number>
                      <text:p text:style-name="table_al">Kwaliteitsmedewerker</text:p>
                    </text:list-item>
                    <text:list-item text:style-override="id1-3-2-4-70-1-4-32-2-1-3">
                      <text:number> ■</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regels tegemoetkoming kosten kinderopvang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een tegemoetkoming in aanvulling op de kinderopvangtoeslag, aan een ouder die een sociaal medische indicatie heeft, zoals bedoeld in de Beleidsregels tegemoetkoming kosten kinderopvang 2021 en de rechtsopvolgers van dit beleid.</text:p>
                </table:table-cell>
                <table:table-cell table:style-name="cell_frame_all" table:number-rows-spanned="1" table:number-columns-spanned="1">
                  <text:list text:style-name="id1-3-2-4-70-1-4-34-2-1">
                    <text:list-item text:style-override="id1-3-2-4-70-1-4-34-2-1-1">
                      <text:number> ■</text:number>
                      <text:p text:style-name="table_al">Coördinator administratie jeugd/leerplicht</text:p>
                    </text:list-item>
                    <text:list-item text:style-override="id1-3-2-4-70-1-4-34-2-1-2">
                      <text:number> ■</text:number>
                      <text:p text:style-name="table_al">Kwaliteitsmedewerker</text:p>
                    </text:list-item>
                    <text:list-item text:style-override="id1-3-2-4-70-1-4-34-2-1-3">
                      <text:number> ■</text:number>
                      <text:p text:style-name="table_al">Toegangsmedewerker indicaties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Leren en Jong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rplichtwet 1969 (L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artikel 3a, 3b en 15 van de Leerplichtwet 1969 en op basis van de daarop gebaseerde nadere regelgeving.</text:p>
                </table:table-cell>
                <table:table-cell table:style-name="cell_frame_all" table:number-rows-spanned="1" table:number-columns-spanned="1">
                  <text:list text:style-name="id1-3-2-4-70-1-4-38-2-1">
                    <text:list-item text:style-override="id1-3-2-4-70-1-4-38-2-1-1">
                      <text:number> ■</text:number>
                      <text:p text:style-name="table_al">Consulent team Leren en Jongeren*)</text:p>
                    </text:list-item>
                  </text:list>
                </table:table-cell>
                <table:table-cell table:style-name="cell_frame_all" table:number-rows-spanned="1" table:number-columns-spanned="1">
                  <text:p text:style-name="table_al">*) Bij de ondertekening door de aangewezen, beëdigde consulent team Leren en Jongeren (artikel 16 Lpw1969: leerplichtambtenaar)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Leerplichtregeling 199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administratie van de leerlingen die als ingezetenen met een adres in de gemeente in de basisregistratie personen zijn ingeschreven en indien van een leerling in de basisregistratie personen een adres in een andere gemeente wordt opgenomen, het verzenden van de administratieve gegevens van de leerling aan die andere gemeente (artikel 3 en 4)</text:p>
                  <text:p text:style-name="table_al"/>
                  <text:p text:style-name="table_al">Het verwerken van kennisgevingen over in- en uitschrijvingen en decentrale kennisgeving van relatief verzuim (artikel 18 en 21).</text:p>
                </table:table-cell>
                <table:table-cell table:style-name="cell_frame_all" table:number-rows-spanned="1" table:number-columns-spanned="1">
                  <text:list text:style-name="id1-3-2-4-70-1-4-40-2-1">
                    <text:list-item text:style-override="id1-3-2-4-70-1-4-40-2-1-1">
                      <text:number> ■</text:number>
                      <text:p text:style-name="table_al">Administratief medewerker Leerplicht*)</text:p>
                    </text:list-item>
                    <text:list-item text:style-override="id1-3-2-4-70-1-4-40-2-1-2">
                      <text:number> ■</text:number>
                      <text:p text:style-name="table_al">Consulent team Leren en Jongeren **)</text:p>
                    </text:list-item>
                    <text:list-item text:style-override="id1-3-2-4-70-1-4-40-2-1-3">
                      <text:number> ■</text:number>
                      <text:p text:style-name="table_al">Allround medewerker team Leren en Jongeren</text:p>
                    </text:list-item>
                    <text:list-item text:style-override="id1-3-2-4-70-1-4-40-2-1-4">
                      <text:number> ■</text:number>
                      <text:p text:style-name="table_al">Beleidsmedewerker/ coördinator</text:p>
                    </text:list-item>
                    <text:list-item text:style-override="id1-3-2-4-70-1-4-40-2-1-5">
                      <text:number> ■</text:number>
                      <text:p text:style-name="table_al">Kwaliteitsmedewerker</text:p>
                    </text:list-item>
                  </text:list>
                </table:table-cell>
                <table:table-cell table:style-name="cell_frame_all" table:number-rows-spanned="1" table:number-columns-spanned="1">
                  <text:p text:style-name="table_al">*) De administraties van team Jeugd en Leren en Jongeren zijn samengevoegd.</text:p>
                  <text:p text:style-name="table_al">De functie administratief medewerker Leerplicht staat in het functieboek bij team Jeugd</text:p>
                  <text:p text:style-name="table_al"/>
                  <text:p text:style-name="table_al">**) Bij de ondertekening door de consulent team Leren en Jongeren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Doorstroompunt-wetgeving:</text:span>
                  </text:p>
                  <text:p text:style-name="table_al">
                    <text:span text:style-name="nadrukvet">Wet op het voorgezet onderwijs</text:span>
                  </text:p>
                  <text:p text:style-name="table_al">
                    <text:span text:style-name="nadrukvet">Wet op de expertise centra</text:span>
                  </text:p>
                  <text:p text:style-name="table_al">
                    <text:span text:style-name="nadrukvet">Wet Educatie en Beroeps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Wet op het voorgezet onderwijs,</text:p>
                  <text:p text:style-name="table_al">Wet op de expertise centra en de </text:p>
                  <text:p text:style-name="table_al">Wet Educatie en Beroepsonderwijs</text:p>
                  <text:p text:style-name="table_al">Leren en Jongeren en de daaraan gerelateerde artikelen in de door deze wet gewijzigde wetten en op basis van de daarop gebaseerde nadere regelgeving.</text:p>
                </table:table-cell>
                <table:table-cell table:style-name="cell_frame_all" table:number-rows-spanned="1" table:number-columns-spanned="1">
                  <text:list text:style-name="id1-3-2-4-70-1-4-42-2-1">
                    <text:list-item text:style-override="id1-3-2-4-70-1-4-42-2-1-1">
                      <text:number> ■</text:number>
                      <text:p text:style-name="table_al">Allround medewerker team Leren en Jongeren</text:p>
                    </text:list-item>
                    <text:list-item text:style-override="id1-3-2-4-70-1-4-42-2-1-2">
                      <text:number> ■</text:number>
                      <text:p text:style-name="table_al">Beleidsmedewerker/ coördinator</text:p>
                    </text:list-item>
                    <text:list-item text:style-override="id1-3-2-4-70-1-4-42-2-1-3">
                      <text:number> ■</text:number>
                      <text:p text:style-name="table_al">Kwaliteitsmedewerker</text:p>
                    </text:list-item>
                    <text:list-item text:style-override="id1-3-2-4-70-1-4-42-2-1-4">
                      <text:number> ■</text:number>
                      <text:p text:style-name="table_al">Consulent team Leren en Jongeren *) **)</text:p>
                    </text:list-item>
                    <text:list-item text:style-override="id1-3-2-4-70-1-4-42-2-1-5">
                      <text:number> ■</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row table:style-name="row">
                <table:table-cell table:style-name="cell_frame_all" table:number-rows-spanned="1" table:number-columns-spanned="1">
                  <text:p text:style-name="table_al">
                    <text:span text:style-name="nadrukvet">Wet gemeentelijke schuldhulpverlening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een zo vroeg mogelijk stadium in beeld brengen van jongeren met financiële problemen om vroegtijdige hulpverlening mogelijk te maken op basis van de Wgs en op basis van de daarop gebaseerde nadere regelgeving (perspectiefplan, financiële zelfredzaamheid).</text:p>
                </table:table-cell>
                <table:table-cell table:style-name="cell_frame_all" table:number-rows-spanned="1" table:number-columns-spanned="1">
                  <text:list text:style-name="id1-3-2-4-70-1-4-44-2-1">
                    <text:list-item text:style-override="id1-3-2-4-70-1-4-44-2-1-1">
                      <text:number> ■</text:number>
                      <text:p text:style-name="table_al">Schulden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Wet</text:span>
                    </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op basis van de daarop gebaseerde nadere regelgeving.</text:p>
                </table:table-cell>
                <table:table-cell table:style-name="cell_frame_all" table:number-rows-spanned="1" table:number-columns-spanned="1">
                  <text:list text:style-name="id1-3-2-4-70-1-4-46-2-1">
                    <text:list-item text:style-override="id1-3-2-4-70-1-4-46-2-1-1">
                      <text:number> ■</text:number>
                      <text:p text:style-name="table_al">Allround medewerker team Leren en Jongeren</text:p>
                    </text:list-item>
                    <text:list-item text:style-override="id1-3-2-4-70-1-4-46-2-1-2">
                      <text:number> ■</text:number>
                      <text:p text:style-name="table_al">Kwaliteitsmedewerker</text:p>
                    </text:list-item>
                    <text:list-item text:style-override="id1-3-2-4-70-1-4-46-2-1-3">
                      <text:number> ■</text:number>
                      <text:p text:style-name="table_al">Beleidsmedewerker/ coördinator</text:p>
                    </text:list-item>
                    <text:list-item text:style-override="id1-3-2-4-70-1-4-46-2-1-4">
                      <text:number> ■</text:number>
                      <text:p text:style-name="table_al">Consulent team Leren en Jongeren *) **)</text:p>
                    </text:list-item>
                    <text:list-item text:style-override="id1-3-2-4-70-1-4-46-2-1-5">
                      <text:number> ■</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
            <text:p text:style-name="table_bottom"/>
          </text:section>
          <text:p text:style-name="al"/>
          <text:p text:style-name="al">
          <text:span text:style-name="nadrukvet">6. DOMEIN VIDAR (participatiebedrijf) (Uitkeringen Vidar, Ontwikkeling Vidar, Commercie Vidar, Producten en diensten Vidar, Ondersteuning Vidar)</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Team Uitkeringen Vida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op het gebied van inburgering, waaronder het sluiten van overeenkomsten en/of het geven van opdrachten. </text:p>
                </table:table-cell>
                <table:table-cell table:style-name="cell_frame_all" table:number-rows-spanned="1" table:number-columns-spanned="1">
                  <text:list text:style-name="id1-3-2-4-74-1-4-3-2-1">
                    <text:list-item text:style-override="id1-3-2-4-74-1-4-3-2-1-1">
                      <text:number> ■</text:number>
                      <text:p text:style-name="table_al">Allround casemanager</text:p>
                    </text:list-item>
                    <text:list-item text:style-override="id1-3-2-4-74-1-4-3-2-1-2">
                      <text:number> ■</text:number>
                      <text:p text:style-name="table_al">Casemanager</text:p>
                    </text:list-item>
                  </text:list>
                </table:table-cell>
                <table:table-cell table:style-name="cell_frame_all" table:number-rows-spanned="1" table:number-columns-spanned="1">
                  <text:p text:style-name="table_al">De bevoegdheid geldt tot een bedrag van € 10.000,-exclusief BTW per inburgeringstraject.</text:p>
                  <text:p text:style-name="table_al"/>
                  <text:p text:style-name="table_al">Bij de uitoefening van de bevoegdheid wordt rekening gehouden met:</text:p>
                  <text:list text:style-name="id1-3-2-4-74-1-4-3-3-4">
                    <text:list-item text:style-override="id1-3-2-4-74-1-4-3-3-4-1">
                      <text:number>-</text:number>
                      <text:p text:style-name="table_al"> de budgetregeling (o.a. artikel 7);</text:p>
                    </text:list-item>
                    <text:list-item text:style-override="id1-3-2-4-74-1-4-3-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Pw) en op basis van de daarop gebaseerde nadere regelgeving, waaronder besluiten ter zake algemene en bijzondere bijstand.</text:p>
                </table:table-cell>
                <table:table-cell table:style-name="cell_frame_all" table:number-rows-spanned="1" table:number-columns-spanned="1">
                  <text:list text:style-name="id1-3-2-4-74-1-4-5-2-1">
                    <text:list-item text:style-override="id1-3-2-4-74-1-4-5-2-1-1">
                      <text:number> ■</text:number>
                      <text:p text:style-name="table_al">Coördinator</text:p>
                    </text:list-item>
                    <text:list-item text:style-override="id1-3-2-4-74-1-4-5-2-1-2">
                      <text:number> ■</text:number>
                      <text:p text:style-name="table_al">Kwaliteitsmedewerker</text:p>
                    </text:list-item>
                    <text:list-item text:style-override="id1-3-2-4-74-1-4-5-2-1-3">
                      <text:number> ■</text:number>
                      <text:p text:style-name="table_al">Allround casemanager</text:p>
                    </text:list-item>
                    <text:list-item text:style-override="id1-3-2-4-74-1-4-5-2-1-4">
                      <text:number> ■</text:number>
                      <text:p text:style-name="table_al">Casemanager</text:p>
                    </text:list-item>
                    <text:list-item text:style-override="id1-3-2-4-74-1-4-5-2-1-5">
                      <text:number> ■</text:number>
                      <text:p text:style-name="table_al">Sociaal rechercheur</text:p>
                    </text:list-item>
                    <text:list-item text:style-override="id1-3-2-4-74-1-4-5-2-1-6">
                      <text:number> ■</text:number>
                      <text:p text:style-name="table_al">Medewerker handhaving</text:p>
                    </text:list-item>
                    <text:list-item text:style-override="id1-3-2-4-74-1-4-5-2-1-7">
                      <text:number> ■</text:number>
                      <text:p text:style-name="table_al">Medewerker beheer/planning</text:p>
                    </text:list-item>
                    <text:list-item text:style-override="id1-3-2-4-74-1-4-5-2-1-8">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4-1-4-7-2-1">
                    <text:list-item text:style-override="id1-3-2-4-74-1-4-7-2-1-1">
                      <text:number> ■</text:number>
                      <text:p text:style-name="table_al">Coördinator</text:p>
                    </text:list-item>
                    <text:list-item text:style-override="id1-3-2-4-74-1-4-7-2-1-2">
                      <text:number> ■</text:number>
                      <text:p text:style-name="table_al">Kwaliteitsmedewerker</text:p>
                    </text:list-item>
                    <text:list-item text:style-override="id1-3-2-4-74-1-4-7-2-1-3">
                      <text:number> ■</text:number>
                      <text:p text:style-name="table_al">Allround casemanager</text:p>
                    </text:list-item>
                    <text:list-item text:style-override="id1-3-2-4-74-1-4-7-2-1-4">
                      <text:number> ■</text:number>
                      <text:p text:style-name="table_al">Casemanager</text:p>
                    </text:list-item>
                    <text:list-item text:style-override="id1-3-2-4-74-1-4-7-2-1-5">
                      <text:number> ■</text:number>
                      <text:p text:style-name="table_al">Sociaal rechercheur</text:p>
                    </text:list-item>
                    <text:list-item text:style-override="id1-3-2-4-74-1-4-7-2-1-6">
                      <text:number> ■</text:number>
                      <text:p text:style-name="table_al">Medewerker handhaving</text:p>
                    </text:list-item>
                    <text:list-item text:style-override="id1-3-2-4-74-1-4-7-2-1-7">
                      <text:number> ■</text:number>
                      <text:p text:style-name="table_al">Medewerker beheer/planning</text:p>
                    </text:list-item>
                    <text:list-item text:style-override="id1-3-2-4-74-1-4-7-2-1-8">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tegemoetkomingen in aanvulling op de kinderopvangtoeslag zoals bedoeld in artikel 1.13 van de Wet kinderopvang (Wko en op basis van de daarop gebaseerde nadere regelgeving.</text:p>
                </table:table-cell>
                <table:table-cell table:style-name="cell_frame_all" table:number-rows-spanned="1" table:number-columns-spanned="1">
                  <text:list text:style-name="id1-3-2-4-74-1-4-9-2-1">
                    <text:list-item text:style-override="id1-3-2-4-74-1-4-9-2-1-1">
                      <text:number> ■</text:number>
                      <text:p text:style-name="table_al">Coördinator</text:p>
                    </text:list-item>
                    <text:list-item text:style-override="id1-3-2-4-74-1-4-9-2-1-2">
                      <text:number> ■</text:number>
                      <text:p text:style-name="table_al">Kwaliteitsmedewerker</text:p>
                    </text:list-item>
                    <text:list-item text:style-override="id1-3-2-4-74-1-4-9-2-1-3">
                      <text:number> ■</text:number>
                      <text:p text:style-name="table_al">Allround casemanager</text:p>
                    </text:list-item>
                    <text:list-item text:style-override="id1-3-2-4-74-1-4-9-2-1-4">
                      <text:number> ■</text:number>
                      <text:p text:style-name="table_al">Casemanager</text:p>
                    </text:list-item>
                    <text:list-item text:style-override="id1-3-2-4-74-1-4-9-2-1-5">
                      <text:number> ■</text:number>
                      <text:p text:style-name="table_al">Sociaal rechercheur</text:p>
                    </text:list-item>
                    <text:list-item text:style-override="id1-3-2-4-74-1-4-9-2-1-6">
                      <text:number> ■</text:number>
                      <text:p text:style-name="table_al">Medewerker handhaving</text:p>
                    </text:list-item>
                    <text:list-item text:style-override="id1-3-2-4-74-1-4-9-2-1-7">
                      <text:number> ■</text:number>
                      <text:p text:style-name="table_al">Medewerker beheer/planning</text:p>
                    </text:list-item>
                    <text:list-item text:style-override="id1-3-2-4-74-1-4-9-2-1-8">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4-1-4-11-2-1">
                    <text:list-item text:style-override="id1-3-2-4-74-1-4-11-2-1-1">
                      <text:number> ■</text:number>
                      <text:p text:style-name="table_al">Coördinator</text:p>
                    </text:list-item>
                    <text:list-item text:style-override="id1-3-2-4-74-1-4-11-2-1-2">
                      <text:number> ■</text:number>
                      <text:p text:style-name="table_al">Kwaliteitsmedewerker</text:p>
                    </text:list-item>
                    <text:list-item text:style-override="id1-3-2-4-74-1-4-11-2-1-3">
                      <text:number> ■</text:number>
                      <text:p text:style-name="table_al">Allround casemanager</text:p>
                    </text:list-item>
                    <text:list-item text:style-override="id1-3-2-4-74-1-4-11-2-1-4">
                      <text:number> ■</text:number>
                      <text:p text:style-name="table_al">Casemanager</text:p>
                    </text:list-item>
                    <text:list-item text:style-override="id1-3-2-4-74-1-4-11-2-1-5">
                      <text:number> ■</text:number>
                      <text:p text:style-name="table_al">Sociaal rechercheur</text:p>
                    </text:list-item>
                    <text:list-item text:style-override="id1-3-2-4-74-1-4-11-2-1-6">
                      <text:number> ■</text:number>
                      <text:p text:style-name="table_al">Medewerker handhaving</text:p>
                    </text:list-item>
                    <text:list-item text:style-override="id1-3-2-4-74-1-4-11-2-1-7">
                      <text:number> ■</text:number>
                      <text:p text:style-name="table_al">Medewerker beheer/planning</text:p>
                    </text:list-item>
                    <text:list-item text:style-override="id1-3-2-4-74-1-4-11-2-1-8">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 2014 (Hv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Huisvestingswet 2014 en de daarop gebaseerde nadere regelgeving.</text:p>
                </table:table-cell>
                <table:table-cell table:style-name="cell_frame_all" table:number-rows-spanned="1" table:number-columns-spanned="1">
                  <text:list text:style-name="id1-3-2-4-74-1-4-13-2-1">
                    <text:list-item text:style-override="id1-3-2-4-74-1-4-13-2-1-1">
                      <text:number> ■</text:number>
                      <text:p text:style-name="table_al">Coördinator</text:p>
                    </text:list-item>
                    <text:list-item text:style-override="id1-3-2-4-74-1-4-13-2-1-2">
                      <text:number> ■</text:number>
                      <text:p text:style-name="table_al">Kwaliteitsmedewerker</text:p>
                    </text:list-item>
                    <text:list-item text:style-override="id1-3-2-4-74-1-4-13-2-1-3">
                      <text:number> ■</text:number>
                      <text:p text:style-name="table_al">Allround casemanager</text:p>
                    </text:list-item>
                    <text:list-item text:style-override="id1-3-2-4-74-1-4-13-2-1-4">
                      <text:number> ■</text:number>
                      <text:p text:style-name="table_al">Casemanager</text:p>
                    </text:list-item>
                    <text:list-item text:style-override="id1-3-2-4-74-1-4-13-2-1-5">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2007 (oud) (Wi 200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07 (oud) en de daarop gebaseerde nadere regelgeving.</text:p>
                </table:table-cell>
                <table:table-cell table:style-name="cell_frame_all" table:number-rows-spanned="1" table:number-columns-spanned="1">
                  <text:list text:style-name="id1-3-2-4-74-1-4-15-2-1">
                    <text:list-item text:style-override="id1-3-2-4-74-1-4-15-2-1-1">
                      <text:number> ■</text:number>
                      <text:p text:style-name="table_al">Coördinator</text:p>
                    </text:list-item>
                    <text:list-item text:style-override="id1-3-2-4-74-1-4-15-2-1-2">
                      <text:number> ■</text:number>
                      <text:p text:style-name="table_al">Kwaliteitsmedewerker</text:p>
                    </text:list-item>
                    <text:list-item text:style-override="id1-3-2-4-74-1-4-15-2-1-3">
                      <text:number> ■</text:number>
                      <text:p text:style-name="table_al">Allround casemanager</text:p>
                    </text:list-item>
                    <text:list-item text:style-override="id1-3-2-4-74-1-4-15-2-1-4">
                      <text:number> ■</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4-1-4-17-2-1">
                    <text:list-item text:style-override="id1-3-2-4-74-1-4-17-2-1-1">
                      <text:number> ■</text:number>
                      <text:p text:style-name="table_al">Coördinator</text:p>
                    </text:list-item>
                    <text:list-item text:style-override="id1-3-2-4-74-1-4-17-2-1-2">
                      <text:number> ■</text:number>
                      <text:p text:style-name="table_al">Kwaliteitsmedewerker</text:p>
                    </text:list-item>
                    <text:list-item text:style-override="id1-3-2-4-74-1-4-17-2-1-3">
                      <text:number> ■</text:number>
                      <text:p text:style-name="table_al">Allround casemanager</text:p>
                    </text:list-item>
                    <text:list-item text:style-override="id1-3-2-4-74-1-4-17-2-1-4">
                      <text:number> ■</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een zo vroeg mogelijk stadium in beeld brengen van inwoners met financiële problemen om vroegtijdige hulpverlening mogelijk te maken.</text:p>
                </table:table-cell>
                <table:table-cell table:style-name="cell_frame_all" table:number-rows-spanned="1" table:number-columns-spanned="1">
                  <text:list text:style-name="id1-3-2-4-74-1-4-19-2-1">
                    <text:list-item text:style-override="id1-3-2-4-74-1-4-19-2-1-1">
                      <text:number> ■</text:number>
                      <text:p text:style-name="table_al">Allround casemanager</text:p>
                    </text:list-item>
                    <text:list-item text:style-override="id1-3-2-4-74-1-4-19-2-1-2">
                      <text:number> ■</text:number>
                      <text:p text:style-name="table_al">Casemanager</text:p>
                    </text:list-item>
                    <text:list-item text:style-override="id1-3-2-4-74-1-4-19-2-1-3">
                      <text:number> ■</text:number>
                      <text:p text:style-name="table_al">Medewerker beheer/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4-1-4-21-2-1">
                    <text:list-item text:style-override="id1-3-2-4-74-1-4-21-2-1-1">
                      <text:number> ■</text:number>
                      <text:p text:style-name="table_al">Coördinator</text:p>
                    </text:list-item>
                    <text:list-item text:style-override="id1-3-2-4-74-1-4-21-2-1-2">
                      <text:number> ■</text:number>
                      <text:p text:style-name="table_al">Kwaliteitsmedewerker</text:p>
                    </text:list-item>
                    <text:list-item text:style-override="id1-3-2-4-74-1-4-21-2-1-3">
                      <text:number> ■</text:number>
                      <text:p text:style-name="table_al">Allround casemanager</text:p>
                    </text:list-item>
                    <text:list-item text:style-override="id1-3-2-4-74-1-4-21-2-1-4">
                      <text:number> ■</text:number>
                      <text:p text:style-name="table_al">Casemanager</text:p>
                    </text:list-item>
                    <text:list-item text:style-override="id1-3-2-4-74-1-4-21-2-1-5">
                      <text:number> ■</text:number>
                      <text:p text:style-name="table_al">Sociaal rechercheur</text:p>
                    </text:list-item>
                    <text:list-item text:style-override="id1-3-2-4-74-1-4-21-2-1-6">
                      <text:number> ■</text:number>
                      <text:p text:style-name="table_al">Medewerker handhaving</text:p>
                    </text:list-item>
                    <text:list-item text:style-override="id1-3-2-4-74-1-4-21-2-1-7">
                      <text:number> ■</text:number>
                      <text:p text:style-name="table_al">Medewerker beheer/planning</text:p>
                    </text:list-item>
                    <text:list-item text:style-override="id1-3-2-4-74-1-4-21-2-1-8">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twikkel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4-1-4-24-2-1">
                    <text:list-item text:style-override="id1-3-2-4-74-1-4-24-2-1-1">
                      <text:number> ■</text:number>
                      <text:p text:style-name="table_al">Coördinator Aanbodversterking*</text:p>
                    </text:list-item>
                    <text:list-item text:style-override="id1-3-2-4-74-1-4-24-2-1-2">
                      <text:number> ■</text:number>
                      <text:p text:style-name="table_al">Coördinator Intake/Diagnose*</text:p>
                    </text:list-item>
                    <text:list-item text:style-override="id1-3-2-4-74-1-4-24-2-1-3">
                      <text:number> ■</text:number>
                      <text:p text:style-name="table_al">Coördinator Arbeidsontwikkeling*</text:p>
                    </text:list-item>
                    <text:list-item text:style-override="id1-3-2-4-74-1-4-24-2-1-4">
                      <text:number> ■</text:number>
                      <text:p text:style-name="table_al">Regisseur inburgering **</text:p>
                    </text:list-item>
                  </text:list>
                  <text:list text:style-name="id1-3-2-4-74-1-4-24-2-2">
                    <text:list-item text:style-override="id1-3-2-4-74-1-4-24-2-2-1">
                      <text:number> ■</text:number>
                      <text:p text:style-name="table_al">Jobcoach ***</text:p>
                    </text:list-item>
                    <text:list-item text:style-override="id1-3-2-4-74-1-4-24-2-2-2">
                      <text:number> ■</text:number>
                      <text:p text:style-name="table_al">P-coach***</text:p>
                    </text:list-item>
                    <text:list-item text:style-override="id1-3-2-4-74-1-4-24-2-2-3">
                      <text:number> ■</text:number>
                      <text:p text:style-name="table_al">P-coach vrijwilligerswerkbemiddeling***</text:p>
                    </text:list-item>
                    <text:list-item text:style-override="id1-3-2-4-74-1-4-24-2-2-4">
                      <text:number> ■</text:number>
                      <text:p text:style-name="table_al">Medewerker intake en diagnose***</text:p>
                    </text:list-item>
                    <text:list-item text:style-override="id1-3-2-4-74-1-4-24-2-2-5">
                      <text:number> ■</text:number>
                      <text:p text:style-name="table_al">Medewerker praktijkbegeleider***</text:p>
                    </text:list-item>
                    <text:list-item text:style-override="id1-3-2-4-74-1-4-24-2-2-6">
                      <text:number> ■</text:number>
                      <text:p text:style-name="table_al">Trajectondersteuner***</text:p>
                    </text:list-item>
                    <text:list-item text:style-override="id1-3-2-4-74-1-4-24-2-2-7">
                      <text:number> ■</text:number>
                      <text:p text:style-name="table_al">Werkcoach***</text:p>
                    </text:list-item>
                  </text:list>
                </table:table-cell>
                <table:table-cell table:style-name="cell_frame_all" table:number-rows-spanned="1" table:number-columns-spanned="1">
                  <text:p text:style-name="table_al">* De bevoegdheid geldt tot een bedrag van € 25.000,- exclusief BTW per project.</text:p>
                  <text:p text:style-name="table_al"/>
                  <text:p text:style-name="table_al">** de bevoegdheid geldt tot een bedrag van € 10.000,- exclusief BTW per inburgeringstraject</text:p>
                  <text:p text:style-name="table_al"/>
                  <text:p text:style-name="table_al">*** de bevoegdheid geldt tot een bedrag van € 2.500,- exclusief BTW per kandidaat per jaar.</text:p>
                  <text:p text:style-name="table_al"/>
                  <text:p text:style-name="table_al">Bij de uitoefening van de bevoegdheid wordt rekening gehouden met:</text:p>
                  <text:list text:style-name="id1-3-2-4-74-1-4-24-3-8">
                    <text:list-item text:style-override="id1-3-2-4-74-1-4-24-3-8-1">
                      <text:number>-</text:number>
                      <text:p text:style-name="table_al"> de budgetregeling (o.a. artikel 7);</text:p>
                    </text:list-item>
                    <text:list-item text:style-override="id1-3-2-4-74-1-4-24-3-8-2">
                      <text:number>-</text:number>
                      <text:p text:style-name="table_al"> 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en op basis van de daarop gebaseerde nadere regelgeving, waaronder subsidies en voorzieningen ten behoeve van mensen met een (grote) afstand tot de arbeidsmarkt, gericht op en/of verband houdend met re-integratie, participatie, toeleiding naar werk, zoals tijdelijke loonkostensubsidie, loonkostensubsidie Banenafspraak Forfaitair en loonkostensubsidie beschut werk, subsidie, interne jobcoaching, premie participatieplaats en uitstroompremie.</text:p>
                </table:table-cell>
                <table:table-cell table:style-name="cell_frame_all" table:number-rows-spanned="1" table:number-columns-spanned="1">
                  <text:list text:style-name="id1-3-2-4-74-1-4-26-2-1">
                    <text:list-item text:style-override="id1-3-2-4-74-1-4-26-2-1-1">
                      <text:number> ■</text:number>
                      <text:p text:style-name="table_al">Coördinator Aanbodversterking</text:p>
                    </text:list-item>
                    <text:list-item text:style-override="id1-3-2-4-74-1-4-26-2-1-2">
                      <text:number> ■</text:number>
                      <text:p text:style-name="table_al">Coördinator Intake/Diagnose</text:p>
                    </text:list-item>
                    <text:list-item text:style-override="id1-3-2-4-74-1-4-26-2-1-3">
                      <text:number> ■</text:number>
                      <text:p text:style-name="table_al">Coördinator Arbeidsontwikkeling</text:p>
                    </text:list-item>
                    <text:list-item text:style-override="id1-3-2-4-74-1-4-26-2-1-4">
                      <text:number> ■</text:number>
                      <text:p text:style-name="table_al">(Arbeids/diagnose) psycholoog</text:p>
                    </text:list-item>
                    <text:list-item text:style-override="id1-3-2-4-74-1-4-26-2-1-5">
                      <text:number> ■</text:number>
                      <text:p text:style-name="table_al">P-coach vrijwilligerswerk</text:p>
                    </text:list-item>
                    <text:list-item text:style-override="id1-3-2-4-74-1-4-26-2-1-6">
                      <text:number> ■</text:number>
                      <text:p text:style-name="table_al">Trajectondersteuner</text:p>
                    </text:list-item>
                    <text:list-item text:style-override="id1-3-2-4-74-1-4-26-2-1-7">
                      <text:number> ■</text:number>
                      <text:p text:style-name="table_al">Participatiecoach</text:p>
                    </text:list-item>
                    <text:list-item text:style-override="id1-3-2-4-74-1-4-26-2-1-8">
                      <text:number> ■</text:number>
                      <text:p text:style-name="table_al">Jobcoach, </text:p>
                    </text:list-item>
                    <text:list-item text:style-override="id1-3-2-4-74-1-4-26-2-1-9">
                      <text:number> ■</text:number>
                      <text:p text:style-name="table_al">Werkcoach (groepsdeta/ind. Deta SW)</text:p>
                    </text:list-item>
                    <text:list-item text:style-override="id1-3-2-4-74-1-4-26-2-1-10">
                      <text:number> ■</text:number>
                      <text:p text:style-name="table_al">Screener</text:p>
                    </text:list-item>
                    <text:list-item text:style-override="id1-3-2-4-74-1-4-26-2-1-11">
                      <text:number> ■</text:number>
                      <text:p text:style-name="table_al">Kwaliteitsmedewerker</text:p>
                    </text:list-item>
                    <text:list-item text:style-override="id1-3-2-4-74-1-4-26-2-1-12">
                      <text:number> ■</text:number>
                      <text:p text:style-name="table_al">Loopbaan- en opleidingsadviseur</text:p>
                    </text:list-item>
                    <text:list-item text:style-override="id1-3-2-4-74-1-4-26-2-1-13">
                      <text:number> ■</text:number>
                      <text:p text:style-name="table_al">Medewerker Praktijkdiagnose/Praktijkbegeleider</text:p>
                    </text:list-item>
                    <text:list-item text:style-override="id1-3-2-4-74-1-4-26-2-1-14">
                      <text:number> ■</text:number>
                      <text:p text:style-name="table_al">Medewerker toegang/intake (allround casemanager Poort)</text:p>
                    </text:list-item>
                    <text:list-item text:style-override="id1-3-2-4-74-1-4-26-2-1-15">
                      <text:number> ■</text:number>
                      <text:p text:style-name="table_al">Projectmedewerker leerwerklij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een overeenkomst betreffende een werkervaringsplaats (WEP).</text:p>
                </table:table-cell>
                <table:table-cell table:style-name="cell_frame_all" table:number-rows-spanned="1" table:number-columns-spanned="1">
                  <text:list text:style-name="id1-3-2-4-74-1-4-27-2-1">
                    <text:list-item text:style-override="id1-3-2-4-74-1-4-27-2-1-1">
                      <text:number> ■</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4-1-4-29-2-1">
                    <text:list-item text:style-override="id1-3-2-4-74-1-4-29-2-1-1">
                      <text:number> ■</text:number>
                      <text:p text:style-name="table_al">Coördinator Aanbodversterking</text:p>
                    </text:list-item>
                    <text:list-item text:style-override="id1-3-2-4-74-1-4-29-2-1-2">
                      <text:number> ■</text:number>
                      <text:p text:style-name="table_al">Coördinator Intake/Diagnose</text:p>
                    </text:list-item>
                    <text:list-item text:style-override="id1-3-2-4-74-1-4-29-2-1-3">
                      <text:number> ■</text:number>
                      <text:p text:style-name="table_al">Coördinator Arbeidsontwikkeling</text:p>
                    </text:list-item>
                    <text:list-item text:style-override="id1-3-2-4-74-1-4-29-2-1-4">
                      <text:number> ■</text:number>
                      <text:p text:style-name="table_al">(Arbeids/diagnose) psycholoog</text:p>
                    </text:list-item>
                    <text:list-item text:style-override="id1-3-2-4-74-1-4-29-2-1-5">
                      <text:number> ■</text:number>
                      <text:p text:style-name="table_al">P-coach vrijwilligerswerk</text:p>
                    </text:list-item>
                    <text:list-item text:style-override="id1-3-2-4-74-1-4-29-2-1-6">
                      <text:number> ■</text:number>
                      <text:p text:style-name="table_al">Trajectondersteuner</text:p>
                    </text:list-item>
                    <text:list-item text:style-override="id1-3-2-4-74-1-4-29-2-1-7">
                      <text:number> ■</text:number>
                      <text:p text:style-name="table_al">Participatiecoach</text:p>
                    </text:list-item>
                    <text:list-item text:style-override="id1-3-2-4-74-1-4-29-2-1-8">
                      <text:number> ■</text:number>
                      <text:p text:style-name="table_al">Jobcoach, </text:p>
                    </text:list-item>
                    <text:list-item text:style-override="id1-3-2-4-74-1-4-29-2-1-9">
                      <text:number> ■</text:number>
                      <text:p text:style-name="table_al">Screener</text:p>
                    </text:list-item>
                    <text:list-item text:style-override="id1-3-2-4-74-1-4-29-2-1-10">
                      <text:number> ■</text:number>
                      <text:p text:style-name="table_al">Kwaliteitsmedewerker</text:p>
                    </text:list-item>
                    <text:list-item text:style-override="id1-3-2-4-74-1-4-29-2-1-11">
                      <text:number> ■</text:number>
                      <text:p text:style-name="table_al">Loopbaan- en opleidingsadviseur</text:p>
                    </text:list-item>
                    <text:list-item text:style-override="id1-3-2-4-74-1-4-29-2-1-12">
                      <text:number> ■</text:number>
                      <text:p text:style-name="table_al">Medewerker Praktijkdiagnose/Praktijkbegeleider</text:p>
                    </text:list-item>
                    <text:list-item text:style-override="id1-3-2-4-74-1-4-29-2-1-13">
                      <text:number> ■</text:number>
                      <text:p text:style-name="table_al">Medewerker toegang/intake (allround casemanager Poort)</text:p>
                    </text:list-item>
                    <text:list-item text:style-override="id1-3-2-4-74-1-4-29-2-1-14">
                      <text:number> ■</text:number>
                      <text:p text:style-name="table_al">Projectmedewerker leerwerklijnen</text:p>
                    </text:list-item>
                    <text:list-item text:style-override="id1-3-2-4-74-1-4-29-2-1-15">
                      <text:number> ■</text:number>
                      <text:p text:style-name="table_al">Regisseur inburg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uiten krachtens de Regeling opvang ontheemden Oekraïne en de daarop gebaseerde nadere regeling. </text:p>
                </table:table-cell>
                <table:table-cell table:style-name="cell_frame_all" table:number-rows-spanned="1" table:number-columns-spanned="1">
                  <text:list text:style-name="id1-3-2-4-74-1-4-31-2-1">
                    <text:list-item text:style-override="id1-3-2-4-74-1-4-31-2-1-1">
                      <text:number> ■</text:number>
                      <text:p text:style-name="table_al">Coördinator Aanbodversterking</text:p>
                    </text:list-item>
                    <text:list-item text:style-override="id1-3-2-4-74-1-4-31-2-1-2">
                      <text:number> ■</text:number>
                      <text:p text:style-name="table_al">Coördinator Intake/Diagnose</text:p>
                    </text:list-item>
                    <text:list-item text:style-override="id1-3-2-4-74-1-4-31-2-1-3">
                      <text:number> ■</text:number>
                      <text:p text:style-name="table_al">Coördinator Arbeidsontwikkeling</text:p>
                    </text:list-item>
                    <text:list-item text:style-override="id1-3-2-4-74-1-4-31-2-1-4">
                      <text:number> ■</text:number>
                      <text:p text:style-name="table_al">(Arbeids/diagnose) psycholoog</text:p>
                    </text:list-item>
                    <text:list-item text:style-override="id1-3-2-4-74-1-4-31-2-1-5">
                      <text:number> ■</text:number>
                      <text:p text:style-name="table_al">P-coach vrijwilligerswerk</text:p>
                    </text:list-item>
                    <text:list-item text:style-override="id1-3-2-4-74-1-4-31-2-1-6">
                      <text:number> ■</text:number>
                      <text:p text:style-name="table_al">Trajectondersteuner</text:p>
                    </text:list-item>
                    <text:list-item text:style-override="id1-3-2-4-74-1-4-31-2-1-7">
                      <text:number> ■</text:number>
                      <text:p text:style-name="table_al">Participatiecoach</text:p>
                    </text:list-item>
                    <text:list-item text:style-override="id1-3-2-4-74-1-4-31-2-1-8">
                      <text:number> ■</text:number>
                      <text:p text:style-name="table_al">Jobcoach, </text:p>
                    </text:list-item>
                    <text:list-item text:style-override="id1-3-2-4-74-1-4-31-2-1-9">
                      <text:number> ■</text:number>
                      <text:p text:style-name="table_al">Werkcoach (groepsdeta/ind. Deta SW)</text:p>
                    </text:list-item>
                    <text:list-item text:style-override="id1-3-2-4-74-1-4-31-2-1-10">
                      <text:number> ■</text:number>
                      <text:p text:style-name="table_al">Screener</text:p>
                    </text:list-item>
                    <text:list-item text:style-override="id1-3-2-4-74-1-4-31-2-1-11">
                      <text:number> ■</text:number>
                      <text:p text:style-name="table_al">Kwaliteitsmedewerker</text:p>
                    </text:list-item>
                    <text:list-item text:style-override="id1-3-2-4-74-1-4-31-2-1-12">
                      <text:number> ■</text:number>
                      <text:p text:style-name="table_al">Loopbaan- en opleidingsadviseur</text:p>
                    </text:list-item>
                    <text:list-item text:style-override="id1-3-2-4-74-1-4-31-2-1-13">
                      <text:number> ■</text:number>
                      <text:p text:style-name="table_al">Medewerker Praktijkdiagnose/Praktijkbegeleider</text:p>
                    </text:list-item>
                    <text:list-item text:style-override="id1-3-2-4-74-1-4-31-2-1-14">
                      <text:number> ■</text:number>
                      <text:p text:style-name="table_al">Medewerker toegang/intake (allround casemanager P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steloperaties toeslagen (W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uiten krachtens de Wet hersteloperaties toeslagen en daarop gebaseerde nadere regelgeving.</text:p>
                </table:table-cell>
                <table:table-cell table:style-name="cell_frame_all" table:number-rows-spanned="1" table:number-columns-spanned="1">
                  <text:list text:style-name="id1-3-2-4-74-1-4-33-2-1">
                    <text:list-item text:style-override="id1-3-2-4-74-1-4-33-2-1-1">
                      <text:number> ■</text:number>
                      <text:p text:style-name="table_al">Participatie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W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4-1-4-35-2-1">
                    <text:list-item text:style-override="id1-3-2-4-74-1-4-35-2-1-1">
                      <text:number> ■</text:number>
                      <text:p text:style-name="table_al">Coördinator Aanbodversterking</text:p>
                    </text:list-item>
                    <text:list-item text:style-override="id1-3-2-4-74-1-4-35-2-1-2">
                      <text:number> ■</text:number>
                      <text:p text:style-name="table_al">Coördinator Intake/Diagnose</text:p>
                    </text:list-item>
                    <text:list-item text:style-override="id1-3-2-4-74-1-4-35-2-1-3">
                      <text:number> ■</text:number>
                      <text:p text:style-name="table_al">Coördinator Arbeidsontwikkeling</text:p>
                    </text:list-item>
                    <text:list-item text:style-override="id1-3-2-4-74-1-4-35-2-1-4">
                      <text:number> ■</text:number>
                      <text:p text:style-name="table_al">(Arbeids/diagnose) psycholoog</text:p>
                    </text:list-item>
                    <text:list-item text:style-override="id1-3-2-4-74-1-4-35-2-1-5">
                      <text:number> ■</text:number>
                      <text:p text:style-name="table_al">P-coach vrijwilligerswerk</text:p>
                    </text:list-item>
                    <text:list-item text:style-override="id1-3-2-4-74-1-4-35-2-1-6">
                      <text:number> ■</text:number>
                      <text:p text:style-name="table_al">Trajectondersteuner</text:p>
                    </text:list-item>
                    <text:list-item text:style-override="id1-3-2-4-74-1-4-35-2-1-7">
                      <text:number> ■</text:number>
                      <text:p text:style-name="table_al">Participatiecoach</text:p>
                    </text:list-item>
                    <text:list-item text:style-override="id1-3-2-4-74-1-4-35-2-1-8">
                      <text:number> ■</text:number>
                      <text:p text:style-name="table_al">Jobcoach</text:p>
                    </text:list-item>
                    <text:list-item text:style-override="id1-3-2-4-74-1-4-35-2-1-9">
                      <text:number> ■</text:number>
                      <text:p text:style-name="table_al">Screener</text:p>
                    </text:list-item>
                    <text:list-item text:style-override="id1-3-2-4-74-1-4-35-2-1-10">
                      <text:number> ■</text:number>
                      <text:p text:style-name="table_al">Kwaliteitsmedewerker</text:p>
                    </text:list-item>
                    <text:list-item text:style-override="id1-3-2-4-74-1-4-35-2-1-11">
                      <text:number> ■</text:number>
                      <text:p text:style-name="table_al">Loopbaan- en opleidingsadviseur</text:p>
                    </text:list-item>
                    <text:list-item text:style-override="id1-3-2-4-74-1-4-35-2-1-12">
                      <text:number> ■</text:number>
                      <text:p text:style-name="table_al">Medewerker Praktijkdiagnose/Praktijkbegeleider</text:p>
                    </text:list-item>
                    <text:list-item text:style-override="id1-3-2-4-74-1-4-35-2-1-13">
                      <text:number> ■</text:number>
                      <text:p text:style-name="table_al">Medewerker toegang/intake (allround casemanager Poort)</text:p>
                    </text:list-item>
                    <text:list-item text:style-override="id1-3-2-4-74-1-4-35-2-1-14">
                      <text:number> ■</text:number>
                      <text:p text:style-name="table_al">Projectmedewerker leerwerklijnen</text:p>
                    </text:list-item>
                    <text:list-item text:style-override="id1-3-2-4-74-1-4-35-2-1-15">
                      <text:number> ■</text:number>
                      <text:p text:style-name="table_al">Administratief medewerker</text:p>
                    </text:list-item>
                    <text:list-item text:style-override="id1-3-2-4-74-1-4-35-2-1-16">
                      <text:number> ■</text:number>
                      <text:p text:style-name="table_al">Administratief medewerker 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regeling IPS-trajecten voor de gemeentelijke doelg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er uitoefening van de bevoegdheden, bedoeld in §1 tot en met §3 van de Subsidieregeling IPS-trajecten voor de gemeentelijke doelgroep, met uitzondering van de bevoegdheden, bedoeld in de artikelen 6 en 13, eerste en derde tot en met zesde lid van voornoemde regeling.</text:p>
                </table:table-cell>
                <table:table-cell table:style-name="cell_frame_all" table:number-rows-spanned="1" table:number-columns-spanned="1">
                  <text:list text:style-name="id1-3-2-4-74-1-4-37-2-1">
                    <text:list-item text:style-override="id1-3-2-4-74-1-4-37-2-1-1">
                      <text:number> ■</text:number>
                      <text:p text:style-name="table_al">Participatiecoach</text:p>
                    </text:list-item>
                    <text:list-item text:style-override="id1-3-2-4-74-1-4-37-2-1-2">
                      <text:number> ■</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dersteun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4-1-4-41-2-1">
                    <text:list-item text:style-override="id1-3-2-4-74-1-4-41-2-1-1">
                      <text:number> ■</text:number>
                      <text:p text:style-name="table_al">Coördinator bezwaar en beroep</text:p>
                    </text:list-item>
                    <text:list-item text:style-override="id1-3-2-4-74-1-4-41-2-1-2">
                      <text:number> ■</text:number>
                      <text:p text:style-name="table_al">Coördinator Financiën</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74-1-4-41-3-4">
                    <text:list-item text:style-override="id1-3-2-4-74-1-4-41-3-4-1">
                      <text:number>-</text:number>
                      <text:p text:style-name="table_al"> de budgetregeling (o.a. artikel 7);</text:p>
                    </text:list-item>
                    <text:list-item text:style-override="id1-3-2-4-74-1-4-41-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aangelegenheid</text:span>
                  </text:p>
                </table:table-cell>
                <table:table-cell table:style-name="cell_frame_all" table:number-rows-spanned="1" table:number-columns-spanned="2">
                  <text:p text:style-name="table_al">In aanvulling op het organisatiebrede onderdeel “algemene aangelegenheid”, omdat in dit team de medewerker bezwaar en beroep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74-1-4-43-2-1">
                    <text:list-item text:style-override="id1-3-2-4-74-1-4-43-2-1-1">
                      <text:number> ■</text:number>
                      <text:p text:style-name="table_al">Medewerker bezwaar en beroep</text:p>
                    </text:list-item>
                  </text:list>
                  <text:p text:style-name="table_al">De medewerker bezwaar en beroep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coördinator wordt vooraf geïnformeerd.</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ext:p text:style-name="table_al">In aanvulling op het organisatie-brede onderdeel Awb, omdat in dit team enkele medewerkers bevoegdheden hebben die in het organisatiebrede onderdeel alleen aan de coördinator zijn toeg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artikel 6:6 van de Awb).</text:p>
                </table:table-cell>
                <table:table-cell table:style-name="cell_frame_all" table:number-rows-spanned="1" table:number-columns-spanned="1">
                  <text:list text:style-name="id1-3-2-4-74-1-4-45-2-1">
                    <text:list-item text:style-override="id1-3-2-4-74-1-4-45-2-1-1">
                      <text:number> ■</text:number>
                      <text:p text:style-name="table_al">Proces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74-1-4-46-2-1">
                    <text:list-item text:style-override="id1-3-2-4-74-1-4-46-2-1-1">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verhalen, terugvorderen, invorderen, beslaglegging en buiten invordering stellen van kosten van bijstand<text:span text:style-name="nadrukvet">.</text:span></text:p>
                </table:table-cell>
                <table:table-cell table:style-name="cell_frame_all" table:number-rows-spanned="1" table:number-columns-spanned="1">
                  <text:list text:style-name="id1-3-2-4-74-1-4-48-2-1">
                    <text:list-item text:style-override="id1-3-2-4-74-1-4-48-2-1-1">
                      <text:number> ■</text:number>
                      <text:p text:style-name="table_al">Coördinator financiële administratie</text:p>
                    </text:list-item>
                    <text:list-item text:style-override="id1-3-2-4-74-1-4-48-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op grond van de Participatiewet en op basis van de daarop gebaseerde nadere regelgeving.</text:p>
                </table:table-cell>
                <table:table-cell table:style-name="cell_frame_all" table:number-rows-spanned="1" table:number-columns-spanned="1">
                  <text:list text:style-name="id1-3-2-4-74-1-4-49-2-1">
                    <text:list-item text:style-override="id1-3-2-4-74-1-4-49-2-1-1">
                      <text:number> ■</text:number>
                      <text:p text:style-name="table_al">Coördinator financiële administratie</text:p>
                    </text:list-item>
                    <text:list-item text:style-override="id1-3-2-4-74-1-4-49-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invorderen van onverschuldigde (teveel) betaalde loonkostensubsidiebedragen (verrekenen).</text:p>
                </table:table-cell>
                <table:table-cell table:style-name="cell_frame_all" table:number-rows-spanned="1" table:number-columns-spanned="1">
                  <text:list text:style-name="id1-3-2-4-74-1-4-50-2-1">
                    <text:list-item text:style-override="id1-3-2-4-74-1-4-50-2-1-1">
                      <text:number> ■</text:number>
                      <text:p text:style-name="table_al">Coördinator financiële administratie</text:p>
                    </text:list-item>
                    <text:list-item text:style-override="id1-3-2-4-74-1-4-50-2-1-2">
                      <text:number> ■</text:number>
                      <text:p text:style-name="table_al">Medewerker terugvordering en verhaal</text:p>
                    </text:list-item>
                    <text:list-item text:style-override="id1-3-2-4-74-1-4-50-2-1-3">
                      <text:number> ■</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Participatiewet (Pw) en op basis van de daarop gebaseerde nadere regelgeving.</text:p>
                </table:table-cell>
                <table:table-cell table:style-name="cell_frame_all" table:number-rows-spanned="1" table:number-columns-spanned="1">
                  <text:list text:style-name="id1-3-2-4-74-1-4-51-2-1">
                    <text:list-item text:style-override="id1-3-2-4-74-1-4-51-2-1-1">
                      <text:number> ■</text:number>
                      <text:p text:style-name="table_al">Coördinator financiële administratie</text:p>
                    </text:list-item>
                    <text:list-item text:style-override="id1-3-2-4-74-1-4-51-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de Boek van Burgerlijke Rechtsvordering (R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in het kader van de tenuitvoerlegging van vonnissen, beschikkingen en authentieke akten, waaronder beslaglegging, inclusief alles wat benodigd is in het kader van de daarvoor te starten procedures, zoals bedoeld in het Tweede Boek van het Boek van Burgerlijke Rechtsvordering (Rv), in het kader van het verhalen, terugvorderen, invorderen en buiten invordering stellen van kosten van bijstand.</text:p>
                </table:table-cell>
                <table:table-cell table:style-name="cell_frame_all" table:number-rows-spanned="1" table:number-columns-spanned="1">
                  <text:list text:style-name="id1-3-2-4-74-1-4-53-2-1">
                    <text:list-item text:style-override="id1-3-2-4-74-1-4-53-2-1-1">
                      <text:number> ■</text:number>
                      <text:p text:style-name="table_al">Coördinator financiële administratie</text:p>
                    </text:list-item>
                    <text:list-item text:style-override="id1-3-2-4-74-1-4-53-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2015 (Wmo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aatschappelijke ondersteuning 2015 en op basis van de daarop gebaseerde nadere regelgeving,inzake het invorderen, beslagleggen en buiten invordering stellen.</text:p>
                </table:table-cell>
                <table:table-cell table:style-name="cell_frame_all" table:number-rows-spanned="1" table:number-columns-spanned="1">
                  <text:list text:style-name="id1-3-2-4-74-1-4-55-2-1">
                    <text:list-item text:style-override="id1-3-2-4-74-1-4-55-2-1-1">
                      <text:number> ■</text:number>
                      <text:p text:style-name="table_al">Coördinator financiële Administratie</text:p>
                    </text:list-item>
                    <text:list-item text:style-override="id1-3-2-4-74-1-4-55-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burgering (WI) en op basis van de daarop gebaseerde nadere regelgeving, inzake het invorderen, beslagleggen en buiten invordering stellen.</text:p>
                </table:table-cell>
                <table:table-cell table:style-name="cell_frame_all" table:number-rows-spanned="1" table:number-columns-spanned="1">
                  <text:list text:style-name="id1-3-2-4-74-1-4-57-2-1">
                    <text:list-item text:style-override="id1-3-2-4-74-1-4-57-2-1-1">
                      <text:number> ■</text:number>
                      <text:p text:style-name="table_al">Coördinator financiële administratie</text:p>
                    </text:list-item>
                    <text:list-item text:style-override="id1-3-2-4-74-1-4-57-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burgering (WI) en op basis van de daarop gebaseerde nadere regelgeving.</text:p>
                </table:table-cell>
                <table:table-cell table:style-name="cell_frame_all" table:number-rows-spanned="1" table:number-columns-spanned="1">
                  <text:list text:style-name="id1-3-2-4-74-1-4-58-2-1">
                    <text:list-item text:style-override="id1-3-2-4-74-1-4-58-2-1-1">
                      <text:number> ■</text:number>
                      <text:p text:style-name="table_al">Coördinator financiële administratie</text:p>
                    </text:list-item>
                    <text:list-item text:style-override="id1-3-2-4-74-1-4-58-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uiten krachtens de Regeling opvang ontheemden Oekraïne en de daarop gebaseerde nadere regeling, inzake het invorderen, beslagleggen en buiten invordering stellen.</text:p>
                </table:table-cell>
                <table:table-cell table:style-name="cell_frame_all" table:number-rows-spanned="1" table:number-columns-spanned="1">
                  <text:list text:style-name="id1-3-2-4-74-1-4-60-2-1">
                    <text:list-item text:style-override="id1-3-2-4-74-1-4-60-2-1-1">
                      <text:number> ■</text:number>
                      <text:p text:style-name="table_al">Medewerker terugvordering en verhaal</text:p>
                    </text:list-item>
                    <text:list-item text:style-override="id1-3-2-4-74-1-4-60-2-1-2">
                      <text:number> ■</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bezwaar en beroepsprocedures met betrekking tot besluiten, genomen op grond van de Wet gemeentelijke schuldhulpverlening (Wgs) en de daarop gebaseerde nadere regelgeving.</text:p>
                </table:table-cell>
                <table:table-cell table:style-name="cell_frame_all" table:number-rows-spanned="1" table:number-columns-spanned="1">
                  <text:list text:style-name="id1-3-2-4-74-1-4-62-2-1">
                    <text:list-item text:style-override="id1-3-2-4-74-1-4-62-2-1-1">
                      <text:number> ■</text:number>
                      <text:p text:style-name="table_al">Coördinator bezwaar en beroep</text:p>
                    </text:list-item>
                    <text:list-item text:style-override="id1-3-2-4-74-1-4-62-2-1-2">
                      <text:number> ■</text:number>
                      <text:p text:style-name="table_al">Medewerker bezwaar en beroep</text:p>
                    </text:list-item>
                  </text:list>
                </table:table-cell>
                <table:table-cell table:style-name="cell_frame_all" table:number-rows-spanned="1" table:number-columns-spanned="1">
                  <text:p text:style-name="table_al">De verdeling van de bevoegdheden tussen de coördinator en de medewerker volgt het organisatiebrede deel van dit Mandaatregister.</text:p>
                  <text:p text:style-name="table_al"/>
                  <text:p text:style-name="table_al">De bevoegdheden op grond van de Wgs zijn ondergebracht in een Gemeenschappelijke Regeling en worden uitgeoefend door de Kredietbank Limburg. Kredietbank Limburg houdt zich evenwel niet bezig met het in rechte vertegenwoordigen van het college in bezwaar- en beroepsprocedures. Dit wordt door functionarissen van de Unit Bezwaar en Beroep gedaan. Zij hebben daartoe alle daarvoor relevante bevoegdheden, vermeld in het organisatiebrede deel van dit mandaatregister.</text:p>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werkeloze werknemers (IOAW) en op basis van de daarop gebaseerde nadere regelgeving, inzake het invorderen, beslagleggen en buiten invordering stellen.</text:p>
                </table:table-cell>
                <table:table-cell table:style-name="cell_frame_all" table:number-rows-spanned="1" table:number-columns-spanned="1">
                  <text:list text:style-name="id1-3-2-4-74-1-4-64-2-1">
                    <text:list-item text:style-override="id1-3-2-4-74-1-4-64-2-1-1">
                      <text:number> ■</text:number>
                      <text:p text:style-name="table_al">Coördinator financiële administratie</text:p>
                    </text:list-item>
                    <text:list-item text:style-override="id1-3-2-4-74-1-4-64-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4-1-4-65-2-1">
                    <text:list-item text:style-override="id1-3-2-4-74-1-4-65-2-1-1">
                      <text:number> ■</text:number>
                      <text:p text:style-name="table_al">Coördinator financiële administratie</text:p>
                    </text:list-item>
                    <text:list-item text:style-override="id1-3-2-4-74-1-4-65-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gewezen zelfstandigen (IOA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gewezen zelfstandigen (IOAZ) en op basis van de daarop gebaseerde nadere regelgeving, inzake het invorderen, beslagleggen en buiten invordering stellen.</text:p>
                </table:table-cell>
                <table:table-cell table:style-name="cell_frame_all" table:number-rows-spanned="1" table:number-columns-spanned="1">
                  <text:list text:style-name="id1-3-2-4-74-1-4-67-2-1">
                    <text:list-item text:style-override="id1-3-2-4-74-1-4-67-2-1-1">
                      <text:number> ■</text:number>
                      <text:p text:style-name="table_al">Coördinator financiële administratie</text:p>
                    </text:list-item>
                    <text:list-item text:style-override="id1-3-2-4-74-1-4-67-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komensvoorziening oudere en gedeeltelijk arbeidsongeschikte gewezen zelfstandigen (IOAZ) en op basis van de daarop gebaseerde nadere regelgeving.</text:p>
                </table:table-cell>
                <table:table-cell table:style-name="cell_frame_all" table:number-rows-spanned="1" table:number-columns-spanned="1">
                  <text:list text:style-name="id1-3-2-4-74-1-4-68-2-1">
                    <text:list-item text:style-override="id1-3-2-4-74-1-4-68-2-1-1">
                      <text:number> ■</text:number>
                      <text:p text:style-name="table_al">Coördinator financiële administratie</text:p>
                    </text:list-item>
                    <text:list-item text:style-override="id1-3-2-4-74-1-4-68-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aanscherping handhaving- en sanctiebeleid SZW-wetten (Fraudewet), de daaraan gerelateerde artikelen in de door deze wet gewijzigde wetten en op basis van de daarop gebaseerde nadere regelgeving, inzake het invorderen, beslagleggen en buiten invordering stellen.</text:p>
                </table:table-cell>
                <table:table-cell table:style-name="cell_frame_all" table:number-rows-spanned="1" table:number-columns-spanned="1">
                  <text:list text:style-name="id1-3-2-4-74-1-4-70-2-1">
                    <text:list-item text:style-override="id1-3-2-4-74-1-4-70-2-1-1">
                      <text:number> ■</text:number>
                      <text:p text:style-name="table_al">Coördinator financiële administratie</text:p>
                    </text:list-item>
                    <text:list-item text:style-override="id1-3-2-4-74-1-4-70-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4-1-4-71-2-1">
                    <text:list-item text:style-override="id1-3-2-4-74-1-4-71-2-1-1">
                      <text:number> ■</text:number>
                      <text:p text:style-name="table_al">Coördinator financiële administratie</text:p>
                    </text:list-item>
                    <text:list-item text:style-override="id1-3-2-4-74-1-4-71-2-1-2">
                      <text:number> ■</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W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4-1-4-73-2-1">
                    <text:list-item text:style-override="id1-3-2-4-74-1-4-73-2-1-1">
                      <text:number> ■</text:number>
                      <text:p text:style-name="table_al">Coördinator Financiën </text:p>
                    </text:list-item>
                    <text:list-item text:style-override="id1-3-2-4-74-1-4-73-2-1-2">
                      <text:number> ■</text:number>
                      <text:p text:style-name="table_al">Coördinator financiële administratie</text:p>
                    </text:list-item>
                    <text:list-item text:style-override="id1-3-2-4-74-1-4-73-2-1-3">
                      <text:number> ■</text:number>
                      <text:p text:style-name="table_al">Medewerker terugvordering en verhaal</text:p>
                    </text:list-item>
                    <text:list-item text:style-override="id1-3-2-4-74-1-4-73-2-1-4">
                      <text:number> ■</text:number>
                      <text:p text:style-name="table_al">Coördinator Bezwaar en Beroep </text:p>
                    </text:list-item>
                    <text:list-item text:style-override="id1-3-2-4-74-1-4-73-2-1-5">
                      <text:number> ■</text:number>
                      <text:p text:style-name="table_al">Procesondersteuner</text:p>
                    </text:list-item>
                    <text:list-item text:style-override="id1-3-2-4-74-1-4-73-2-1-6">
                      <text:number> ■</text:number>
                      <text:p text:style-name="table_al">Administratief medewerker</text:p>
                    </text:list-item>
                    <text:list-item text:style-override="id1-3-2-4-74-1-4-73-2-1-7">
                      <text:number> ■</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Commercie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4-1-4-77-2-1">
                    <text:list-item text:style-override="id1-3-2-4-74-1-4-77-2-1-1">
                      <text:number> ■</text:number>
                      <text:p text:style-name="table_al">SROI functionaris Westelijke Mijnstreek</text:p>
                    </text:list-item>
                    <text:list-item text:style-override="id1-3-2-4-74-1-4-77-2-1-2">
                      <text:number> ■</text:number>
                      <text:p text:style-name="table_al">Werkgeversadviseur MVO</text:p>
                    </text:list-item>
                    <text:list-item text:style-override="id1-3-2-4-74-1-4-77-2-1-3">
                      <text:number> ■</text:number>
                      <text:p text:style-name="table_al">Senior medewerker ondersteuning commercie</text:p>
                    </text:list-item>
                    <text:list-item text:style-override="id1-3-2-4-74-1-4-77-2-1-4">
                      <text:number> ■</text:number>
                      <text:p text:style-name="table_al">Business developer/ bestuursondersteuner</text:p>
                    </text:list-item>
                    <text:list-item text:style-override="id1-3-2-4-74-1-4-77-2-1-5">
                      <text:number> ■</text:number>
                      <text:p text:style-name="table_al">Groepsdetachering accountmanager</text:p>
                    </text:list-item>
                    <text:list-item text:style-override="id1-3-2-4-74-1-4-77-2-1-6">
                      <text:number> ■</text:number>
                      <text:p text:style-name="table_al">Senior accountmanager</text:p>
                    </text:list-item>
                    <text:list-item text:style-override="id1-3-2-4-74-1-4-77-2-1-7">
                      <text:number> ■</text:number>
                      <text:p text:style-name="table_al">Accountmanager</text:p>
                    </text:list-item>
                    <text:list-item text:style-override="id1-3-2-4-74-1-4-77-2-1-8">
                      <text:number> ■</text:number>
                      <text:p text:style-name="table_al">Marketingmedewerker</text:p>
                    </text:list-item>
                    <text:list-item text:style-override="id1-3-2-4-74-1-4-77-2-1-9">
                      <text:number> ■</text:number>
                      <text:p text:style-name="table_al">Projectleider</text:p>
                    </text:list-item>
                    <text:list-item text:style-override="id1-3-2-4-74-1-4-77-2-1-10">
                      <text:number> ■</text:number>
                      <text:p text:style-name="table_al">Marketingstrateeg</text:p>
                    </text:list-item>
                  </text:list>
                </table:table-cell>
                <table:table-cell table:style-name="cell_frame_all" table:number-rows-spanned="1" table:number-columns-spanned="1">
                  <text:p text:style-name="table_al">De bevoegdheid geldt tot een bedrag van € 500,-exclusief BTW.</text:p>
                  <text:p text:style-name="table_al"/>
                  <text:p text:style-name="table_al">Bij de uitoefening van de bevoegdheid wordt rekening gehouden met:</text:p>
                  <text:list text:style-name="id1-3-2-4-74-1-4-77-3-4">
                    <text:list-item text:style-override="id1-3-2-4-74-1-4-77-3-4-1">
                      <text:number>-</text:number>
                      <text:p text:style-name="table_al"> de budgetregeling (o.a. artikel 7);</text:p>
                    </text:list-item>
                    <text:list-item text:style-override="id1-3-2-4-74-1-4-77-3-4-2">
                      <text:number>-</text:number>
                      <text:p text:style-name="table_al"> 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en op basis van de daarop gebaseerde nadere regelgeving, ten behoeve van mensen met een (grote) afstand tot de arbeidsmarkt, gericht op en/of verband houdend met projecten arbeidsmarktbeleid, acquisitie van werk, bemiddeling / toeleiding naar werk, begeleiding en social return, zoals eenmalige werkgeverssubsidies.</text:p>
                </table:table-cell>
                <table:table-cell table:style-name="cell_frame_all" table:number-rows-spanned="1" table:number-columns-spanned="1">
                  <text:list text:style-name="id1-3-2-4-74-1-4-79-2-1">
                    <text:list-item text:style-override="id1-3-2-4-74-1-4-79-2-1-1">
                      <text:number> ■</text:number>
                      <text:p text:style-name="table_al">SROI functionaris Westelijke Mijnstreek</text:p>
                    </text:list-item>
                    <text:list-item text:style-override="id1-3-2-4-74-1-4-79-2-1-2">
                      <text:number> ■</text:number>
                      <text:p text:style-name="table_al">Werkgeversadviseur MVO</text:p>
                    </text:list-item>
                    <text:list-item text:style-override="id1-3-2-4-74-1-4-79-2-1-3">
                      <text:number> ■</text:number>
                      <text:p text:style-name="table_al">Senior medewerker ondersteuning commercie</text:p>
                    </text:list-item>
                    <text:list-item text:style-override="id1-3-2-4-74-1-4-79-2-1-4">
                      <text:number> ■</text:number>
                      <text:p text:style-name="table_al">Business developer/bestuursondersteuner</text:p>
                    </text:list-item>
                    <text:list-item text:style-override="id1-3-2-4-74-1-4-79-2-1-5">
                      <text:number> ■</text:number>
                      <text:p text:style-name="table_al">Groepsdetachering accountmanager</text:p>
                    </text:list-item>
                    <text:list-item text:style-override="id1-3-2-4-74-1-4-79-2-1-6">
                      <text:number> ■</text:number>
                      <text:p text:style-name="table_al">Senior accountmanager</text:p>
                    </text:list-item>
                    <text:list-item text:style-override="id1-3-2-4-74-1-4-79-2-1-7">
                      <text:number> ■</text:number>
                      <text:p text:style-name="table_al">Accountmanager</text:p>
                    </text:list-item>
                    <text:list-item text:style-override="id1-3-2-4-74-1-4-79-2-1-8">
                      <text:number> ■</text:number>
                      <text:p text:style-name="table_al">Marketingmedewerker</text:p>
                    </text:list-item>
                    <text:list-item text:style-override="id1-3-2-4-74-1-4-79-2-1-9">
                      <text:number> ■</text:number>
                      <text:p text:style-name="table_al">Projectleider</text:p>
                    </text:list-item>
                    <text:list-item text:style-override="id1-3-2-4-74-1-4-79-2-1-10">
                      <text:number> ■</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artikel 4:57 Awb, om onverschuldigd betaalde (loonkosten)subsidiebedragen terug te vorderen en via een dwangbevel in te vorderen, inclusief de toepassing van afdeling 4.2.5 tot en met 4.2.7 en titel 4.4 van de Awb (bestuursrechtelijk geldschulden).</text:p>
                </table:table-cell>
                <table:table-cell table:style-name="cell_frame_all" table:number-rows-spanned="1" table:number-columns-spanned="1">
                  <text:list text:style-name="id1-3-2-4-74-1-4-81-2-1">
                    <text:list-item text:style-override="id1-3-2-4-74-1-4-81-2-1-1">
                      <text:number> ■</text:number>
                      <text:p text:style-name="table_al">Werkgeversadviseur MV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tegemoetkomingen loondomein (Wt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tegemoetkomingen loondomein en op basis van de daarop gebaseerde nadere regelgeving, inzake de doelgroepverklaring.</text:p>
                </table:table-cell>
                <table:table-cell table:style-name="cell_frame_all" table:number-rows-spanned="1" table:number-columns-spanned="1">
                  <text:list text:style-name="id1-3-2-4-74-1-4-83-2-1">
                    <text:list-item text:style-override="id1-3-2-4-74-1-4-83-2-1-1">
                      <text:number> ■</text:number>
                      <text:p text:style-name="table_al">SROI functionaris Westelijke Mijnstreek</text:p>
                    </text:list-item>
                    <text:list-item text:style-override="id1-3-2-4-74-1-4-83-2-1-2">
                      <text:number> ■</text:number>
                      <text:p text:style-name="table_al">Werkgeversadviseur MVO</text:p>
                    </text:list-item>
                    <text:list-item text:style-override="id1-3-2-4-74-1-4-83-2-1-3">
                      <text:number> ■</text:number>
                      <text:p text:style-name="table_al">Senior medewerker ondersteuning commercie</text:p>
                    </text:list-item>
                    <text:list-item text:style-override="id1-3-2-4-74-1-4-83-2-1-4">
                      <text:number> ■</text:number>
                      <text:p text:style-name="table_al">Business developer/bestuursondersteuner</text:p>
                    </text:list-item>
                    <text:list-item text:style-override="id1-3-2-4-74-1-4-83-2-1-5">
                      <text:number> ■</text:number>
                      <text:p text:style-name="table_al">Groepsdetachering accountmanager</text:p>
                    </text:list-item>
                    <text:list-item text:style-override="id1-3-2-4-74-1-4-83-2-1-6">
                      <text:number> ■</text:number>
                      <text:p text:style-name="table_al">Senior accountmanager</text:p>
                    </text:list-item>
                    <text:list-item text:style-override="id1-3-2-4-74-1-4-83-2-1-7">
                      <text:number> ■</text:number>
                      <text:p text:style-name="table_al">Accountmanager</text:p>
                    </text:list-item>
                    <text:list-item text:style-override="id1-3-2-4-74-1-4-83-2-1-8">
                      <text:number> ■</text:number>
                      <text:p text:style-name="table_al">Marketingmedewerker</text:p>
                    </text:list-item>
                    <text:list-item text:style-override="id1-3-2-4-74-1-4-83-2-1-9">
                      <text:number> ■</text:number>
                      <text:p text:style-name="table_al">Projectleider</text:p>
                    </text:list-item>
                    <text:list-item text:style-override="id1-3-2-4-74-1-4-83-2-1-10">
                      <text:number> ■</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74-1-4-85-2-1">
                    <text:list-item text:style-override="id1-3-2-4-74-1-4-85-2-1-1">
                      <text:number> ■</text:number>
                      <text:p text:style-name="table_al">SROI functionaris Westelijke Mijnstreek</text:p>
                    </text:list-item>
                    <text:list-item text:style-override="id1-3-2-4-74-1-4-85-2-1-2">
                      <text:number> ■</text:number>
                      <text:p text:style-name="table_al">Werkgeversadviseur MVO</text:p>
                    </text:list-item>
                    <text:list-item text:style-override="id1-3-2-4-74-1-4-85-2-1-3">
                      <text:number> ■</text:number>
                      <text:p text:style-name="table_al">Senior medewerker ondersteuning commercie</text:p>
                    </text:list-item>
                    <text:list-item text:style-override="id1-3-2-4-74-1-4-85-2-1-4">
                      <text:number> ■</text:number>
                      <text:p text:style-name="table_al">Business developer/bestuursondersteuner</text:p>
                    </text:list-item>
                    <text:list-item text:style-override="id1-3-2-4-74-1-4-85-2-1-5">
                      <text:number> ■</text:number>
                      <text:p text:style-name="table_al">Groepsdetachering accountmanager</text:p>
                    </text:list-item>
                    <text:list-item text:style-override="id1-3-2-4-74-1-4-85-2-1-6">
                      <text:number> ■</text:number>
                      <text:p text:style-name="table_al">Senior accountmanager</text:p>
                    </text:list-item>
                    <text:list-item text:style-override="id1-3-2-4-74-1-4-85-2-1-7">
                      <text:number> ■</text:number>
                      <text:p text:style-name="table_al">Accountmanager</text:p>
                    </text:list-item>
                    <text:list-item text:style-override="id1-3-2-4-74-1-4-85-2-1-8">
                      <text:number> ■</text:number>
                      <text:p text:style-name="table_al">Marketingmedewerker</text:p>
                    </text:list-item>
                    <text:list-item text:style-override="id1-3-2-4-74-1-4-85-2-1-9">
                      <text:number> ■</text:number>
                      <text:p text:style-name="table_al">Projectleider</text:p>
                    </text:list-item>
                    <text:list-item text:style-override="id1-3-2-4-74-1-4-85-2-1-10">
                      <text:number> ■</text:number>
                      <text:p text:style-name="table_al">Marketingstrateeg</text:p>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5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Mandaatregeling Teams gemeente Sittard-Geleen 2021]|[https://lokaleregelgeving.overheid.nl/CVDR664708</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3-12-18</meta:user-defined>
    <meta:user-defined meta:name="DCTERMS.W3CDTF/OVERHEIDop.jaargang">2023</meta:user-defined>
    <meta:user-defined meta:name="OVERHEIDop.publicationIssue">540550</meta:user-defined>
    <meta:user-defined meta:name="OVERHEIDop.betreftRegeling">CVDR664708_7</meta:user-defined>
    <meta:user-defined meta:name="OVERHEIDop.GmbID/DC.identifier">gmb-2023-540550</meta:user-defined>
    <meta:user-defined meta:name="xs:date/OVERHEIDop.startdatum">2024-01-01</meta:user-defined>
    <meta:user-defined meta:name="OVERHEIDop.versieInformatie"/>
  </office:meta>
</office:document-meta>
</file>