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van een pergola en bouwen van een tuinhuis - Cornelis de Wittstraat 15, Wassenaar - Z/23/08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2027</text:p>
            <text:p text:style-name="common-al">Ontvangstdatum: 12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54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4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54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693</meta:user-defined>
    <meta:user-defined meta:name="DCTERMS.abstract">Gemeente Wassenaar - aangevraagde omgevingsvergunning: het slopen van een pergola en bouwen van een tuinhuis - Cornelis de Wittstraat 15, Wassenaar - Z/23/082027</meta:user-defined>
    <dc:language>nl</dc:language>
    <meta:user-defined meta:name="OVERHEIDop.locatietype/OVERHEIDop.gebiedsmarkering">Adres</meta:user-defined>
    <meta:user-defined meta:name="DC.title">Gemeente Wassenaar - aangevraagde omgevingsvergunning: het slopen van een pergola en bouwen van een tuinhuis - Cornelis de Wittstraat 15, Wassenaar - Z/23/082027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545</meta:user-defined>
    <meta:user-defined meta:name="OVERHEIDop.GmbID/DC.identifier">gmb-2023-540545</meta:user-defined>
    <meta:user-defined meta:name="OVERHEIDop.versieInformatie"/>
  </office:meta>
</office:document-meta>
</file>