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5-8-1-1">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4 november 2023;</text:p>
            <text:p text:style-name="al">gelet op de artikelen 156, eerste en tweede lid, aanhef en onderdeel h, en 229, eerste lid, aanhef en onderdeel b, van de Gemeentewet en de artikelen 2, tweede lid, en 7 van de Paspoortwet;</text:p>
            <text:p text:style-name="al">besluit vast te stellen de </text:p>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item text:style-override="id1-3-2-2-1-3-6">
                <text:number>6.</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Waddinxveen gevestigde sportverenigingen, welzijnsstichtingen, oranje-verenigingen, stichtingen en andere entiteiten die plaatselijke feesten, tentenkampen, braderieën of rommelmarkten organis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diensten waarvan de kosten krachtens afdeling 6.4 van de Wet ruimtelijke ordening (grondexploitatie) zijn of worden verhaald;</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Diensten die ingevolge wettelijk voorschrift zijn vrijgesteld van rechtenheffing of kosteloos moeten worden verleend.</text:p>
              </text:list-item>
              <text:list-item text:style-override="id1-3-2-2-4-3-5">
                <text:number>5.</text:number>
                <text:p text:style-name="al">Het in behandeling nemen van een aanvraag als bedoeld in onderdeel 1.5.1.3 (loterijvergunning) alsmede 3.2.1 tot en met 3.2.5 (vergunning voor organiseren evenementen of markten)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waarbij bedragen op € 0,05 naar beneden worden afgerond.</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aanslag, danwel een gedagtekende schriftelijke kennisgeving, waaronder mede wordt begrepen een stempelafdruk, zegel, nota of andere schriftuur, danwel mondelin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bij wege van aanslag wordt gedaan: </text:p>
                    <text:list text:style-name="id1-3-2-2-7-2-3-1-3">
                      <text:list-item text:style-override="id1-3-2-2-7-2-3-1-3-1">
                        <text:number>-</text:number>
                        <text:p text:style-name="al">binnen 8 dagen na de dagtekening van het aanslagbiljet voor wat betreft de huwelijksleges als genoemd in Hoofdstuk 1 van Titel 1 van de bij deze verordening behorende legestabel;</text:p>
                      </text:list-item>
                      <text:list-item text:style-override="id1-3-2-2-7-2-3-1-3-2">
                        <text:number>-</text:number>
                        <text:p text:style-name="al">binnen één maand na de dagtekening van het aanslagbiljet voor wat betreft de overige leges.</text:p>
                      </text:list-item>
                    </text:list>
                  </text:list-item>
                  <text:list-item text:style-override="id1-3-2-2-7-2-3-2">
                    <text:number>b.</text:number>
                    <text:p text:style-name="al">schriftelijk wordt gedaan, op het moment van uitreiken van de kennisgeving, danwel in geval van toezending daarvan: binnen 8 dagen na de dagtekening van de kennisgeving.</text:p>
                  </text:list-item>
                  <text:list-item text:style-override="id1-3-2-2-7-2-3-3">
                    <text:number>c.</text:number>
                    <text:p text:style-name="al">mondeling wordt gedaan, op het moment van het doen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Geen aanslag wordt opgelegd, dan wel restitutie kan plaatsvinden, in het geval er sprake is van een geval, of van groepen van gevallen, van onbillijkheden van overwegende aard, een en ander ter beoordeling van de heffingsambtenaar. </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treding ervan in het Staatsblad of de Staatscourant en het de volgende hoofdstukken of onderdelen van titel 1 van de tarieventabel betreft:</text:p>
                <text:list text:style-name="id1-3-2-2-10-3-2-3">
                  <text:list-item text:style-override="id1-3-2-2-10-3-2-3-1">
                    <text:number>1.</text:number>
                    <text:p text:style-name="al">Paragraaf 1.2 ( artikel 1.9 paspoorten of andere reisdocumenten);</text:p>
                  </text:list-item>
                  <text:list-item text:style-override="id1-3-2-2-10-3-2-3-2">
                    <text:number>2.</text:number>
                    <text:p text:style-name="al">Paragraaf 1.2 (artikel 1.10 Nederlandse identiteitskaart);</text:p>
                  </text:list-item>
                  <text:list-item text:style-override="id1-3-2-2-10-3-2-3-3">
                    <text:number>3.</text:number>
                    <text:p text:style-name="al">Paragraaf 1.3 ( rijbewijzen)</text:p>
                  </text:list-item>
                  <text:list-item text:style-override="id1-3-2-2-10-3-2-3-4">
                    <text:number>4.</text:number>
                    <text:p text:style-name="al">Paragraaf 1.4 (verstrekkingen in het kader van de basisregistratie persoonsgegevens);</text:p>
                  </text:list-item>
                  <text:list-item text:style-override="id1-3-2-2-10-3-2-3-5">
                    <text:number>5.</text:number>
                    <text:p text:style-name="al">Paragraaf 1.7 (artikel 1.25.3 verklaring omtrent het gedrag);</text:p>
                  </text:list-item>
                  <text:list-item text:style-override="id1-3-2-2-10-3-2-3-6">
                    <text:number>6.</text:number>
                    <text:p text:style-name="al">Paragraaf 1.9 (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 Legesverordening 2023" van 14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4”.</text:p>
          </text:section>
        </text:section>
        <text:section text:name="regeling-sluiting_id1-3-2-3" text:style-name="regeling-sluiting">
          <text:section text:name="ondertekening_id1-3-2-3-1">
            <text:p><text:span text:style-name="functie">Aldus vastgesteld door de raad van de gemeente Waddinxveen in zijn vergadering van 13 december 2023</text:span></text:p>
            <text:p><text:span text:style-name="functie">en door het college van burgemeester en wethouders van de gemeente Waddinxveen in zijn vergadering van 14 november 2023</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text:span></text:p>
          </text:section>
        </text:section>
        <text:section text:name="bijlage_id1-3-2-4" text:style-name="bijlage">
          <text:p text:style-name="bijlage_top"/>
          <text:p text:style-name="hoofdstuk_kop"><text:span text:style-name="label">Bijlage</text:span> <text:span text:style-name="nr"/> TARIEVENTABEL, BEHORENDE BIJ DE LEGESVERORDENING 2024</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Paragraaf 1.3 </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in het kader van de basisregistratie persoonsgegevens</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HOOFDSTUK 2 OMGEVINGSWET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Maatwerkvoorschriften bij bouwactiviteiten</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Organiseren evenement of markt</text:p>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Huisvestingsweg 2014</text:p>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In dit hoofdstuk niet benoemd besluit</text:p>
                </table:table-cell>
              </table:table-row>
            </table:table>
            <text:p text:style-name="table_bottom"/>
          </text:section>
          <text:p text:style-name="al"/>
          <text:p text:style-name="al">
          <text:span text:style-name="nadrukvet">Hoofdstuk 1 ALGEMENE DIENSTVERLEN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ttelijk verplicht kosteloos huwelijk, -geregistreerd partnerschap, dan wel omzetting van een geregistreerd partnerschap naar een huwelijk, op maandag en dinsdag om 8.30 uur. (Op de website van de gemeente leest u over de bijzondere restricties geldend voor een kosteloos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an de voltrekking van een huwelijk of van een geregistreerd partnerschap, dan wel van een omzetting van een geregistreerd partnerschap naar een huwelijk,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maandag tot en met donderdag: Van 9:00 t/m 12.00 uur </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meentehuis: van 13.00 t/m 16.00 uur</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meentehuis: Vrijdag: van 9.00 t/m 16.00 uur</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het gemeentehuis: Zaterdag: van 9.00 uur t/m 16.00 uur</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vrije locaties: maandag tot en met donderdag: van 9.00 t/m 12.00 uur</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vrije locaties: maandag tot en met donderdag vanaf 13.00 uur</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vrije locaties: vrijdag en zaterdag: vanaf 9:00 uur</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van het gebruik van een andere locatie dan het gemeentehuis is een zaak tussen beheerder/eigenaar en het bruidspaa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in behandeling nemen van een (schriftelijke) aanvraag tot benoeming als (buitengewoon) ambtenaar van de burgerlijke stand van een ambtenaar, die is beëdigd en door een andere gemeente is benoemd als (buitengewoon) ambtenaar van de burgerlijke stand</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an gemeentewege beschikbaar stellen van getuigen bij de voltrekking van een huwelijk of van een partnerschapsregistratie dan wel van een omzetting van een partnerschapsregistratie in een huwelijk 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e locaties</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3">
                  <text:p text:style-name="table_al">
                    <text:span text:style-name="nadrukvet">Artikel 1.7 Gecombineerde geslachtsnaa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de naamskeuze van kinderen die zijn erkend voor 1 januari 2024, maar worden geboren na 1 januari 2024 (artikel IIIA WIGG) is het tarief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de (hernieuwde)naamskeuze van kinderen die zijn geboren voor 1 januari 2024 (artikel IIIB WIGG) is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partnerschapsboekje </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doen van naspo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 (tarieven wettelijk gelimi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 afschrift van een akte van de burgerlijke stand als bedoeld in artikel 23b, tweede lid van Boek 1 van het Burgerlijk Wetboek</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lk uittreksel als bedoeld in artikel 23b, eerste lid, van Boek 1 van het Burgerlijk Wetboek;</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e attestatie de vita, als bedoeld in artikel 19k van Boek 1 van het Burgerlijk Wetboek 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lk meertalig uittreksel uit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ertalig modelformulier van een van de in artikel 2 eerste lid onder c van de Wet rechten burgerlijke stand genoemde stukken</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 </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Reisdocumenten (tarieven wettelijk gelimiteerd), Het tarief bedraagt voor het verrichten van handelingen ten behoeve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Reisdocumenten (tarieven wettelijk gelimiteerd), Het tarief bedraagt voor het verrichten van handelingen ten behoeve van een nationaal paspoort, een groter aantal bladzijden bevattende dan een nationaalpaspoort als bedoeld in onderdeel 1.9.1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Reisdocumenten (tarieven wettelijk gelimiteerd), Het tarief bedraagt voor het verrichten van handelingen ten behoeve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vangende NIK op grond van artikel 23b Paspoortwet</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onderdeel 1.9 genoemd document, zijnde een toeslag op de in onderdeel 1.10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aanvraag voor een spoedprocedure tot het verstrekken van een rijbewijs, worden de ter zake verschuldigde leges verhoog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aanvraag voor het verstrekken van een rijbewijs, indien aan de aanvrager reeds eerder een rijbewijs werd verstrekt, welk document bij aanvraag, niet compleet kan worden overgelegd, worden de ter zake verschuldigde leges verhoogd met</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uit de basisregistratie personen per uittreksel</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a de webwinkel, per uittrekse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doornemen van de basisregistratie personen / kaartverzamelingen of register burgerlijke stand voor ieder daaraan besteed kwartier</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toezenden van een persoonslijst overeenkomstig het bepaalde in artikel 2.55 lid 3 Wet BRP: per lijst</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ia de webwinkel, per lijs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op papier als bedoeld in artikel 10 van de Regeling BRP aan een overheidsorgaan of aan een in artikel 3.3 Wet BRP bedoelde per verstrekking (zgn. transportkosten of postkamertarief)</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doen van nasporingen, voor zover daarvoor niet elders in deze tabel of in een andere wettelijke regeling een tarief is opgenomen,</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ieder daaraan besteed kwart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behandeling nemen van een aanvraag voor een bericht als bedoeld in artikel 35 van de Wet bescherming persoonsgegevens (Wettelijk gelimiteer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Overige verstrekkingen en naspor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exemplaar van de begroting van de gemeente</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bestuursstukken worden, op aanvraag, kosteloos digitaal verzonden naar belanghebbenden. Voor het doen van nasporingen om tot de selectie van bestuursstukken te komen, kunnen kosten in rekening gebracht worden (1.18.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doen van nasporingen in het gemeentelijk kadaster, voor ieder daaraan besteed kwartier</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ot het instemmen met het wijzigen of omzetten van een door de gemeente gegarandeerde hypothecaire geldlening voor een particul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ot het verkrijgen van een gemeentegarantie voor een stichting of vereniging</text:p>
                </table:table-cell>
                <table:table-cell table:style-name="cell_frame_all" table:number-rows-spanned="1" table:number-columns-spanned="1">
                  <text:p text:style-name="table_al">€ 546,4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tot het instemmen met het wijzigen of omzetten van een door de gemeente gegarandeerde hypothecaire geldlening voor een stichting of vereniging</text:p>
                </table:table-cell>
                <table:table-cell table:style-name="cell_frame_all" table:number-rows-spanned="1" table:number-columns-spanned="1">
                  <text:p text:style-name="table_al">€ 519,10</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lke legalisatie van een handtekening</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erklaring omtrent het gedrag (VOG) (tarieven wettelijk gelimi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klaring omtrent het gedrag is: overeenkomstig het tarief voor de afgifte van een verklaring omtrent het gedrag (“door de aanvrager te betalen”) zoals deze door het Ministerie van Justitie is vastgesteld en bekendgemaak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doen van nasporingen in de in het gemeentearchief berustende stukken, voor ieder daaraan besteed kwartier</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t het verkrijgen van 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lenen van een huisvestingsvergunning als bedoeld in artikel 8, eerste lid, van de Huisvestingswet 2014 en artikel 2 Huisvestingsverordening Gouda 2019</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indeling in een urgentiecategorie als bedoeld in artikel 13, tweede lid, van de Huisvestingswet 2014 en Paragraaf 3 Huisvestingsverordening Gouda 2019</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Conform artikel 9 van de uitvoeringsovereenkomst met de woningcorporaties worden voor de volgende urgentieaanvragen geen leges in rekening gebracht: • urgentie op grond van artikel 9 categorie A Hvv 2019 (gemeentelijke taakstelling huisvesting statushouders); • urgentie op grond van artikel 9 categorie B Hvv 2019 (mantelzorgurgentie); • urgentie op grond van artikel 9 categorie D Hvv 2019 indien deze medische urgentie is gebaseerd op een verhuiskostenvergoeding WMO; • urgentie op grond van artikel 9 categorie G Hvv 2019 (woonkostentoeslag /bijzondere bijstand met verhuisplicht); • urgentie op grond van artikel 9 categorie N Hvv 2019 (stadsvernieuwings- en herstructureringsurgenten); * tarief wordt gelijk gesteld aan die van Goud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1.29.5</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6</text:p>
                </table:table-cell>
                <table:table-cell table:style-name="cell_frame_all" table:number-rows-spanned="1" table:number-columns-spanned="1">
                  <text:p text:style-name="table_al">Indien aanvragen als bedoeld in de subonderdelen 1.29.4 en 1.29.5 gelijktijdig worden ingediend en woonruimte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ingevolge artikel 30c van de Wet op de kansspelen (Stb. 1964, 4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speelautomaat 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wee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speelautomaten, welke vergunning geldt voor een periode van langer dan 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 de twee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bedragen genoemd onder 1.31.1.c en 1.31.1d. zijn van overeenkomstige toepassing, indien de vergunning geldt voor een tijdvak korter dan twaalf maanden of langer dan twaalf maanden doch ten hoogste vier jaar, met dien verstande dat dez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als bedoeld in artikel 3 van de Wet op de kansspelen (loterijvergunnin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melding in verband met het verkrijgen van instemming omtrent tijdstip, plaats en werkwijze van uitvoering van werkzaamheden als bedoeld in artikel 5.4, eerste lid, van de Telecommunicatiewet, of van een vergunning als bedoeld in artikel 4 van de Algemene verordening ondergrondse infrastructuren Waddinxveen:</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een tracé groter dan 500 strekkende meter wordt het tarief vermeerderd, per strekkende meter sleuf aan werkzaamheden, ongeacht het type ondergrond,</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een tracé groter dan 10.000 strekkende meter zullen vooraf ‘project specifieke afspraken’ worden gemaakt met de aanvrager omtrent de hoogte van het tarief. Hiertoe zal een projectbegroting worden opgesteld waarbij alle geraamde kosten voor de behandeling van de aanvraag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zal daarbij minimaal het bedrag zijn wat hoort bij een tracélengte van 10.000 strekkend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e genoemde tarieven onder 1.32.1. en 1.32.2 zijn eveneens van toepassing wanneer een wijziging wordt aangevraagd op een reeds verstrekte instemming of vergunning en deze wijziging een aanzienlijke verandering inhoudt ten opzichte van de oorspronkelijk ingedien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verkrijgen van een ontheffing als bedoeld in artikel 87 van het Reglement verkeersregels en verkeerstekens 1990 wordt het tarief in rekening gebracht zoals deze door de Rijksdienst voor het wegverkeer wordt vastgesteld(omdat de Rijksdienst voor het wegverkeer (R.D.W.) als "servicebureau" functioneert, bepaalt de R.D.W. hiervoor het standaard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dagen tot en met twee maanden</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alfjaar</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93,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anger dan één jaar</text:p>
                </table:table-cell>
                <table:table-cell table:style-name="cell_frame_all" table:number-rows-spanned="1" table:number-columns-spanned="1">
                  <text:p text:style-name="table_al">€ 382,5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33.1. vastgesteld(omdat de Rijksdienst voor het wegverkeer (R.D.W.) als "servicebureau" functioneert, bepaalt de R.D.W. hiervoor het standaard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voor het verkrijgen van een ontheffing als bedoeld in artikel, 7.1. van het Voertuigreglement wordt het tarief in rekening gebracht zoals deze door de Rijksdienst voor het wegverkeer wordt vastgesteld (omdat de Rijksdienst voor het wegverkeer (R.D.W.) als "servicebureau" functioneert, bepaalt de R.D.W. hiervoor het standaard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 brede voertuigen voor een geldigheidsduur van drie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voor een verklaring door een arts, benodigd voor de verkrijging van een gehandicaptenparkeerplaats en/of gehandicaptenparkeer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13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onderzoek niet is afgerond ongeacht de reden</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6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ven worden van het betreffende externe onafhankelijk medisch adviesbureau (de MO zaak) over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tot het verkrijgen van een vergunning voor de aanleg van een gehandicaptenparkeerplaats, inclusief de aanleg van deze parkeerplaats:</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tot het laten verplaatsen van de paal van het verkeersbord bij een gehandicaptenparkeerplaats</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tot het laten vervangen van het onderbord van het Verkeersbord bij een gehandicaptenparkeerplaats in verband met wijziging van het kenteken door aankoop van een ander voertuig</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1.33.10</text:p>
                </table:table-cell>
                <table:table-cell table:style-name="cell_frame_all" table:number-rows-spanned="1" table:number-columns-spanned="1">
                  <text:p text:style-name="table_al">In andere situaties, bijvoorbeeld omdat het bord kapot is gegaan, zullen geen leges worden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kaarten, tekeningen en grootkopieën, al dan niet behorend bij de in het onderdeel 1.34.3 genoemde stukken, voor zover daarvoor niet elders in deze tabel of in een andere wettelijke regeling een tarief is opgenomen, per kaart of 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otkopie</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m² waarmee de oppervlakte van de kaart, tekening of grootkopie de 100 dm² te boven gaa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aanleggen van een perceelaansluiting als bedoeld in Paragraaf II, artikel 3, lid 1, van de Aansluitverordening Riolering Gemeente Waddinxv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nkelvoudige perceelaansluiting</text:p>
                </table:table-cell>
                <table:table-cell table:style-name="cell_frame_all" table:number-rows-spanned="1" table:number-columns-spanned="1">
                  <text:p text:style-name="table_al">€ 4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m 5 aansluitingen</text:p>
                </table:table-cell>
                <table:table-cell table:style-name="cell_frame_all" table:number-rows-spanned="1" table:number-columns-spanned="1">
                  <text:p text:style-name="table_al">€ 60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6 t/m 10 aansluitingen</text:p>
                </table:table-cell>
                <table:table-cell table:style-name="cell_frame_all" table:number-rows-spanned="1" table:number-columns-spanned="1">
                  <text:p text:style-name="table_al">€ 7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1 t/m 25 aansluitingen</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26 t/m 50 aansluitingen</text:p>
                </table:table-cell>
                <table:table-cell table:style-name="cell_frame_all" table:number-rows-spanned="1" table:number-columns-spanned="1">
                  <text:p text:style-name="table_al">€ 1.31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er dan 50 aansluitingen</text:p>
                </table:table-cell>
                <table:table-cell table:style-name="cell_frame_all" table:number-rows-spanned="1" table:number-columns-spanned="1">
                  <text:p text:style-name="table_al">€ 2.197,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lichtingen betreffende de registratie van de aanvrager als kiezer, bedoeld in artikel D 4 van de Kieswet (Stb. 1989, 4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Optieprocedure en naturalisatie (tarieven wettelijk gelimi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 143,00</text:p>
                </table:table-cell>
              </table:table-row>
            </table:table>
            <text:p text:style-name="table_bottom"/>
          </text:section>
          <text:p text:style-name="al"/>
          <text:p text:style-name="al">
          <text:span text:style-name="nadrukvet">Hoofdstuk 2 Omgevingswet</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5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op grond van het eerste lid verschuldigde leges worden niet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an de leges zoals deze bij een daadwerkelijke aanvraag om een omgevingsvergunning voor die activiteit of activiteiten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eer dan € 5.000 bedragen 0,5% van de bouwkosten met:</text:p>
                </table:table-cell>
                <table:table-cell table:style-name="cell_frame_all" table:number-rows-spanned="1" table:number-columns-spanned="1">
                  <text:p text:style-name="table_al">een minimum van € 275,00 en een maximum van €.30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eer dan € 5.000 bedragen:</text:p>
                </table:table-cell>
                <table:table-cell table:style-name="cell_frame_all" table:number-rows-spanned="1" table:number-columns-spanned="1">
                  <text:p text:style-name="table_al">0,7% van de bouwkosten met een minimum van € 275,00 en een maximum van € 3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omgevingsplanactiviteit zonder bouwkosten:.</text:p>
                </table:table-cell>
                <table:table-cell table:style-name="cell_frame_all" table:number-rows-spanned="1" table:number-columns-spanned="1">
                  <text:p text:style-name="table_al">er wordt afgerekend op uren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er wordt afgerekend op uren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 (gevallen als destijds bedoeld in artikel 2.12 1<text:span text:style-name="sup">e</text:span> lid, onder a, onder 2 van de Wabo)</text:p>
                </table:table-cell>
                <table:table-cell table:style-name="cell_frame_all" table:number-rows-spanned="1" table:number-columns-spanned="1">
                  <text:p text:style-name="table_al">€ 50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ddel (gevallen als destijds bedoeld in artikel 2.12 1<text:span text:style-name="sup">e</text:span> lid, onder a, onder 3 van de Wabo)</text:p>
                </table:table-cell>
                <table:table-cell table:style-name="cell_frame_all" table:number-rows-spanned="1" table:number-columns-spanned="1">
                  <text:p text:style-name="table_al">0,6% van de bouwkosten met een minimum van € 1.500,00 en een maximum van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root (gevallen als destijds bedoeld in artikel 2.12 2<text:span text:style-name="sup">e</text:span> lid, onder a, onder 3 van de Wabo). Waarbij het bedrag boven de € 10.000 uitkomt</text:p>
                </table:table-cell>
                <table:table-cell table:style-name="cell_frame_all" table:number-rows-spanned="1" table:number-columns-spanned="1">
                  <text:p text:style-name="table_al">De kosten worden berekend op urenbasi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lt; € 10.000</text:p>
                </table:table-cell>
                <table:table-cell table:style-name="cell_frame_all" table:number-rows-spanned="1" table:number-columns-spanned="1">
                  <text:p text:style-name="table_al">€ 5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text:p>
                </table:table-cell>
                <table:table-cell table:style-name="cell_frame_all" table:number-rows-spanned="1" table:number-columns-spanned="1">
                  <text:p text:style-name="table_al">€ 59,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21‰ van de sloopkosten &gt;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text:p>
                </table:table-cell>
                <table:table-cell table:style-name="cell_frame_all" table:number-rows-spanned="1" table:number-columns-spanned="1">
                  <text:p text:style-name="table_al">€ 152,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2‰ van de sloopkosten &gt; €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 € 304,60 + 1,07‰ van de sloopkosten &gt; € 100.000,00</text:p>
                </table:table-cell>
                <table:table-cell table:style-name="cell_frame_all" table:number-rows-spanned="1" table:number-columns-spanned="1">
                  <text:p text:style-name="table_al">€ 30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7‰ van de sloopkosten &gt;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 300.000,00 : € 518,95 + 0,23‰ van de sloopkosten &gt; € 300.000,00</text:p>
                </table:table-cell>
                <table:table-cell table:style-name="cell_frame_all" table:number-rows-spanned="1" table:number-columns-spanned="1">
                  <text:p text:style-name="table_al">€ 518,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3‰ van de sloopkosten &gt; € 30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Reserv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9,00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85,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85,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85,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3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85,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0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85,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0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9,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29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5,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5,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5,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5,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9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5,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6,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80 per bo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aximumbedrag voor een kapvergunning bedraagt:</text:p>
                </table:table-cell>
                <table:table-cell table:style-name="cell_frame_all" table:number-rows-spanned="1" table:number-columns-spanned="1">
                  <text:p text:style-name="table_al">€ 177,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6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6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24,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4,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Op basis van een begroting/anterieure overeenkoms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Op basis van een begrot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1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4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1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1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62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Op uren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Op urenbas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vies Agrarische beoordelingscommissie (tarieven worden door de commissie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artikel 2.49 lid g bedraagt het tarief, indien krachtens wettelijk voorschrift voor de in dat onderdeel bedoelde aanvraag een advies van de agrarische commissie wordt 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1.1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chter het advies nieuwe vestigingen betreft en/of beoordeling van een bedrijfsplan</text:p>
                </table:table-cell>
                <table:table-cell table:style-name="cell_frame_all" table:number-rows-spanned="1" table:number-columns-spanned="1">
                  <text:p text:style-name="table_al">€ 1.3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het een advies betreft waarin de commissie ook wordt verzocht uitspraken van een commissie voor beroep- en bezwaarschriften en/of gerechtelijke uitspraken te betrekken:</text:p>
                </table:table-cell>
                <table:table-cell table:style-name="cell_frame_all" table:number-rows-spanned="1" table:number-columns-spanned="1">
                  <text:p text:style-name="table_al">€ 1.3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dien het een advies betreft op eerder uitgebrachte adviezen</text:p>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7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7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17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7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Waar geen minimum is gesteld wordt 50% terug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jf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jf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 maanden/… jar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voor het exploiteren van een horecabedrijf (gebaseerd op artikel 2:28 van de A.P.V.).</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vraag tot het verlenen of van een wijziging van een vergunning als bedoeld in artikel 30 van de Alcoholwet</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vergunning tot het exploiteren van een seksinrichting respectievelijk van een escortbedrijf ingevolge de Algemene Plaatselijke Verordening</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aanvragen van een vergunning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en kleine evenement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ein evenement (o.a. wijk-, straat-, buurtfeest) Risicoklasse A </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Middelgroot evenement (tot en met 200 bezoekers, toeschouwers of deelnemers), Risicoklasse A +B</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Groot evenement (meer dan 200 bezoekers, toeschouwers of deelnemers), Risicoklasse A</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Groot evenement (meer dan 200 bezoekers, toeschouwers of deelnemers), Risicoklasse B</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Evenement met verhoogd risico (Risicoklasse C), door de burgemeester als zodanig aangemerkt. Het tarief bedraagt voor het in behandeling nemen van een aanvraag tot het verstrekken van een vergunning of ontheffing, dan wel van elk ander stuk in het persoonlijk belang van de aanvrager opgemaakt, voor zover deze stukken niet in deze of in een andere Belastingverordening zijn genoemd, per beschikking, geldig voor::</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niet-commerciële standplaatsvergunn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incidentele standplaatsvergunning (max. 12 dagen)</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en seizoensgebonden standplaatsvergunning </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een jaarstandplaatsvergunning</text:p>
                </table:table-cell>
                <table:table-cell table:style-name="cell_frame_all" table:number-rows-spanned="1" table:number-columns-spanned="1">
                  <text:p text:style-name="table_al">€ 303,05</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tot verlenging van een verleende seizoensgebonden standplaatsvergunning</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tot verlenging van een verleende jaarstandplaatsvergunning</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tarief bedraagt voor het in behandeling nemen van een aanvraag tot het verkrijgen van een marktvergunning:</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 twee dagen tot en met twee maand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 een kwartaal</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 een halfjaar</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 een jaar</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 langer dan één jaar</text:p>
                </table:table-cell>
                <table:table-cell table:style-name="cell_frame_all" table:number-rows-spanned="1" table:number-columns-spanned="1">
                  <text:p text:style-name="table_al">€ 400,90</text:p>
                </table:table-cell>
              </table:table-row>
            </table:table>
            <text:p text:style-name="table_bottom"/>
          </text:section>
          <text:p text:style-name="al"/>
          <text:p text:style-name="al">
          <text:span text:style-name="nadrukvet">N.B. In de in deze tabel opgenomen tarieven zijn eventuele portokosten niet inbegrepen.</text:span>
        </text:p>
          <text:p text:style-name="al">
          <text:span text:style-name="nadrukvet">N.B. Indien over de in deze tabel opgenomen tarieven omzetbelasting is verschuldigd, zijn de vermelde tarieven exclusief omzetbelasting.</text:span>
        </text:p>
          <text:p text:style-name="al"/>
        </text:section>
        <text:section text:name="bijlage_id1-3-2-5" text:style-name="bijlage">
          <text:p text:style-name="bijlage_top"/>
          <text:p text:style-name="hoofdstuk_kop"><text:span text:style-name="label">Bijlage</text:span> <text:span text:style-name="nr">1</text:span> bij “Tarieventabel, behorende bij de Legesverordening 2024”</text:p>
          <text:p text:style-name="al"/>
          <text:p text:style-name="al">
          <text:span text:style-name="nadrukvet">Regionale Dienst Openbare Gezondheidszorg, GGD (Hecht)</text:span>
        </text:p>
          <text:p text:style-name="al">
          <text:span text:style-name="nadrukvet">TARIEVEN SOCIAAL MEDISCHE ADVISERING 2024</text:span>
        </text:p>
          <text:p text:style-name="al">Alle tarieven zijn inclusief de kosten voor het opvragen van medische informatie.</text:p>
          <text:p text:style-name="al">Over de tarieven Sociaal Medische Advisering wordt 21% Omzetbelasting (BTW) berekend. </text:p>
          <text:p text:style-name="al"/>
          <text:section text:name="table_id1-3-2-5-8" text:style-name="table">
            <text:p text:style-name="table_top"/>
            <table:table table:style-name="tgroup">
              <table:table-column table:style-name="id1-3-2-5-8-1-1"/>
              <table:table-row table:style-name="row">
                <table:table-cell table:style-name="entry" table:number-rows-spanned="1" table:number-columns-spanned="1">
                  <text:p text:style-name="table_al">
                    <text:span text:style-name="nadrukvet">FUNCTIONELE UURTARIEVEN</text:span>
                  </text:p>
                </table:table-cell>
              </table:table-row>
              <table:table-row table:style-name="row">
                <table:table-cell table:style-name="entry" table:number-rows-spanned="1" table:number-columns-spanned="1">
                  <text:p text:style-name="table_al">De uurtarieven voor aanvullende diensten worden berekend op basis van de salariskosten, verhoogd</text:p>
                </table:table-cell>
              </table:table-row>
              <table:table-row table:style-name="row">
                <table:table-cell table:style-name="entry" table:number-rows-spanned="1" table:number-columns-spanned="1">
                  <text:p text:style-name="table_al">met een risico-opslag en een vergoeding voor overhead. De risico-opslag is afhankelijk van de duur</text:p>
                </table:table-cell>
              </table:table-row>
              <table:table-row table:style-name="row">
                <table:table-cell table:style-name="entry" table:number-rows-spanned="1" table:number-columns-spanned="1">
                  <text:p text:style-name="table_al">van de afname van de aanvullende dienst. De hoogte van de vergoeding voor de overhead wordt</text:p>
                </table:table-cell>
              </table:table-row>
              <table:table-row table:style-name="row">
                <table:table-cell table:style-name="entry" table:number-rows-spanned="1" table:number-columns-spanned="1">
                  <text:p text:style-name="table_al">voor iedere aanvullende dienst afzonderlijk bepaald. </text:p>
                </table:table-cell>
              </table:table-row>
            </table:table>
            <text:p text:style-name="table_bottom"/>
          </text:section>
          <text:p text:style-name="al">
          <text:span text:style-name="nadrukvet">
            <text:span text:style-name="nadrukondlijn">TARIEVEN SOCIAAL MEDISCHE ADVISERING 2024</text:span>
          </text:span>
        </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Indien bij een huisbezoek niemand thuis is, wordt het uurtarief van de arts o.b.v. reistijd in rekening gebracht.</text:p>
                </table:table-cell>
                <table:table-cell table:style-name="entry" table:number-rows-spanned="1" table:number-columns-spanned="1"/>
              </table:table-row>
              <table:table-row table:style-name="row">
                <table:table-cell table:style-name="entry" table:number-rows-spanned="1" table:number-columns-spanned="2">
                  <text:p text:style-name="table_al">Bij een vervallen aanvraag brengen wij geen kosten in rekening, mits deze binnen 24 uur afgezegd is.</text:p>
                </table:table-cell>
              </table:table-row>
              <table:table-row table:style-name="row">
                <table:table-cell table:style-name="entry" table:number-rows-spanned="1" table:number-columns-spanned="2">
                  <text:p text:style-name="table_al">Indien client 2 x niet verschenen is zonder bericht van afmelding, sturen wij de aanvraag retour.</text:p>
                </table:table-cell>
              </table:table-row>
              <table:table-row table:style-name="row">
                <table:table-cell table:style-name="entry" table:number-rows-spanned="1" table:number-columns-spanned="2">
                  <text:p text:style-name="table_al">Bij sommige medische beoordelingen kunnen meerdere personen deel uitmaken van het </text:p>
                  <text:p text:style-name="table_al">onderzoek en het daaruit voortvloeiende advies. In dit geval wordt per persoon/ voorziening</text:p>
                  <text:p text:style-name="table_al">een gereduceerd tarief berekend. 125,00</text:p>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3">
                  <text:p text:style-name="table_al">Vanaf de 5e persoon worden geen extra kosten in rekening gebracht.</text:p>
                </table:table-cell>
              </table:table-row>
              <table:table-row table:style-name="row">
                <table:table-cell table:style-name="entry" table:number-rows-spanned="1" table:number-columns-spanned="3">
                  <text:p text:style-name="table_al">
                    <text:span text:style-name="nadrukondlijn">Advies Participatiewet (A): Bijzondere Bijstan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Tandheelkundig advies o.b.v. consult dossieronderzoek</text:p>
                </table:table-cell>
                <table:table-cell table:style-name="entry" table:number-rows-spanned="1" table:number-columns-spanned="1"/>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plus kosten onderzoek tandarts</text:p>
                </table:table-cell>
                <table:table-cell table:style-name="entry" table:number-rows-spanned="1" table:number-columns-spanned="1"/>
                <table:table-cell table:style-name="entry" table:number-rows-spanned="1" table:number-columns-spanned="1">
                  <text:p text:style-name="table_al">105,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Participatiewet (B): Arbeids(on)geschikthei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Aanvraag vervallen na 1e maal niet verschenen</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Verstrekking FML (Functionele Mogelijkheden Lijst) – meerprijs</text:p>
                </table:table-cell>
                <table:table-cell table:style-name="entry" table:number-rows-spanned="1" table:number-columns-spanned="1"/>
                <table:table-cell table:style-name="entry" table:number-rows-spanned="1" table:number-columns-spanned="1">
                  <text:p text:style-name="table_al">54,00</text:p>
                </table:table-cell>
              </table:table-row>
              <table:table-row table:style-name="row">
                <table:table-cell table:style-name="entry" table:number-rows-spanned="1" table:number-columns-spanned="3">
                  <text:p text:style-name="table_al">
                    <text:span text:style-name="nadrukondlijn">Advies Gehandicaptenparkeerkaart</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Leerlingenvervoer</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o.b.v. Maatwerk</text:span>
                  </text:p>
                </table:table-cell>
              </table:table-row>
              <table:table-row table:style-name="row">
                <table:table-cell table:style-name="entry" table:number-rows-spanned="1" table:number-columns-spanned="1">
                  <text:p text:style-name="table_al">Advisering ingevolge bezwaarschriften</text:p>
                </table:table-cell>
                <table:table-cell table:style-name="entry" table:number-rows-spanned="1" table:number-columns-spanned="1"/>
                <table:table-cell table:style-name="entry" table:number-rows-spanned="1" table:number-columns-spanned="1">
                  <text:p text:style-name="table_al">136,00</text:p>
                </table:table-cell>
              </table:table-row>
              <table:table-row table:style-name="row">
                <table:table-cell table:style-name="entry" table:number-rows-spanned="1" table:number-columns-spanned="3">
                  <text:p text:style-name="table_al">aanvullend advies op verzoek aanvrager (zienswijzen), overleg arts SMI-kinderopvang </text:p>
                </table:table-cell>
              </table:table-row>
              <table:table-row table:style-name="row">
                <table:table-cell table:style-name="entry" table:number-rows-spanned="1" table:number-columns-spanned="1">
                  <text:p text:style-name="table_al">en 3-gesprekken arbeidsgeschiktheid geschieden ovb uurtarief markttaak arts</text:p>
                </table:table-cell>
                <table:table-cell table:style-name="entry" table:number-rows-spanned="1" table:number-columns-spanned="1"/>
                <table:table-cell table:style-name="entry" table:number-rows-spanned="1" table:number-columns-spanned="1">
                  <text:p text:style-name="table_al">kosten markttaak arts</text:p>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able:table-cell table:style-name="entry" table:number-rows-spanned="1" table:number-columns-spanned="1">
                  <text:p text:style-name="table_al">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dvies in het kader van de WSNP</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Aanvraag vervallen na 1e maal niet verschenen</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dvies Wilsbekwaamhei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14,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SMI Kinderopvang</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Wmo) Wet Maatschappelijke Ondersteuning (A): Enkelvoudig medisch advies</text:span> <text:span text:style-name="nadrukvet">**)</text:span></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46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Wet Maatschappelijke Ondersteuning (B): Meervoudig medisch advies</text:span>
                  </text:p>
                </table:table-cell>
              </table:table-row>
              <table:table-row table:style-name="row">
                <table:table-cell table:style-name="entry" table:number-rows-spanned="1" table:number-columns-spanned="1">
                  <text:p text:style-name="table_al">Per persoon/voorziening extra bijdrage, vanaf de 5e persoon geen extra kosten</text:p>
                </table:table-cell>
                <table:table-cell table:style-name="entry" table:number-rows-spanned="1" table:number-columns-spanned="1"/>
                <table:table-cell table:style-name="entry" table:number-rows-spanned="1" table:number-columns-spanned="1">
                  <text:p text:style-name="table_al">125,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5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1</meta:user-defined>
    <meta:user-defined meta:name="DCTERMS.W3CDTF/OVERHEIDop.jaargang">2023</meta:user-defined>
    <meta:user-defined meta:name="OVERHEIDop.publicationIssue">540542</meta:user-defined>
    <meta:user-defined meta:name="OVERHEIDop.betreftRegeling">CVDR707476_1</meta:user-defined>
    <meta:user-defined meta:name="xs:date/OVERHEIDop.startdatum">2023-12-22</meta:user-defined>
    <meta:user-defined meta:name="OVERHEIDop.GmbID/DC.identifier">gmb-2023-540542</meta:user-defined>
    <meta:user-defined meta:name="OVERHEIDop.versieInformatie"/>
  </office:meta>
</office:document-meta>
</file>