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Dorpsstraat 5, Berken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3 heeft de gemeente een aanvraag ontvangen voor een omgevingsvergunning voor een uitbreiding aan de voorzijde boven de entree op/aan Dorpsstraat 5, 2825 BM in Berkenwoude. De aanvraag is geregistreerd onder nummer 19311209998. </text:p>
            <text:p text:style-name="common-al">De beslistermijn van deze aanvraag is, op verzoek van aanvrager, op 7 december 2023 opgeschort met met 42 dagen. Dit betekent dat uiterlijk 19 januari 2024 een beslissing door de gemeente moet zijn genomen op de aanvraag.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14 december 2023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05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 aanvraag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Dorpsstraat 5, Berkenwou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535</meta:user-defined>
    <meta:user-defined meta:name="OVERHEIDop.GmbID/DC.identifier">gmb-2023-540535</meta:user-defined>
    <meta:user-defined meta:name="OVERHEIDop.versieInformatie"/>
  </office:meta>
</office:document-meta>
</file>