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lezen het voorstel van het college van burgemeester en wethouders van 24 oktober 2023,</text:p>
            <text:p text:style-name="al"/>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VERORDENING OP DE HEFFING EN INVORDERING VAN LIJKBEZORGINGSRECHT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begraafplaats: de Algemene begraafplaats in Papendrecht;</text:p>
              </text:list-item>
              <text:list-item text:style-override="id1-3-2-2-1-3-2">
                <text:number>2.</text:number>
                <text:p text:style-name="al">college: het college van burgemeester en wethouders;</text:p>
              </text:list-item>
              <text:list-item text:style-override="id1-3-2-2-1-3-3">
                <text:number>3.</text:number>
                <text:p text:style-name="al">graf: een zandgraf of keldergraf;</text:p>
              </text:list-item>
              <text:list-item text:style-override="id1-3-2-2-1-3-4">
                <text:number>4.</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5.</text:number>
                <text:p text:style-name="al">asbus: een bus ter berging van as van een overledene;</text:p>
              </text:list-item>
              <text:list-item text:style-override="id1-3-2-2-1-3-6">
                <text:number>6.</text:number>
                <text:p text:style-name="al">urn: een voorwerp ter berging van een of meer asbussen;</text:p>
              </text:list-item>
              <text:list-item text:style-override="id1-3-2-2-1-3-7">
                <text:number>7.</text:number>
                <text:p text:style-name="al">particulier graf: eigen graf, familiegraf, kindergraf, grafkelder, een graf waarvoor aan een natuurlijk persoon of rechtspersoon het uitsluitend recht is verleend tot:</text:p>
                <text:list text:style-name="id1-3-2-2-1-3-7-3">
                  <text:list-item text:style-override="id1-3-2-2-1-3-7-3-1">
                    <text:number>a.</text:number>
                    <text:p text:style-name="al">het doen begraven en begraven houden van lijken;</text:p>
                  </text:list-item>
                  <text:list-item text:style-override="id1-3-2-2-1-3-7-3-2">
                    <text:number>b.</text:number>
                    <text:p text:style-name="al">het doen bijzetten en bijgezet houden van asbussen met of zonder urnen;</text:p>
                  </text:list-item>
                  <text:list-item text:style-override="id1-3-2-2-1-3-7-3-3">
                    <text:number>c.</text:number>
                    <text:p text:style-name="al">het doen verstrooien van as.</text:p>
                  </text:list-item>
                </text:list>
              </text:list-item>
              <text:list-item text:style-override="id1-3-2-2-1-3-8">
                <text:number>8.</text:number>
                <text:p text:style-name="al">algemeen graf: een graf bij de gemeente in beheer waarin gelegenheid wordt geboden tot het doen begraven van lijken;</text:p>
              </text:list-item>
              <text:list-item text:style-override="id1-3-2-2-1-3-9">
                <text:number>9.</text:number>
                <text:p text:style-name="al">particulier urnengraf: eigen urnengraf, familie urnengraf, kinder urnengraf, urnentuin, een graf waarvoor aan een natuurlijk persoon of rechtspersoon het uitsluitend recht is verleend tot: het doen bijzetten en bijgezet houden van asbussen met of zonder urnen het doen verstrooien van as.</text:p>
              </text:list-item>
              <text:list-item text:style-override="id1-3-2-2-1-3-10">
                <text:number>10.</text:number>
                <text:p text:style-name="al">algemeen urnengraf: een graf bij de gemeente in beheer waarin gelegenheid wordt geboden tot het doen bijzetten van asbussen met of zonder urnen;</text:p>
              </text:list-item>
              <text:list-item text:style-override="id1-3-2-2-1-3-11">
                <text:number>11.</text:number>
                <text:p text:style-name="al">particuliere urnennis: een nis waarvoor aan een natuurlijk persoon of rechtspersoon het recht tot gebruik is verleend tot het doen bijzetten en bijgezet houden van asbussen met of zonder urnen;</text:p>
              </text:list-item>
              <text:list-item text:style-override="id1-3-2-2-1-3-12">
                <text:number>12.</text:number>
                <text:p text:style-name="al">particuliere gedenkplaats: een plaats waarvoor aan een natuurlijk persoon of rechtspersoon het uitsluitend recht is verleend om overledenen te gedenken;</text:p>
              </text:list-item>
              <text:list-item text:style-override="id1-3-2-2-1-3-13">
                <text:number>13.</text:number>
                <text:p text:style-name="al">verstrooiingsplaats: een plaats waarop as wordt verstrooid;</text:p>
              </text:list-item>
              <text:list-item text:style-override="id1-3-2-2-1-3-14">
                <text:number>14.</text:number>
                <text:p text:style-name="al">particuliere urnenzuil: een zuil waarvoor aan een natuurlijk persoon of rechtspersoon het recht tot gebruik is verleend tot het doen bijzetten en bijgezet houden van asbussen met of zonder urnen;</text:p>
              </text:list-item>
              <text:list-item text:style-override="id1-3-2-2-1-3-15">
                <text:number>15.</text:number>
                <text:p text:style-name="al">grafdekking: gedenkteken en grafbeplanting op een graf, gedenkplaats of verstrooiingsplaats;</text:p>
              </text:list-item>
              <text:list-item text:style-override="id1-3-2-2-1-3-16">
                <text:number>16.</text:number>
                <text:p text:style-name="al">rechthebbende: natuurlijk persoon of rechtspersoon aan wie een uitsluitend recht is verleend op een particulier graf of een particuliere gedenkplaats en aan wie een recht tot gebruiker is verleend voor een particuliere urnenni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t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opgraven van een stoffelijk overschat of asbus op rechtelijk gezag.</text:p>
              </text:list-item>
              <text:list-item text:style-override="id1-3-2-2-4-3-2">
                <text:number>2.</text:number>
                <text:p text:style-name="al">Het begraven van een menselijke vrucht die na een zwangerschapsduur van minder dan 24 weken levenloos ter wereld is gekomen dan wel binnen 24 uur na de geboorte is overleden, die met de overleden moeder of vader in dezelfde kist worden begraven, dan wel waarvan de as in dezelfde asbus worden gebor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Ontstaan van belastingschuld</text:p>
            <text:p text:style-name="al">De rechten van de tarieventabel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60 dagen na dagtekening van de schriftelijk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Restitutie</text:p>
            <text:list text:style-name="id1-3-2-2-10-2">
              <text:list-item text:style-override="id1-3-2-2-10-2-1">
                <text:number>1.</text:number>
                <text:p text:style-name="al">De rechthebbende welke schriftelijk afstand doet ten behoeve van de gemeente van het recht op het particuliere graf ontvangt daartoe restitutie. De grondslag van de vergoeding is de som van het oorspronkelijk betaalde recht. Er vindt alleen restitutie plaats over het nog resterende gehele jaren. Dit is alleen mogelijk wanneer er nog geen bijzetting heeft plaats gevonden.</text:p>
              </text:list-item>
              <text:list-item text:style-override="id1-3-2-2-10-2-2">
                <text:number>2.</text:number>
                <text:p text:style-name="al">Wanneer er op grond van artikel 6 van de Beheersverordening begraafplaats 2016, voor het eindigen van het recht op een particulier graf een verlenging van het recht plaats vindt, ontvangt de rechthebbende over de resterende gehele jaren van de oorspronkelijke termijn restitutie. De grondslag van de vergoeding is de som van het oorspronkelijk betaalde recht.</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1">
                <text:number>1.</text:number>
                <text:p text:style-name="al">De “Verordening lijkbezorgingsrechten 2023” van 8 december 2022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de dag na die van de bekendmaking.</text:p>
              </text:list-item>
              <text:list-item text:style-override="id1-3-2-2-11-2-3">
                <text:number>3.</text:number>
                <text:p text:style-name="al">De datum van ingang van de heffing is 1 januari 2024.</text:p>
              </text:list-item>
              <text:list-item text:style-override="id1-3-2-2-11-2-4">
                <text:number>4.</text:number>
                <text:p text:style-name="al">Deze verordening wordt aangehaald als de “Verordening lijkbezorgingsrechten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7 december 2023,</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 van Egmond, M.J.M. van Driel</text:span></text:p>
          </text:section>
        </text:section>
        <text:section text:name="bijlage_id1-3-2-4" text:style-name="bijlage">
          <text:p text:style-name="bijlage_top"/>
          <text:p text:style-name="hoofdstuk_kop"><text:span text:style-name="label"/> <text:span text:style-name="nr"/> Tarieventabel behorende bij de Verordening lijkbezorgingsrechten 202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uitgifte van 15 jaar voor een persoon van 12 jaar of ouder</text:p>
                  <text:p text:style-name="table_al">voor een uitgifte van 15 jaar (voor een persoon van 11 jaar en jonger)</text:p>
                </table:table-cell>
                <table:table-cell table:style-name="entry" table:number-rows-spanned="1" table:number-columns-spanned="1">
                  <text:p text:style-name="table_al">€958</text:p>
                  <text:p text:style-name="table_al"/>
                  <text:p text:style-name="table_al">€71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uitgifte van 20 jaar (voor een persoon van 12 jaar of ouder)</text:p>
                  <text:p text:style-name="table_al">voor een uitgifte van 20 jaar (voor een persoon van 11 jaar of jonger)</text:p>
                </table:table-cell>
                <table:table-cell table:style-name="entry" table:number-rows-spanned="1" table:number-columns-spanned="1">
                  <text:p text:style-name="table_al">€1.279</text:p>
                  <text:p text:style-name="table_al"/>
                  <text:p text:style-name="table_al">€95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uitgifte van 25 jaar (voor een persoon van 12 jaar of ouder)</text:p>
                  <text:p text:style-name="table_al">voor een uitgifte van 25 jaar (voor een persoon van 11 jaar of jonger)</text:p>
                </table:table-cell>
                <table:table-cell table:style-name="entry" table:number-rows-spanned="1" table:number-columns-spanned="1">
                  <text:p text:style-name="table_al">€1.599</text:p>
                  <text:p text:style-name="table_al"/>
                  <text:p text:style-name="table_al">€1.19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uitgifte van 30 jaar (voor een persoon van 12 jaar of ouder)</text:p>
                  <text:p text:style-name="table_al">voor een uitgifte van 30 jaar (voor een persoon van 11 jaar of jonger)</text:p>
                </table:table-cell>
                <table:table-cell table:style-name="entry" table:number-rows-spanned="1" table:number-columns-spanned="1">
                  <text:p text:style-name="table_al">€1.919</text:p>
                  <text:p text:style-name="table_al"/>
                  <text:p text:style-name="table_al">€1.4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uitgifte van 35 jaar (voor een persoon van 12 jaar of ouder)</text:p>
                  <text:p text:style-name="table_al">voor een uitgifte van 35 jaar (voor een persoon van 11 jaar of jonger)</text:p>
                </table:table-cell>
                <table:table-cell table:style-name="entry" table:number-rows-spanned="1" table:number-columns-spanned="1">
                  <text:p text:style-name="table_al">€2.239</text:p>
                  <text:p text:style-name="table_al"/>
                  <text:p text:style-name="table_al">€1.668</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uitgifte van 40 jaar (voor een persoon van 12 jaar of ouder)</text:p>
                  <text:p text:style-name="table_al">voor een uitgifte van 40 jaar (voor een persoon van 11 jaar of jonger)</text:p>
                </table:table-cell>
                <table:table-cell table:style-name="entry" table:number-rows-spanned="1" table:number-columns-spanned="1">
                  <text:p text:style-name="table_al">€2.559</text:p>
                  <text:p text:style-name="table_al">€1.90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graf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92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grafrecht voor een nis in d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927</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grafrecht voor een plek in de urnentui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927</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grafrecht voor een ruimte in een urnenzuil en een afdekplaa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662</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88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een grafrecht gebruik bedoeld in 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voor een persoon van 12 jaar of ouder)</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5 jaar (voor een persoon van 11 jaar of jonger)</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10 jaar (voor een persoon van 12 jaar of ouder)</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periode van 10 jaar (voor een persoon van 11 jaar of jonger)</text:p>
                </table:table-cell>
                <table:table-cell table:style-name="entry" table:number-rows-spanned="1" table:number-columns-spanned="1">
                  <text:p text:style-name="table_al">€477</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een periode van 15 jaar (voor een persoon van 12 jaar of ouder)</text:p>
                </table:table-cell>
                <table:table-cell table:style-name="entry" table:number-rows-spanned="1" table:number-columns-spanned="1">
                  <text:p text:style-name="table_al"/>
                  <text:p text:style-name="table_al">€961</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een periode van 15 jaar (voor een persoon van 11 jaar of jonger)</text:p>
                </table:table-cell>
                <table:table-cell table:style-name="entry" table:number-rows-spanned="1" table:number-columns-spanned="1">
                  <text:p text:style-name="table_al">€716</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voor een periode van 20 jaar (voor een persoon van 12 jaar of ouder)</text:p>
                </table:table-cell>
                <table:table-cell table:style-name="entry" table:number-rows-spanned="1" table:number-columns-spanned="1">
                  <text:p text:style-name="table_al"/>
                  <text:p text:style-name="table_al">€1.281</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voor een periode van 20 jaar (voor een persoon van 11 jaar of jonger)</text:p>
                </table:table-cell>
                <table:table-cell table:style-name="entry" table:number-rows-spanned="1" table:number-columns-spanned="1">
                  <text:p text:style-name="table_al">€95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grafrecht gebruik bedoeld in 1.2, 1.3 en 1.4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927</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grafrecht gebruik bedoeld in 1.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662</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8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1.67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1.67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len 2.1 en 2.2 verhoogd op maandag t/m vrijdag met</text:p>
                  <text:p text:style-name="table_al">op zaterdag verhoogd met</text:p>
                </table:table-cell>
                <table:table-cell table:style-name="entry" table:number-rows-spanned="1" table:number-columns-spanned="1">
                  <text:p text:style-name="table_al"/>
                  <text:p text:style-name="table_al"/>
                  <text:p text:style-name="table_al">€282</text:p>
                  <text:p text:style-name="table_al">€59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zon- en feestdagen wordt niet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tuin</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urnentuin</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el 3.1 verhoogd op maandag t/m vrijdag met</text:p>
                  <text:p text:style-name="table_al">op zaterdag met</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 zon- en feestdagen wordt niet bij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el 4.1 verhoogd op maandag t/m vrijdag met</text:p>
                  <text:p text:style-name="table_al">op zaterdag met</text:p>
                </table:table-cell>
                <table:table-cell table:style-name="entry" table:number-rows-spanned="1" table:number-columns-spanned="1">
                  <text:p text:style-name="table_al"/>
                  <text:p text:style-name="table_al"/>
                  <text:p text:style-name="table_al"/>
                  <text:p text:style-name="table_al">€282</text:p>
                  <text:p text:style-name="table_al">€5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 zon- en feestdagen wordt niet verstroo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hebben van een grafbedekking als bedoeld in artikel 13, eerste lid van de Beheersverordening Algemene begraafplaats 2016 en het aanbrengen van een grafkelder als bedoeld in artikel 6, negende lid van de Beheersverordening Algemene begraafplaats 2016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gedenktekens of kruisen of zerk, per gedenkteken of kruis of zerk</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articulier graf van een persoon van 12 jaar of ouder: met een uitgifte van 15 jaar, eenmalig</text:p>
                </table:table-cell>
                <table:table-cell table:style-name="entry" table:number-rows-spanned="1" table:number-columns-spanned="1">
                  <text:p text:style-name="table_al">€942</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articulier graf van een persoon van 12 jaar of ouder: met een uitgifte van 20 jaar, eenmalig</text:p>
                </table:table-cell>
                <table:table-cell table:style-name="entry" table:number-rows-spanned="1" table:number-columns-spanned="1">
                  <text:p text:style-name="table_al">€1.25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particulier graf van een persoon van 12 jaar of ouder: met een uitgifte van 25 jaar, eenmalig</text:p>
                </table:table-cell>
                <table:table-cell table:style-name="entry" table:number-rows-spanned="1" table:number-columns-spanned="1">
                  <text:p text:style-name="table_al">€1.569</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particulier graf van een persoon van 12 jaar of ouder: met een uitgifte van 30 jaar, eenmalig</text:p>
                </table:table-cell>
                <table:table-cell table:style-name="entry" table:number-rows-spanned="1" table:number-columns-spanned="1">
                  <text:p text:style-name="table_al">€1.883</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oor een particulier graf van een persoon van 12 jaar of ouder: met een uitgifte van 35 jaar, eenmalig</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oor een particulier graf van een persoon van 12 jaar of ouder: met een uitgifte van 40 jaar, eenmalig</text:p>
                </table:table-cell>
                <table:table-cell table:style-name="entry" table:number-rows-spanned="1" table:number-columns-spanned="1">
                  <text:p text:style-name="table_al">€2.511</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een particulier graf van een persoon van 11 jaar of jonger: met een uitgifte van 15 jaar, eenmalig </text:p>
                </table:table-cell>
                <table:table-cell table:style-name="entry" table:number-rows-spanned="1" table:number-columns-spanned="1">
                  <text:p text:style-name="table_al">€484</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voor een particulier graf van een persoon van 11 jaar of jonger: met een uitgifte van 20 jaar, eenmalig</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voor een particulier graf van een persoon van 11 jaar of jonger: met een uitgifte van 25 jaar, eenmalig</text:p>
                </table:table-cell>
                <table:table-cell table:style-name="entry" table:number-rows-spanned="1" table:number-columns-spanned="1">
                  <text:p text:style-name="table_al">€807</text:p>
                </table:table-cell>
              </table:table-row>
              <table:table-row table:style-name="row">
                <table:table-cell table:style-name="entry" table:number-rows-spanned="1" table:number-columns-spanned="1">
                  <text:p text:style-name="table_al">5.2.10</text:p>
                </table:table-cell>
                <table:table-cell table:style-name="entry" table:number-rows-spanned="1" table:number-columns-spanned="1">
                  <text:p text:style-name="table_al">voor een particulier graf van een persoon van 11 jaar of jonger: met een uitgifte van 30 jaar, eenmalig</text:p>
                </table:table-cell>
                <table:table-cell table:style-name="entry" table:number-rows-spanned="1" table:number-columns-spanned="1">
                  <text:p text:style-name="table_al">€969</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voor een particulier graf van een persoon van 11 jaar of jonger: met een uitgifte van 35 jaar, eenmalig</text:p>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voor een particulier graf van een persoon van 11 jaar of jonger: met een uitgifte van 40 jaar, eenmalig</text:p>
                </table:table-cell>
                <table:table-cell table:style-name="entry" table:number-rows-spanned="1" table:number-columns-spanned="1">
                  <text:p text:style-name="table_al">€1.291</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voor een algemeen graf, afkoop en voor 15 jaar</text:p>
                </table:table-cell>
                <table:table-cell table:style-name="entry" table:number-rows-spanned="1" table:number-columns-spanned="1">
                  <text:p text:style-name="table_al">€701</text:p>
                </table:table-cell>
              </table:table-row>
              <table:table-row table:style-name="row">
                <table:table-cell table:style-name="entry" table:number-rows-spanned="1" table:number-columns-spanned="1">
                  <text:p text:style-name="table_al">5.2.14</text:p>
                </table:table-cell>
                <table:table-cell table:style-name="entry" table:number-rows-spanned="1" table:number-columns-spanned="1">
                  <text:p text:style-name="table_al">voor een urnengraf: met een uitgifte van 5 jaar, eenmalig</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5.2.15</text:p>
                </table:table-cell>
                <table:table-cell table:style-name="entry" table:number-rows-spanned="1" table:number-columns-spanned="1">
                  <text:p text:style-name="table_al">voor een urnengraf: met een uitgifte van 10 jaar, eenmalig</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5.2.16</text:p>
                </table:table-cell>
                <table:table-cell table:style-name="entry" table:number-rows-spanned="1" table:number-columns-spanned="1">
                  <text:p text:style-name="table_al">voor een urnengraf: met een uitgifte van 15 jaar, eenmalig</text:p>
                </table:table-cell>
                <table:table-cell table:style-name="entry" table:number-rows-spanned="1" table:number-columns-spanned="1">
                  <text:p text:style-name="table_al">€703</text:p>
                </table:table-cell>
              </table:table-row>
              <table:table-row table:style-name="row">
                <table:table-cell table:style-name="entry" table:number-rows-spanned="1" table:number-columns-spanned="1">
                  <text:p text:style-name="table_al">5.2.17</text:p>
                </table:table-cell>
                <table:table-cell table:style-name="entry" table:number-rows-spanned="1" table:number-columns-spanned="1">
                  <text:p text:style-name="table_al">voor een urnengraf: met een uitgifte van 20 jaar, eenmalig</text:p>
                </table:table-cell>
                <table:table-cell table:style-name="entry" table:number-rows-spanned="1" table:number-columns-spanned="1">
                  <text:p text:style-name="table_al">€937</text:p>
                </table:table-cell>
              </table:table-row>
              <table:table-row table:style-name="row">
                <table:table-cell table:style-name="entry" table:number-rows-spanned="1" table:number-columns-spanned="1">
                  <text:p text:style-name="table_al">5.2.18</text:p>
                </table:table-cell>
                <table:table-cell table:style-name="entry" table:number-rows-spanned="1" table:number-columns-spanned="1">
                  <text:p text:style-name="table_al">voor een urnennis: met een uitgifte van 5 jaar, eenmalig</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5.2.19</text:p>
                </table:table-cell>
                <table:table-cell table:style-name="entry" table:number-rows-spanned="1" table:number-columns-spanned="1">
                  <text:p text:style-name="table_al">voor een urnennis: met een uitgifte van 10 jaar, eenmalig</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5.2.20</text:p>
                </table:table-cell>
                <table:table-cell table:style-name="entry" table:number-rows-spanned="1" table:number-columns-spanned="1">
                  <text:p text:style-name="table_al">voor een urnennis: met een uitgifte van 15 jaar, eenmalig</text:p>
                </table:table-cell>
                <table:table-cell table:style-name="entry" table:number-rows-spanned="1" table:number-columns-spanned="1">
                  <text:p text:style-name="table_al">€703</text:p>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oor een urnennis: met een uitgifte van 20 jaar, eenmalig</text:p>
                </table:table-cell>
                <table:table-cell table:style-name="entry" table:number-rows-spanned="1" table:number-columns-spanned="1">
                  <text:p text:style-name="table_al">€937</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voor een plek in de urnentuin:met een uitgifte van 5 jaar, eenmalig</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voor een plek in de urnentuin: met een uitgifte van 10 jaar, eenmalig</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5.2.24</text:p>
                </table:table-cell>
                <table:table-cell table:style-name="entry" table:number-rows-spanned="1" table:number-columns-spanned="1">
                  <text:p text:style-name="table_al">voor een plek in de urnentuin: met een uitgifte van 15 jaar, eenmalig</text:p>
                </table:table-cell>
                <table:table-cell table:style-name="entry" table:number-rows-spanned="1" table:number-columns-spanned="1">
                  <text:p text:style-name="table_al">€703</text:p>
                </table:table-cell>
              </table:table-row>
              <table:table-row table:style-name="row">
                <table:table-cell table:style-name="entry" table:number-rows-spanned="1" table:number-columns-spanned="1">
                  <text:p text:style-name="table_al">5.2.25</text:p>
                </table:table-cell>
                <table:table-cell table:style-name="entry" table:number-rows-spanned="1" table:number-columns-spanned="1">
                  <text:p text:style-name="table_al">voor een plek in de urnentuin: met een uitgifte van 20 jaar, eenmalig</text:p>
                </table:table-cell>
                <table:table-cell table:style-name="entry" table:number-rows-spanned="1" table:number-columns-spanned="1">
                  <text:p text:style-name="table_al">€937</text:p>
                </table:table-cell>
              </table:table-row>
              <table:table-row table:style-name="row">
                <table:table-cell table:style-name="entry" table:number-rows-spanned="1" table:number-columns-spanned="1">
                  <text:p text:style-name="table_al">5.2.26</text:p>
                </table:table-cell>
                <table:table-cell table:style-name="entry" table:number-rows-spanned="1" table:number-columns-spanned="1">
                  <text:p text:style-name="table_al">voor een ruimte in de urnenzuil: met een uitgifte van 5 jaar, eenmalig</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5.2.27</text:p>
                </table:table-cell>
                <table:table-cell table:style-name="entry" table:number-rows-spanned="1" table:number-columns-spanned="1">
                  <text:p text:style-name="table_al">voor een ruimte in de urnenzuil: met een uitgifte van 10 jaar, eenmalig</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5.2.28</text:p>
                </table:table-cell>
                <table:table-cell table:style-name="entry" table:number-rows-spanned="1" table:number-columns-spanned="1">
                  <text:p text:style-name="table_al">voor een ruimte in de urnenzuil: met een uitgifte van 15 jaar, eenmalig</text:p>
                </table:table-cell>
                <table:table-cell table:style-name="entry" table:number-rows-spanned="1" table:number-columns-spanned="1">
                  <text:p text:style-name="table_al">€703</text:p>
                </table:table-cell>
              </table:table-row>
              <table:table-row table:style-name="row">
                <table:table-cell table:style-name="entry" table:number-rows-spanned="1" table:number-columns-spanned="1">
                  <text:p text:style-name="table_al">5.2.29</text:p>
                </table:table-cell>
                <table:table-cell table:style-name="entry" table:number-rows-spanned="1" table:number-columns-spanned="1">
                  <text:p text:style-name="table_al">voor een ruimte in de urnenzuil: met een uitgifte van 20 jaar, eenmalig</text:p>
                </table:table-cell>
                <table:table-cell table:style-name="entry" table:number-rows-spanned="1" table:number-columns-spanned="1">
                  <text:p text:style-name="table_al">€937</text:p>
                </table:table-cell>
              </table:table-row>
              <table:table-row table:style-name="row">
                <table:table-cell table:style-name="entry" table:number-rows-spanned="1" table:number-columns-spanned="1">
                  <text:p text:style-name="table_al">5.2.30</text:p>
                </table:table-cell>
                <table:table-cell table:style-name="entry" table:number-rows-spanned="1" table:number-columns-spanned="1">
                  <text:p text:style-name="table_al">voor een herdenkingsplaatje op de herdenkingszuil en voor 20 jaar</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over de verlengingstermijnen van 5, 10, 15 en 20 jaar en eenmalig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articulier graf van een persoon van 12 jaar of ouder: voor een periode van 5 jaar:</text:p>
                </table:table-cell>
                <table:table-cell table:style-name="entry" table:number-rows-spanned="1" table:number-columns-spanned="1">
                  <text:p text:style-name="table_al">€644</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particulier graf van een persoon van 12 jaar of ouder: voor een periode van 10 jaar:</text:p>
                </table:table-cell>
                <table:table-cell table:style-name="entry" table:number-rows-spanned="1" table:number-columns-spanned="1">
                  <text:p text:style-name="table_al">€1.287</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particulier graf van een persoon van 12 jaar of ouder: voor een periode van 15 jaar:</text:p>
                </table:table-cell>
                <table:table-cell table:style-name="entry" table:number-rows-spanned="1" table:number-columns-spanned="1">
                  <text:p text:style-name="table_al">€1.931</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particulier graf van een persoon van 12 jaar of ouder: voor een periode van 20 jaar:</text:p>
                </table:table-cell>
                <table:table-cell table:style-name="entry" table:number-rows-spanned="1" table:number-columns-spanned="1">
                  <text:p text:style-name="table_al">€2.573</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voor een particulier graf van een persoon van 11 jaar of jonger: voor een periode van 5 jaar:</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voor een particulier graf van een persoon van 11 jaar of jonger: voor een periode van 10 jaar:</text:p>
                </table:table-cell>
                <table:table-cell table:style-name="entry" table:number-rows-spanned="1" table:number-columns-spanned="1">
                  <text:p text:style-name="table_al">€604</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voor een particulier graf van een persoon van 11 jaar of jonger: voor een periode van 15 jaar:</text:p>
                </table:table-cell>
                <table:table-cell table:style-name="entry" table:number-rows-spanned="1" table:number-columns-spanned="1">
                  <text:p text:style-name="table_al">€906</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voor een particulier graf van een persoon van 11 jaar of jonger: voor een periode van 20 jaar:</text:p>
                </table:table-cell>
                <table:table-cell table:style-name="entry" table:number-rows-spanned="1" table:number-columns-spanned="1">
                  <text:p text:style-name="table_al">€1.208</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voor een urnengraf: voor een periode van 5 jaar:</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5.3.10</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463</text:p>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voor een urnengraf: voor een periode van 15 jaar:</text:p>
                </table:table-cell>
                <table:table-cell table:style-name="entry" table:number-rows-spanned="1" table:number-columns-spanned="1">
                  <text:p text:style-name="table_al">€693</text:p>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voor een urnengraf: voor een periode van 20 jaar:</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voor een urnennis: voor een periode van 5 jaar:</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463</text:p>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voor een urnennis: voor een periode van 15 jaar:</text:p>
                </table:table-cell>
                <table:table-cell table:style-name="entry" table:number-rows-spanned="1" table:number-columns-spanned="1">
                  <text:p text:style-name="table_al">€693</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voor een urnennis: voor een periode van 20 jaar:</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5.3.17</text:p>
                </table:table-cell>
                <table:table-cell table:style-name="entry" table:number-rows-spanned="1" table:number-columns-spanned="1">
                  <text:p text:style-name="table_al">voor een urnentuin: voor een periode van 5 jaar:</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5.3.18</text:p>
                </table:table-cell>
                <table:table-cell table:style-name="entry" table:number-rows-spanned="1" table:number-columns-spanned="1">
                  <text:p text:style-name="table_al">voor een urnentuin: voor een periode van 10 jaar:</text:p>
                </table:table-cell>
                <table:table-cell table:style-name="entry" table:number-rows-spanned="1" table:number-columns-spanned="1">
                  <text:p text:style-name="table_al">€463</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voor een urnentuin: voor een periode van 15 jaar:</text:p>
                </table:table-cell>
                <table:table-cell table:style-name="entry" table:number-rows-spanned="1" table:number-columns-spanned="1">
                  <text:p text:style-name="table_al">€693</text:p>
                </table:table-cell>
              </table:table-row>
              <table:table-row table:style-name="row">
                <table:table-cell table:style-name="entry" table:number-rows-spanned="1" table:number-columns-spanned="1">
                  <text:p text:style-name="table_al">5.3.20</text:p>
                </table:table-cell>
                <table:table-cell table:style-name="entry" table:number-rows-spanned="1" table:number-columns-spanned="1">
                  <text:p text:style-name="table_al">voor een urnentuin: voor een periode van 20 jaar</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voor een herdenkingsplaatje op de herdenkingszuil:</text:p>
                  <text:p text:style-name="table_al">voor een periode van 5 jaa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5.3.22</text:p>
                </table:table-cell>
                <table:table-cell table:style-name="entry" table:number-rows-spanned="1" table:number-columns-spanned="1">
                  <text:p text:style-name="table_al">voor een herdenkingsplaatje op de herdenkingszuil:</text:p>
                  <text:p text:style-name="table_al">voor een periode van 10 jaar:</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5.3.23</text:p>
                </table:table-cell>
                <table:table-cell table:style-name="entry" table:number-rows-spanned="1" table:number-columns-spanned="1">
                  <text:p text:style-name="table_al">voor een herdenkingsplaatje op de herdenkingszuil:</text:p>
                  <text:p text:style-name="table_al">voor een periode van 15 jaar:</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5.3.24</text:p>
                </table:table-cell>
                <table:table-cell table:style-name="entry" table:number-rows-spanned="1" table:number-columns-spanned="1">
                  <text:p text:style-name="table_al">voor een herdenkingsplaatje op de herdenkingszuil:</text:p>
                  <text:p text:style-name="table_al">voor een periode van 20 jaar:</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schrijven en overboeken van particulier graf, urnengraf, </text:span>
                    <text:span text:style-name="nadrukvet">urnennis</text:span>
                    <text:span text:style-name="nadrukvet">, urnentuin en urnenzui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in een daartoe bestemd register wordt gehev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en urnengraf in een daartoe bestemd register wordt gehev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en urnennis en een plek in de urnentuin in een daartoe bestemd register wordt gehev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inschrijven en overboeken van een herdenkingsplaatje op de herdenkingszuil in een daartoe bestemd register wordt gehev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inschrijven en overboeken van een verstrooiing op het strooiveld in een daartoe bestemd register wordt gehev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1.522</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in een particulier graf van een persoon van 12 jaar of ouder</text:p>
                </table:table-cell>
                <table:table-cell table:style-name="entry" table:number-rows-spanned="1" table:number-columns-spanned="1">
                  <text:p text:style-name="table_al">€1.676</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in een particulier graf van een persoon van 11 jaar of jonger</text:p>
                </table:table-cell>
                <table:table-cell table:style-name="entry" table:number-rows-spanned="1" table:number-columns-spanned="1">
                  <text:p text:style-name="table_al">€84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schudden) van een graf op verzoek van de rechthebbende wordt geheven:</text:p>
                </table:table-cell>
                <table:table-cell table:style-name="entry" table:number-rows-spanned="1" table:number-columns-spanned="1">
                  <text:p text:style-name="table_al">€1.5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aanschaffen van de afsluitplaat (excl. inscriptie) voor de Urnenzuil wordt geheven:</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inschrijven en overboeken van een algemeen graf in een daartoe bestemd register/administratie wordt gehev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aanschaffen van het monument (excl. belettering) voor de Urnengraven wordt geheven:</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aanschaffen van de nis en afsluitplaat (excl. belettering) voor de Taludnis wordt geheven:</text:p>
                </table:table-cell>
                <table:table-cell table:style-name="entry" table:number-rows-spanned="1" table:number-columns-spanned="1">
                  <text:p text:style-name="table_al">€666</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aanschaffen van de afsluitplaat (excl. inscriptie) voor de Urnennis wordt geheven:</text:p>
                </table:table-cell>
                <table:table-cell table:style-name="entry" table:number-rows-spanned="1" table:number-columns-spanned="1">
                  <text:p text:style-name="table_al">€ 292</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aanvragen van een verlof tot het doen opgraven en het doen overplaatsen van een lijk wordt geheven:</text:p>
                </table:table-cell>
                <table:table-cell table:style-name="entry" table:number-rows-spanned="1" table:number-columns-spanned="1">
                  <text:p text:style-name="table_al">€ 6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052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2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2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2023-0149338</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18</meta:user-defined>
    <meta:user-defined meta:name="DCTERMS.W3CDTF/OVERHEIDop.jaargang">2023</meta:user-defined>
    <meta:user-defined meta:name="OVERHEIDop.publicationIssue">540520</meta:user-defined>
    <meta:user-defined meta:name="OVERHEIDop.betreftRegeling">CVDR707473_1</meta:user-defined>
    <meta:user-defined meta:name="xs:date/OVERHEIDop.startdatum">2023-12-19</meta:user-defined>
    <meta:user-defined meta:name="OVERHEIDop.GmbID/DC.identifier">gmb-2023-540520</meta:user-defined>
    <meta:user-defined meta:name="OVERHEIDop.versieInformatie"/>
  </office:meta>
</office:document-meta>
</file>