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Ricardoweg 10, 12, 14, 16 en Jelle Zijlstraweg 49 en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vid Ricardoweg 10, 12, 14, 16 en Jelle Zijlstraweg 49 en 51, </text:span>verbouwen bedrijfspand (wijzigen verleende omgevingsvergunning 202300258)</text:p>
            <text:p text:style-name="common-al">
            <text:span text:style-name="nadrukcur">Ingediend 1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05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avid Ricardoweg 10, 12, 14, 16 en Jelle Zijlstraweg 49 en 51 INGEDIENDE AANVRAAG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18</meta:user-defined>
    <meta:user-defined meta:name="OVERHEIDop.GmbID/DC.identifier">gmb-2023-540518</meta:user-defined>
    <meta:user-defined meta:name="OVERHEIDop.versieInformatie"/>
  </office:meta>
</office:document-meta>
</file>