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bouwen van een erfafscheiding - Kerkstraat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
            <text:p text:style-name="common-al">Omschrijving: bouwen erfscheiding </text:p>
            <text:p text:style-name="common-al">Locatie: Kerkstraat 5</text:p>
            <text:p text:style-name="common-al">Activiteit: 'bouwen' </text:p>
            <text:p text:style-name="common-al">Verzenddatum: 23 oktober 2023</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
            <text:span text:style-name="nadrukcur">Voor meer informatie: tel. 0318-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40510</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510</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510</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Verleende omgevingsvergunning - bouwen van een erfafscheiding - Kerkstraat 5</meta:user-defined>
    <meta:user-defined meta:name="DCTERMS.W3CDTF/DCTERMS.available">2023-12-18</meta:user-defined>
    <meta:user-defined meta:name="DCTERMS.W3CDTF/OVERHEIDop.jaargang">2023</meta:user-defined>
    <meta:user-defined meta:name="OVERHEIDop.publicationIssue">540510</meta:user-defined>
    <meta:user-defined meta:name="OVERHEIDop.GmbID/DC.identifier">gmb-2023-540510</meta:user-defined>
    <meta:user-defined meta:name="OVERHEIDop.versieInformatie"/>
  </office:meta>
</office:document-meta>
</file>