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hekstraat 55 2021DB Haarlem, 0392-2023-0132159,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50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0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0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59</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ingekomen aanvraag omgevingsvergunning, Vrouwehekstraat 55 2021DB Haarlem, 0392-2023-0132159,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40506</meta:user-defined>
    <meta:user-defined meta:name="OVERHEIDop.GmbID/DC.identifier">gmb-2023-540506</meta:user-defined>
    <meta:user-defined meta:name="OVERHEIDop.versieInformatie"/>
  </office:meta>
</office:document-meta>
</file>