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Dreumelweg 4: oprichten dierenopvang, 04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05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Dreumelweg 4: oprichten dierenopvang, 04-12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505</meta:user-defined>
    <meta:user-defined meta:name="OVERHEIDop.GmbID/DC.identifier">gmb-2023-540505</meta:user-defined>
    <meta:user-defined meta:name="OVERHEIDop.versieInformatie"/>
  </office:meta>
</office:document-meta>
</file>