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intrekking reguliere omgevingsvergunning – Onrooi 12 Box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delen mee dat zij een besluit hebben genomen op een verzoek tot intrekking van een omgevingsvergunning beperkte milieutoets (OBM) voor de activiteit milieu. De vergunning is ingetrokken. </text:p>
            <text:p text:style-name="common-al">Voor:  intrekken van 10.761 (groot-) ouderdieren van vleeskuikens </text:p>
            <text:p text:style-name="common-al">Locatie: Onrooi 12, 5283 VH Boxtel </text:p>
            <text:p text:style-name="common-al">Zaaknummer:  Z/210897; 1335848</text:p>
            <text:p text:style-name="common-al">Datum verzending besluit:  14 december 2023</text:p>
            <text:p text:style-name="common-al">
            <text:span text:style-name="nadrukvet">Bezwaar en voorlopige voorziening </text:span>
          </text:p>
            <text:p text:style-name="common-al">Tegen dit besluit kunnen belanghebbenden op grond van de Algemene wet bestuursrecht binnen zes weken na de dag van de verzenddatum van de beschikking bezwaar aantekenen bij het college van burgemeester en wethouders van gemeente Boxtel, Postbus 10.000, 5280 DA Boxtel. Het bezwaarschrift moet zijn gemotiveerd en ondertekend.  </text:p>
            <text:p text:style-name="common-al">Mogelijk kunt u een bezwaar digitaal indienen. Raadpleeg hiervoor de website van de gemeente.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4050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0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0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0897; 1335848</meta:user-defined>
    <dc:language>nl</dc:language>
    <meta:user-defined meta:name="OVERHEIDop.locatietype/OVERHEIDop.gebiedsmarkering">Adres</meta:user-defined>
    <meta:user-defined meta:name="DC.title">Besluit intrekking reguliere omgevingsvergunning – Onrooi 12 Boxtel</meta:user-defined>
    <meta:user-defined meta:name="DCTERMS.W3CDTF/DCTERMS.available">2023-12-18</meta:user-defined>
    <meta:user-defined meta:name="DCTERMS.W3CDTF/OVERHEIDop.jaargang">2023</meta:user-defined>
    <meta:user-defined meta:name="OVERHEIDop.publicationIssue">540504</meta:user-defined>
    <meta:user-defined meta:name="OVERHEIDop.GmbID/DC.identifier">gmb-2023-540504</meta:user-defined>
    <meta:user-defined meta:name="OVERHEIDop.versieInformatie"/>
  </office:meta>
</office:document-meta>
</file>