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transformeren van het huidige gebouw naar woningen - Oostdorperweg 29A, Wassenaar - Z/23/076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384</text:p>
            <text:p text:style-name="common-al">Het besluit om de vergunning te verlenen is naar de aanvrager verzonden op 8 dec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9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9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9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76</meta:user-defined>
    <meta:user-defined meta:name="DCTERMS.abstract">Gemeente Wassenaar - omgevingsvergunning verleend (reguliere procedure): het transformeren van het huidige gebouw naar woningen - Oostdorperweg 29A, Wassenaar - Z/23/07638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transformeren van het huidige gebouw naar woningen - Oostdorperweg 29A, Wassenaar - Z/23/07638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99</meta:user-defined>
    <meta:user-defined meta:name="OVERHEIDop.GmbID/DC.identifier">gmb-2023-540499</meta:user-defined>
    <meta:user-defined meta:name="OVERHEIDop.versieInformatie"/>
  </office:meta>
</office:document-meta>
</file>