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aan Korte Kopermolenweg 3, 8161RL Epe (924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eik aan Korte Kopermolenweg 3, 8161RL Epe.Datum besluit:  13-12-2023Zaaknummer:  92449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049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9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9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431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eikaan Korte Kopermolenweg 3, 8161RL Epe (924496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496</meta:user-defined>
    <meta:user-defined meta:name="OVERHEIDop.GmbID/DC.identifier">gmb-2023-540496</meta:user-defined>
    <meta:user-defined meta:name="OVERHEIDop.versieInformatie"/>
  </office:meta>
</office:document-meta>
</file>