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tijdelijk gebruik van gronden in strijd met het bestemmingsplan - Kadastrale Gemeente WSN01 Sectie C Perceelnr. 1621 - Z/23/081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916</text:p>
            <text:p text:style-name="common-al">Ontvangstdatum: 7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49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9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9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83</meta:user-defined>
    <meta:user-defined meta:name="DCTERMS.abstract">Gemeente Wassenaar - aangevraagde omgevingsvergunning: tijdelijk gebruik van gronden in strijd met het bestemmingsplan - Kadastrale Gemeente WSN01 Sectie C Perceelnr. 1621 - Z/23/081916</meta:user-defined>
    <dc:language>nl</dc:language>
    <meta:user-defined meta:name="OVERHEIDop.locatietype/OVERHEIDop.gebiedsmarkering">Punt</meta:user-defined>
    <meta:user-defined meta:name="DC.title">Gemeente Wassenaar - aangevraagde omgevingsvergunning: tijdelijk gebruik van gronden in strijd met het bestemmingsplan - Kadastrale Gemeente WSN01 Sectie C Perceelnr. 1621 - Z/23/081916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493</meta:user-defined>
    <meta:user-defined meta:name="OVERHEIDop.GmbID/DC.identifier">gmb-2023-540493</meta:user-defined>
    <meta:user-defined meta:name="OVERHEIDop.versieInformatie"/>
  </office:meta>
</office:document-meta>
</file>