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een schuur op de locatie Weerdseweg 11, 7384CJ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december 2023</text:p>
            <text:p text:style-name="common-al">Kenmerk: Z2023-0000212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5 dec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048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8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8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21</meta:user-defined>
    <meta:user-defined meta:name="DCTERMS.abstract">Weerdseweg 11, 7384CJ Wilp</meta:user-defined>
    <dc:language>nl</dc:language>
    <meta:user-defined meta:name="OVERHEIDop.locatietype/OVERHEIDop.gebiedsmarkering">Punt</meta:user-defined>
    <meta:user-defined meta:name="DC.title">Omgevingsvergunning toegekend voor het verbouwen van een schuur op de locatie Weerdseweg 11, 7384CJ Wilp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488</meta:user-defined>
    <meta:user-defined meta:name="OVERHEIDop.GmbID/DC.identifier">gmb-2023-540488</meta:user-defined>
    <meta:user-defined meta:name="OVERHEIDop.versieInformatie"/>
  </office:meta>
</office:document-meta>
</file>