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Kapittelstraat 18, 5126 HB Gilze, Kapittelstraat 20, 5126 H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Kapittelstraat 18-20, 5126 HB Gilze volledig is (10509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04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09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het verwijderen van asbest, Kapittelstraat 18, 5126 HB Gilze, Kapittelstraat 20, 5126 HB Gilz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86</meta:user-defined>
    <meta:user-defined meta:name="OVERHEIDop.GmbID/DC.identifier">gmb-2023-540486</meta:user-defined>
    <meta:user-defined meta:name="OVERHEIDop.versieInformatie"/>
  </office:meta>
</office:document-meta>
</file>