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ilgaan Zichtstede 37, 8171NB Vaassen (924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wilg aan Zichtstede 37, 8171NB Vaassen.Datum besluit:  13-12-2023Zaaknummer:  92474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48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8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8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3430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wilgaan Zichtstede 37, 8171NB Vaassen (924746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80</meta:user-defined>
    <meta:user-defined meta:name="OVERHEIDop.GmbID/DC.identifier">gmb-2023-540480</meta:user-defined>
    <meta:user-defined meta:name="OVERHEIDop.versieInformatie"/>
  </office:meta>
</office:document-meta>
</file>