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text:p>
      <text:section text:name="regeling_id1-3-2" text:style-name="regeling">
        <text:section text:name="aanhef_id1-3-2-1" text:style-name="aanhef">
          <text:section text:name="context_id1-3-2-1-1" text:style-name="context">
            <text:p text:style-name="context.al">
            <text:span text:style-name="nadrukvet">Reserveren parkeerplaatsen voor het laden van elektrische voertuigen op:</text:span>
          </text:p>
            <text:p text:style-name="context.al">
            <text:span text:style-name="nadrukvet"> De Kolk, Wilhelminaoord</text:span>
          </text:p>
            <text:p text:style-name="context.al"/>
            <text:p text:style-name="context_bottom"/>
          </text:section>
          <text:p text:style-name="aanhef_wie">Burgemeester en wethouders van de gemeente Westerveld;</text:p>
          <text:section text:name="considerans_id1-3-2-1-3" text:style-name="considerans">
            <text:p text:style-name="tussenkopcur">
            <text:span text:style-name="nadrukvet">Overwegingen ten aanzien van het besluit</text:span>
          </text:p>
            <text:p text:style-name="considerans.al">gelezen het voorstel van de afdeling Dienstverlening van team Openbare Ruimte en overwegende dat,</text:p>
            <text:p text:style-name="considerans.al">er een aanvraag is gedaan voor laadpalen voor het opladen van elektrisch voertuigen in de openbare ruimte op bovenstaande locaties;</text:p>
            <text:p text:style-name="considerans.al">deze wegen in eigendom, beheer en onderhoud zijn bij de gemeente Westerveld;</text:p>
            <text:p text:style-name="considerans.al">de aanvragers indien van toepassing geen parkeerplaats hebben op eigen terrein;</text:p>
            <text:p text:style-name="considerans.al">het reserveren van deze parkeerplaatsen geen tot weinig effect heeft op de parkeerdruk aangezien de aanvragers nu ook in dit gebied parkeren;</text:p>
            <text:p text:style-name="considerans.al">de gemeente Westerveld heeft aangegeven te streven naar een energieneutraal Westerveld in 2030;</text:p>
            <text:p text:style-name="considerans.al">de gemeente initiatieven op het gebied van duurzaam vervoer wil stimuleren en faciliteren;</text:p>
            <text:p text:style-name="considerans.al">het gebruik van elektrische voertuigen bijdraagt aan een schonere lucht, minder uitstoot van CO2 en minder geluidsoverlast;</text:p>
            <text:p text:style-name="considerans.al">deze parkeerplaatsen op een centrale plaats in de wijk/omgeving gesitueerd dienen te worden conform de ‘plankaart mogelijke locaties openbare laadpalen’;</text:p>
            <text:p text:style-name="considerans.al">er twee openbare parkeerplaatsen, uitsluitend bedoeld als parkeer- en oplaadvoorziening van elektrische voertuigen, zullen worden ingericht;</text:p>
            <text:p text:style-name="considerans.al">deze parkeerplaatsen voor het opladen voor algemeen gebruik zijn;</text:p>
            <text:p text:style-name="considerans.al">het belang van de eigenaren van elektrische personenauto’s zonder eigen oprit/parkeergelegenheid en het belang van de eigenaren van ‘gewone’ personenauto’s</text:p>
            <text:p text:style-name="considerans.al">tegen elkaar zijn afgewogen en dat deze afweging tot gevolg heeft gehad, dat meer gewicht is toegekend aan het belang van bezitters van elektrische personenauto’s en de mogelijkheid voor hen om hun auto op te laden; is gebleken dat. het eerdere besluit van locatie aan de K.J. Blokstraat 24 te Wilhelminaoord, problemen opleverde vanwege te weinig draagvlak i.v.m. parkeerdruk;</text:p>
            <text:p text:style-name="considerans.al">in overleg met belanghebbenden een nieuwe locatie is gevonden op De Kolk ter hoogte van huisnummer 50 te Wilhelminaoord;</text:p>
            <text:p text:style-name="considerans.al">overeenkomstig art. 2, 1<text:span text:style-name="sup">e</text:span> / 2<text:span text:style-name="sup">e</text:span> lid van de Wegenverkeerswet;</text:p>
            <text:p text:style-name="considerans.al">deze maatregel genomen wordt voor het in stand houden van de weg en het waarborgen van de bruikbaarheid daarvan;deze maatregel genomen wordt voor het voorkomen of beperken van door het verkeer veroorzaakte overlast, hinder of schade alsmede de gevolgen voor het milieu, bedoeld in de Wet milieubeheer;deze maatregel genomen wordt voor het bevorderen van een doelmatig of zuinig energiegebruik;  er overleg heeft plaatsgevonden met de (gemachtigde van) de korpschef van nationale politie;gelet op het bepaalde in de artikelen 2, 15 en 18 van de Wegenverkeerswet 1994 en in artikel 12 van Besluit Administratieve Bepalingen inzake het Wegverkeer; gelet op artikel 18 van de Wegenverkeerswet 1994, eerste lid, onder d, waarin de bevoegdheid tot het nemen van verkeersbesluiten is overgedragen aan het college van burgemeester en wethouders; de bevoegdheid tot het nemen van besluiten inzake de toekenning en afwijzing van parkeerplaatsen ten behoeve van het opladen van elektrische motorvoertuigen in het mandaatbesluit van 25 juni 2013 is gemandateerd aan de medewerker Beleiduitvoering II;</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twee parkeerplaatsen te reserveren voor het laden van elektrische voertuigen op/ter hoogte van de volgende locaties:</text:p>
                <text:p text:style-name="al">
                <text:span text:style-name="nadrukvet">a) </text:span>
                <text:span text:style-name="nadrukvet">De Kolk t.h.v. nr.</text:span>
                <text:span text:style-name="nadrukvet"> 50, Wilhelminaoord</text:span>
              </text:p>
              </text:list-item>
              <text:list-item text:style-override="id1-3-2-2-1-2-2">
                <text:number>2.</text:number>
                <text:p text:style-name="al">dit kenbaar te maken door plaatsing van de borden RVV E08c en onderborden OB504.</text:p>
                <text:p text:style-name="al"/>
              </text:list-item>
              <text:list-item text:style-override="id1-3-2-2-1-2-3">
                <text:number>3.</text:number>
                <text:p text:style-name="al">het besluit m.b.t. de plaatsing van een laadpaal aan de K.J. Blokstraat 24 te Wilhelminaoord (besluit van 5 oktober 2023) hiermee te laten vervallen</text:p>
                <text:p text:style-name="al"/>
              </text:list-item>
            </text:list>
            <text:p text:style-name="common-al">conform de bij dit besluit horende situatietekeningen. </text:p>
            <text:p text:style-name="common-al">Diever, 14-12-2023 </text:p>
            <text:p text:style-name="common-al">namens burgemeester en wethouders, </text:p>
            <text:p text:style-name="common-al">de heer W.W. van Meijeren. </text:p>
            <text:p text:style-name="last-al">beleidsmedewerker verkeer en vervoer</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Als u het niet eens bent met dit besluit, kunt u een gemotiveerd bezwaarschrift schrijven naar: college van burgemeester en wethouders, postbus 50, 7970 AB Havelte. Het bezwaarschrift moet binnen zes weken na de datum van bekendmaking van dit besluit zijn ingediend. U moet in het bezwaarschrift vermelden tegen welk besluit u bezwaar maakt en waarom u dit doet. Ook moet u uw naam, adres en de datum vermel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4047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47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47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Westerveld</meta:user-defined>
    <meta:user-defined meta:name="OVERHEID.Gemeente/OVERHEID.authority">Westerveld</meta:user-defined>
    <meta:user-defined meta:name="OVERHEID.Informatietype/DC.type">officiële publicatie</meta:user-defined>
    <meta:user-defined meta:name="OVERHEIDop.Rubriek/DC.type">verkeersbesluit of -mededeling</meta:user-defined>
    <meta:user-defined meta:name="OVERHEID.Gemeente/DCTERMS.publisher">Westervel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Westerveld - Reserveren parkeerplaatsen voor het laden van elektrische voertuigen op:  De Kolk, Wilhelminaoord - Wilhelminaoo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025403</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3-12-27</meta:user-defined>
    <meta:user-defined meta:name="OVERHEIDop.externeBijlage">Parkeerplekken Wilhelminaoord, de Kolk. tekening|exb-2023-59619</meta:user-defined>
    <meta:user-defined meta:name="DCTERMS.W3CDTF/OVERHEIDop.jaargang">2023</meta:user-defined>
    <meta:user-defined meta:name="OVERHEIDop.publicationIssue">540472</meta:user-defined>
    <meta:user-defined meta:name="OVERHEIDop.GmbID/DC.identifier">gmb-2023-540472</meta:user-defined>
    <meta:user-defined meta:name="OVERHEIDop.versieInformatie"/>
  </office:meta>
</office:document-meta>
</file>