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realiseren van een gesloten bodemenergiesysteem tbv bodemwarmtewisselaars ,Grensweg 9, 7524 N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rensweg 9 </text:span>(0153Z2023121400018): het realiseren van een gesloten bodemenergiesysteem t.b.v. bodemwarmtewisselaars (ingediend d.d. 13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046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400018</meta:user-defined>
    <meta:user-defined meta:name="DCTERMS.abstract">Projectomschrijving: Het realiseren van een individueel gesloten bodemenergiesysteem met een of meerdere verticale bodemwarmtewisselaars t.b.v. aardwarmte en koeling op de genoemde locatie., Toelichting: -</meta:user-defined>
    <dc:language>nl</dc:language>
    <meta:user-defined meta:name="OVERHEIDop.locatietype/OVERHEIDop.gebiedsmarkering">Punt</meta:user-defined>
    <meta:user-defined meta:name="DC.title">Melding het realiseren van een gesloten bodemenergiesysteem tbv bodemwarmtewisselaars ,Grensweg 9, 7524 NV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0465</meta:user-defined>
    <meta:user-defined meta:name="OVERHEIDop.GmbID/DC.identifier">gmb-2023-540465</meta:user-defined>
    <meta:user-defined meta:name="OVERHEIDop.versieInformatie"/>
  </office:meta>
</office:document-meta>
</file>