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ic Circus, het Nederlands Stadscircus sinds 1987 van 5 t/m 10 april 2024, Dreef 7, parkeerterrein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december 2023 een aanvraag voor een evenementenvergunning ontvangen. De vergunning is aangevraagd voor Magic Circus, het Nederlands Stadscircus sinds 1987 van 5 t/m 10 april 2024 op locatie Dreef 7, parkeerterrein De Waterlelie.</text:p>
            <text:p text:style-name="common-al">De aanvraag is geregistreerd onder zaaknummer Z2023-000035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04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38</meta:user-defined>
    <meta:user-defined meta:name="DCTERMS.abstract">Betreft: aanvraag op locatie Dreef 7, parkeerterrein De Waterlelie</meta:user-defined>
    <dc:language>nl</dc:language>
    <meta:user-defined meta:name="OVERHEIDop.locatietype/OVERHEIDop.gebiedsmarkering">Punt</meta:user-defined>
    <meta:user-defined meta:name="DC.title">Aanvraag vergunning voor Magic Circus, het Nederlands Stadscircus sinds 1987 van 5 t/m 10 april 2024, Dreef 7, parkeerterrein De Waterleli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462</meta:user-defined>
    <meta:user-defined meta:name="OVERHEIDop.GmbID/DC.identifier">gmb-2023-540462</meta:user-defined>
    <meta:user-defined meta:name="OVERHEIDop.versieInformatie"/>
  </office:meta>
</office:document-meta>
</file>