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meersterstraat 10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leinemeersterstraat 10, 9611JE, voor het wijzigen van de bestemming wonen naar bestemming parkeren en voor het kappen van 1 eik, 14 dec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0459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5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5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leinemeersterstraat 10 Sappemeer aanvraag omgevingsvergunning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459</meta:user-defined>
    <meta:user-defined meta:name="OVERHEIDop.GmbID/DC.identifier">gmb-2023-540459</meta:user-defined>
    <meta:user-defined meta:name="OVERHEIDop.versieInformatie"/>
  </office:meta>
</office:document-meta>
</file>