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december 2023, <text:span text:style-name="nadrukvet">Kindercarnaval Hulten</text:span> op 12 februari 2024 van 15.00 uur tot 22.00 uur in The Chump, Gerardus Majellastraat 2 te Hulten (104945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045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458</meta:user-defined>
    <meta:user-defined meta:name="OVERHEIDop.GmbID/DC.identifier">gmb-2023-540458</meta:user-defined>
    <meta:user-defined meta:name="OVERHEIDop.versieInformatie"/>
  </office:meta>
</office:document-meta>
</file>