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Z2023-00000246, Sweijersgewanden 15, 6369 HB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Simpelveld heeft besloten om de aangevraagde omgevingsvergunning met zaaknummer Z2023-00000246 voor een airco-unit aan de gevel van de owning aan de Sweijersgewanden 15, 6369 HB te Simpelveld te verlen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gemeente Simpelveld dit bericht?</text:span>
          </text:p>
            <text:p text:style-name="common-al">Met dit bericht laat gemeente Simpelvel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540456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456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456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46</meta:user-defined>
    <meta:user-defined meta:name="DCTERMS.abstract">Betreft: omgevingsvergunning op de locatie Sweijersgewanden 15, 6369 HB te Simpelveld</meta:user-defined>
    <dc:language>nl</dc:language>
    <meta:user-defined meta:name="OVERHEIDop.locatietype/OVERHEIDop.gebiedsmarkering">Punt</meta:user-defined>
    <meta:user-defined meta:name="DC.title">Kennisgeving omgevingsvergunning Z2023-00000246, Sweijersgewanden 15, 6369 HB Simpelveld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0456</meta:user-defined>
    <meta:user-defined meta:name="OVERHEIDop.GmbID/DC.identifier">gmb-2023-540456</meta:user-defined>
    <meta:user-defined meta:name="OVERHEIDop.versieInformatie"/>
  </office:meta>
</office:document-meta>
</file>