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tent carnaval 2024 De Hooikar </text:span>op 10 februari 2024 van 13.30 uur tot 01.00 uur, op 11 februari 2024 van 13.30 uur tot 20.00 uur, op 12 februari 2024 van 13.30 uur tot 01.00 uur en op 13 februari 2024 van 13.30 uur tot 01.00 uur in Gilze, Alphenseweg 1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04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meta:user-defined>
    <meta:user-defined meta:name="DCTERMS.W3CDTF/DCTERMS.available">2023-12-20</meta:user-defined>
    <meta:user-defined meta:name="DCTERMS.W3CDTF/OVERHEIDop.jaargang">2023</meta:user-defined>
    <meta:user-defined meta:name="OVERHEIDop.publicationIssue">540453</meta:user-defined>
    <meta:user-defined meta:name="OVERHEIDop.GmbID/DC.identifier">gmb-2023-540453</meta:user-defined>
    <meta:user-defined meta:name="OVERHEIDop.versieInformatie"/>
  </office:meta>
</office:document-meta>
</file>