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53 2021DH Haarlem, 0392-2023-0132149,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49</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Zocherstraat 53 2021DH Haarlem, 0392-2023-0132149,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451</meta:user-defined>
    <meta:user-defined meta:name="OVERHEIDop.GmbID/DC.identifier">gmb-2023-540451</meta:user-defined>
    <meta:user-defined meta:name="OVERHEIDop.versieInformatie"/>
  </office:meta>
</office:document-meta>
</file>